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cess: <text:s text:c="14"/>launcher [1686]</text:p>
      <text:p text:style-name="Standard">Path: <text:s text:c="17"/>/Applications/Minecraft.app/Contents/MacOS/launcher</text:p>
      <text:p text:style-name="Standard">Identifier: <text:s text:c="11"/>com.mojang.minecraftlauncher</text:p>
      <text:p text:style-name="Standard">Version: <text:s text:c="14"/>451 (1)</text:p>
      <text:p text:style-name="Standard">Code Type: <text:s text:c="12"/>X86-64 (Native)</text:p>
      <text:p text:style-name="Standard">Parent Process: <text:s text:c="7"/>??? [1]</text:p>
      <text:p text:style-name="Standard">Responsible: <text:s text:c="10"/>launcher [1686]</text:p>
      <text:p text:style-name="Standard">User ID: <text:s text:c="14"/>502</text:p>
      <text:p text:style-name="Standard"/>
      <text:p text:style-name="Standard">Date/Time: <text:s text:c="12"/>2019-07-22 10:58:58.955 +0200</text:p>
      <text:p text:style-name="Standard">OS Version: <text:s text:c="11"/>Mac OS X 10.14.5 (18F132)</text:p>
      <text:p text:style-name="Standard">Report Version: <text:s text:c="7"/>12</text:p>
      <text:p text:style-name="Standard">Anonymous UUID: <text:s text:c="7"/>A0301C01-C483-EA65-9959-B51B4ACCE884</text:p>
      <text:p text:style-name="Standard"/>
      <text:p text:style-name="Standard">Sleep/Wake UUID: <text:s text:c="6"/>3C8DA8A3-9986-479D-AAF1-6E867D4D719A</text:p>
      <text:p text:style-name="Standard"/>
      <text:p text:style-name="Standard">Time Awake Since Boot: 6800 seconds</text:p>
      <text:p text:style-name="Standard">Time Since Wake: <text:s text:c="6"/>1100 seconds</text:p>
      <text:p text:style-name="Standard"/>
      <text:p text:style-name="Standard">System Integrity Protection: enabled</text:p>
      <text:p text:style-name="Standard"/>
      <text:p text:style-name="Standard">Crashed Thread: <text:s text:c="7"/>0 <text:s/>CrBrowserMain <text:s/>Dispatch queue: com.apple.main-thread</text:p>
      <text:p text:style-name="Standard"/>
      <text:p text:style-name="Standard">Exception Type: <text:s text:c="7"/>EXC_BAD_ACCESS (SIGSEGV)</text:p>
      <text:p text:style-name="Standard">Exception Codes: <text:s text:c="6"/>KERN_INVALID_ADDRESS at 0x0000000000000000</text:p>
      <text:p text:style-name="Standard">Exception Note: <text:s text:c="7"/>EXC_CORPSE_NOTIFY</text:p>
      <text:p text:style-name="Standard"/>
      <text:p text:style-name="Standard">Termination Signal: <text:s text:c="3"/>Segmentation fault: 11</text:p>
      <text:p text:style-name="Standard">Termination Reason: <text:s text:c="3"/>Namespace SIGNAL, Code 0xb</text:p>
      <text:p text:style-name="Standard">Terminating Process: <text:s text:c="2"/>exc handler [1686]</text:p>
      <text:p text:style-name="Standard"/>
      <text:p text:style-name="Standard">VM Regions Near 0:</text:p>
      <text:p text:style-name="Standard">--&gt; </text:p>
      <text:p text:style-name="Standard"><text:s text:c="4"/>__TEXT <text:s text:c="16"/>00000001072c8000-00000001073b5000 [ <text:s/>948K] r-x/rwx SM=COW <text:s/>/Applications/Minecraft.app/Contents/MacOS/launcher</text:p>
      <text:p text:style-name="Standard"/>
      <text:p text:style-name="Standard">Thread 0 Crashed:: CrBrowserMain <text:s/>Dispatch queue: com.apple.main-thread</text:p>
      <text:p text:style-name="Standard">0 <text:s text:c="2"/>org.chromium.ContentShell.framework<text:tab/>0x000000010b0cb1c7 0x1098a5000 + 25321927</text:p>
      <text:p text:style-name="Standard">1 <text:s text:c="2"/>org.chromium.ContentShell.framework<text:tab/>0x000000010a3ced94 0x1098a5000 + 11705748</text:p>
      <text:p text:style-name="Standard">2 <text:s text:c="2"/>org.chromium.ContentShell.framework<text:tab/>0x000000010a89cc06 0x1098a5000 + 16743430</text:p>
      <text:p text:style-name="Standard">3 <text:s text:c="2"/>org.chromium.ContentShell.framework<text:tab/>0x000000010a89afbd 0x1098a5000 + 16736189</text:p>
      <text:p text:style-name="Standard">4 <text:s text:c="2"/>org.chromium.ContentShell.framework<text:tab/>0x000000010a5b6b71 0x1098a5000 + 13704049</text:p>
      <text:p text:style-name="Standard">5 <text:s text:c="2"/>org.chromium.ContentShell.framework<text:tab/>0x000000010a5b43f3 0x1098a5000 + 13693939</text:p>
      <text:p text:style-name="Standard">6 <text:s text:c="2"/>org.chromium.ContentShell.framework<text:tab/>0x000000010a9391a7 0x1098a5000 + 17383847</text:p>
      <text:p text:style-name="Standard">7 <text:s text:c="2"/>org.chromium.ContentShell.framework<text:tab/>0x000000010a5b38d9 0x1098a5000 + 13691097</text:p>
      <text:p text:style-name="Standard">8 <text:s text:c="2"/>org.chromium.ContentShell.framework<text:tab/>0x000000010a5b78d4 0x1098a5000 + 13707476</text:p>
      <text:p text:style-name="Standard">9 <text:s text:c="2"/>org.chromium.ContentShell.framework<text:tab/>0x000000010ae57408 0x1098a5000 + 22750216</text:p>
      <text:p text:style-name="Standard">10 <text:s/>org.chromium.ContentShell.framework<text:tab/>0x000000010adb0d27 0x1098a5000 + 22068519</text:p>
      <text:p text:style-name="Standard">11 <text:s/>org.chromium.ContentShell.framework<text:tab/>0x000000010adb14e0 0x1098a5000 + 22070496</text:p>
      <text:p text:style-name="Standard">12 <text:s/>org.chromium.ContentShell.framework<text:tab/>0x000000010c50ce7d 0x1098a5000 + 46562941</text:p>
      <text:p text:style-name="Standard">13 <text:s/>org.chromium.ContentShell.framework<text:tab/>0x000000010ade1f66 0x1098a5000 + 22269798</text:p>
      <text:p text:style-name="Standard">14 <text:s/>org.chromium.ContentShell.framework<text:tab/>0x000000010ade1c9d 0x1098a5000 + 22269085</text:p>
      <text:p text:style-name="Standard"><text:soft-page-break/>15 <text:s/>org.chromium.ContentShell.framework<text:tab/>0x00000001098a7f74 cef_initialize + 276</text:p>
      <text:p text:style-name="Standard">16 <text:s/>com.mojang.mclauncher <text:s text:c="8"/><text:tab/>0x000000010920863a CefInitialize(CefMainArgs const&amp;, CefStructBase&lt;CefSettingsTraits&gt; const&amp;, scoped_refptr&lt;CefApp&gt;, void*) + 154</text:p>
      <text:p text:style-name="Standard">17 <text:s/>com.mojang.mclauncher <text:s text:c="8"/><text:tab/>0x00000001091c580d RunLauncher + 3885</text:p>
      <text:p text:style-name="Standard">18 <text:s/>com.mojang.minecraftlauncher <text:s/><text:tab/>0x0000000107319039 LauncherPlugin::RunLauncher(std::__1::basic_string&lt;char, std::__1::char_traits&lt;char&gt;, std::__1::allocator&lt;char&gt; &gt; const&amp;, std::__1::basic_string&lt;char, std::__1::char_traits&lt;char&gt;, std::__1::allocator&lt;char&gt; &gt; const&amp;, std::__1::basic_string&lt;char, std::__1::char_traits&lt;char&gt;, std::__1::allocator&lt;char&gt; &gt; const&amp;, int, char**) const + 105</text:p>
      <text:p text:style-name="Standard">19 <text:s/>com.mojang.minecraftlauncher <text:s/><text:tab/>0x00000001072d11bc main + 4172</text:p>
      <text:p text:style-name="Standard">20 <text:s/>libdyld.dylib <text:s text:c="16"/><text:tab/>0x00007fff5f3393d5 start + 1</text:p>
      <text:p text:style-name="Standard"/>
      <text:p text:style-name="Standard">Thread 1:</text:p>
      <text:p text:style-name="Standard">0 <text:s text:c="2"/>libsystem_pthread.dylib <text:s text:c="6"/><text:tab/>0x00007fff5f52c3f0 start_wqthread + 0</text:p>
      <text:p text:style-name="Standard"/>
      <text:p text:style-name="Standard">Thread 2:</text:p>
      <text:p text:style-name="Standard">0 <text:s text:c="2"/>libsystem_pthread.dylib <text:s text:c="6"/><text:tab/>0x00007fff5f52c3f0 start_wqthread + 0</text:p>
      <text:p text:style-name="Standard"/>
      <text:p text:style-name="Standard">Thread 3:</text:p>
      <text:p text:style-name="Standard">0 <text:s text:c="2"/>libsystem_kernel.dylib <text:s text:c="7"/><text:tab/>0x00007fff5f47186a __psynch_cvwait + 10</text:p>
      <text:p text:style-name="Standard">1 <text:s text:c="2"/>libsystem_pthread.dylib <text:s text:c="6"/><text:tab/>0x00007fff5f53056e _pthread_cond_wait + 722</text:p>
      <text:p text:style-name="Standard">2 <text:s text:c="2"/>libc++.1.dylib <text:s text:c="15"/><text:tab/>0x00007fff5c56bb31 std::__1::condition_variable::__do_timed_wait(std::__1::unique_lock&lt;std::__1::mutex&gt;&amp;, std::__1::chrono::time_point&lt;std::__1::chrono::system_clock, std::__1::chrono::duration&lt;long long, std::__1::ratio&lt;1l, 1000000000l&gt; &gt; &gt;) + 93</text:p>
      <text:p text:style-name="Standard">3 <text:s text:c="2"/>com.mojang.minecraftlauncher <text:s/><text:tab/>0x00000001072f5ae3 mojang::net::NetQueuePrivate::thread_fn() + 771</text:p>
      <text:p text:style-name="Standard">4 <text:s text:c="2"/>com.mojang.minecraftlauncher <text:s/><text:tab/>0x00000001072f64e4 void* std::__1::__thread_proxy&lt;std::__1::tuple&lt;void (mojang::net::NetQueuePrivate::*)(), mojang::net::NetQueuePrivate*&gt; &gt;(void*) + 116</text:p>
      <text:p text:style-name="Standard">5 <text:s text:c="2"/>libsystem_pthread.dylib <text:s text:c="6"/><text:tab/>0x00007fff5f52d2eb _pthread_body + 126</text:p>
      <text:p text:style-name="Standard">6 <text:s text:c="2"/>libsystem_pthread.dylib <text:s text:c="6"/><text:tab/>0x00007fff5f530249 _pthread_start + 66</text:p>
      <text:p text:style-name="Standard">7 <text:s text:c="2"/>libsystem_pthread.dylib <text:s text:c="6"/><text:tab/>0x00007fff5f52c40d thread_start + 13</text:p>
      <text:p text:style-name="Standard"/>
      <text:p text:style-name="Standard">Thread 4:</text:p>
      <text:p text:style-name="Standard">0 <text:s text:c="2"/>libsystem_kernel.dylib <text:s text:c="7"/><text:tab/>0x00007fff5f47186a __psynch_cvwait + 10</text:p>
      <text:p text:style-name="Standard">1 <text:s text:c="2"/>libsystem_pthread.dylib <text:s text:c="6"/><text:tab/>0x00007fff5f53056e _pthread_cond_wait + 722</text:p>
      <text:p text:style-name="Standard">2 <text:s text:c="2"/>libc++.1.dylib <text:s text:c="15"/><text:tab/>0x00007fff5c56ba0a std::__1::condition_variable::wait(std::__1::unique_lock&lt;std::__1::mutex&gt;&amp;) + 18</text:p>
      <text:p text:style-name="Standard">3 <text:s text:c="2"/>libc++.1.dylib <text:s text:c="15"/><text:tab/>0x00007fff5c57496b std::__1::__assoc_sub_state::__sub_wait(std::__1::unique_lock&lt;std::__1::mutex&gt;&amp;) + 45</text:p>
      <text:p text:style-name="Standard">4 <text:s text:c="2"/>libc++.1.dylib <text:s text:c="15"/><text:tab/>0x00007fff5c5749d4 std::__1::__assoc_sub_state::wait() + 46</text:p>
      <text:p text:style-name="Standard">5 <text:s text:c="2"/>com.mojang.mclauncher <text:s text:c="8"/><text:tab/>0x000000010936c9d1 endpoint::requestValidate(mojang::net::NetQueue&amp;, std::__1::basic_string&lt;char, std::__1::char_traits&lt;char&gt;, std::__1::allocator&lt;char&gt; &gt; const&amp;, std::__1::basic_string&lt;char, std::__1::char_traits&lt;char&gt;, std::__1::allocator&lt;char&gt; &gt; const&amp;) + 1521</text:p>
      <text:p text:style-name="Standard">6 <text:s text:c="2"/>com.mojang.mclauncher <text:s text:c="8"/><text:tab/>0x00000001092b6957 controller::LauncherController::reauthenticateSelectedUser(controller::MethodError&amp;) + 535</text:p>
      <text:p text:style-name="Standard">7 <text:s text:c="2"/>com.mojang.mclauncher <text:s text:c="8"/><text:tab/>0x00000001092b8526 std::__1::__async_func&lt;controller::LauncherController::loadLauncherProfilesData()::$_7&gt;::operator()() + 86</text:p>
      <text:p text:style-name="Standard">8 <text:s text:c="2"/>com.mojang.mclauncher <text:s text:c="8"/><text:tab/>0x00000001092b878a std::__1::__async_assoc_state&lt;void, <text:soft-page-break/>std::__1::__async_func&lt;controller::LauncherController::loadLauncherProfilesData()::$_7&gt; &gt;::__execute() + 26</text:p>
      <text:p text:style-name="Standard">9 <text:s text:c="2"/>com.mojang.mclauncher <text:s text:c="8"/><text:tab/>0x00000001092b8664 void* std::__1::__thread_proxy&lt;std::__1::tuple&lt;void (std::__1::__async_assoc_state&lt;void, std::__1::__async_func&lt;controller::LauncherController::loadLauncherProfilesData()::$_7&gt; &gt;::*)(), std::__1::__async_assoc_state&lt;void, std::__1::__async_func&lt;controller::LauncherController::loadLauncherProfilesData()::$_7&gt; &gt;*&gt; &gt;(void*) + 116</text:p>
      <text:p text:style-name="Standard">10 <text:s/>libsystem_pthread.dylib <text:s text:c="6"/><text:tab/>0x00007fff5f52d2eb _pthread_body + 126</text:p>
      <text:p text:style-name="Standard">11 <text:s/>libsystem_pthread.dylib <text:s text:c="6"/><text:tab/>0x00007fff5f530249 _pthread_start + 66</text:p>
      <text:p text:style-name="Standard">12 <text:s/>libsystem_pthread.dylib <text:s text:c="6"/><text:tab/>0x00007fff5f52c40d thread_start + 13</text:p>
      <text:p text:style-name="Standard"/>
      <text:p text:style-name="Standard">Thread 5:</text:p>
      <text:p text:style-name="Standard">0 <text:s text:c="2"/>libsystem_kernel.dylib <text:s text:c="7"/><text:tab/>0x00007fff5f47561a __select + 10</text:p>
      <text:p text:style-name="Standard">1 <text:s text:c="2"/>com.mojang.mclauncher <text:s text:c="8"/><text:tab/>0x00000001093eb93a Curl_poll + 561</text:p>
      <text:p text:style-name="Standard">2 <text:s text:c="2"/>com.mojang.mclauncher <text:s text:c="8"/><text:tab/>0x00000001093e808b Curl_multi_wait + 603</text:p>
      <text:p text:style-name="Standard">3 <text:s text:c="2"/>com.mojang.mclauncher <text:s text:c="8"/><text:tab/>0x00000001093997e4 mojang::net::NetQueuePrivate::thread_fn() + 772</text:p>
      <text:p text:style-name="Standard">4 <text:s text:c="2"/>com.mojang.mclauncher <text:s text:c="8"/><text:tab/>0x0000000109399f84 void* std::__1::__thread_proxy&lt;std::__1::tuple&lt;void (mojang::net::NetQueuePrivate::*)(), mojang::net::NetQueuePrivate*&gt; &gt;(void*) + 116</text:p>
      <text:p text:style-name="Standard">5 <text:s text:c="2"/>libsystem_pthread.dylib <text:s text:c="6"/><text:tab/>0x00007fff5f52d2eb _pthread_body + 126</text:p>
      <text:p text:style-name="Standard">6 <text:s text:c="2"/>libsystem_pthread.dylib <text:s text:c="6"/><text:tab/>0x00007fff5f530249 _pthread_start + 66</text:p>
      <text:p text:style-name="Standard">7 <text:s text:c="2"/>libsystem_pthread.dylib <text:s text:c="6"/><text:tab/>0x00007fff5f52c40d thread_start + 13</text:p>
      <text:p text:style-name="Standard"/>
      <text:p text:style-name="Standard">Thread 6:</text:p>
      <text:p text:style-name="Standard">0 <text:s text:c="2"/>libsystem_pthread.dylib <text:s text:c="6"/><text:tab/>0x00007fff5f52c3f0 start_wqthread + 0</text:p>
      <text:p text:style-name="Standard"/>
      <text:p text:style-name="Standard">Thread 7:</text:p>
      <text:p text:style-name="Standard">0 <text:s text:c="2"/>libsystem_pthread.dylib <text:s text:c="6"/><text:tab/>0x00007fff5f52c3f0 start_wqthread + 0</text:p>
      <text:p text:style-name="Standard"/>
      <text:p text:style-name="Standard">Thread 8:</text:p>
      <text:p text:style-name="Standard">0 <text:s text:c="2"/>libsystem_pthread.dylib <text:s text:c="6"/><text:tab/>0x00007fff5f52c3f0 start_wqthread + 0</text:p>
      <text:p text:style-name="Standard"/>
      <text:p text:style-name="Standard">Thread 9:: NetworkConfigWatcher</text:p>
      <text:p text:style-name="Standard">0 <text:s text:c="2"/>libsystem_kernel.dylib <text:s text:c="7"/><text:tab/>0x00007fff5f46e22a mach_msg_trap + 10</text:p>
      <text:p text:style-name="Standard">1 <text:s text:c="2"/>libsystem_kernel.dylib <text:s text:c="7"/><text:tab/>0x00007fff5f46e76c mach_msg + 60</text:p>
      <text:p text:style-name="Standard">2 <text:s text:c="2"/>com.apple.CoreFoundation <text:s text:c="5"/><text:tab/>0x00007fff3340fbee __CFRunLoopServiceMachPort + 328</text:p>
      <text:p text:style-name="Standard">3 <text:s text:c="2"/>com.apple.CoreFoundation <text:s text:c="5"/><text:tab/>0x00007fff3340f15c __CFRunLoopRun + 1612</text:p>
      <text:p text:style-name="Standard">4 <text:s text:c="2"/>com.apple.CoreFoundation <text:s text:c="5"/><text:tab/>0x00007fff3340e8be CFRunLoopRunSpecific + 455</text:p>
      <text:p text:style-name="Standard">5 <text:s text:c="2"/>com.apple.Foundation <text:s text:c="9"/><text:tab/>0x00007fff356728ef -[NSRunLoop(NSRunLoop) runMode:beforeDate:] + 280</text:p>
      <text:p text:style-name="Standard">6 <text:s text:c="2"/>org.chromium.ContentShell.framework<text:tab/>0x000000010b0522fe 0x1098a5000 + 24826622</text:p>
      <text:p text:style-name="Standard">7 <text:s text:c="2"/>org.chromium.ContentShell.framework<text:tab/>0x000000010b050eac 0x1098a5000 + 24821420</text:p>
      <text:p text:style-name="Standard">8 <text:s text:c="2"/>org.chromium.ContentShell.framework<text:tab/>0x000000010b06e6f3 0x1098a5000 + 24942323</text:p>
      <text:p text:style-name="Standard">9 <text:s text:c="2"/>org.chromium.ContentShell.framework<text:tab/>0x000000010b09f4c9 0x1098a5000 + 25142473</text:p>
      <text:p text:style-name="Standard">10 <text:s/>org.chromium.ContentShell.framework<text:tab/>0x000000010b0999c7 0x1098a5000 + 25119175</text:p>
      <text:p text:style-name="Standard">11 <text:s/>libsystem_pthread.dylib <text:s text:c="6"/><text:tab/>0x00007fff5f52d2eb _pthread_body + 126</text:p>
      <text:p text:style-name="Standard">12 <text:s/>libsystem_pthread.dylib <text:s text:c="6"/><text:tab/>0x00007fff5f530249 _pthread_start + 66</text:p>
      <text:p text:style-name="Standard">13 <text:s/>libsystem_pthread.dylib <text:s text:c="6"/><text:tab/>0x00007fff5f52c40d thread_start + 13</text:p>
      <text:p text:style-name="Standard"/>
      <text:p text:style-name="Standard">Thread 10:: DnsConfigService</text:p>
      <text:p text:style-name="Standard"><text:soft-page-break/>0 <text:s text:c="2"/>libsystem_kernel.dylib <text:s text:c="7"/><text:tab/>0x00007fff5f47478e kevent + 10</text:p>
      <text:p text:style-name="Standard">1 <text:s text:c="2"/>org.chromium.ContentShell.framework<text:tab/>0x000000010b0d9b59 0x1098a5000 + 25381721</text:p>
      <text:p text:style-name="Standard">2 <text:s text:c="2"/>org.chromium.ContentShell.framework<text:tab/>0x000000010b0d757d 0x1098a5000 + 25372029</text:p>
      <text:p text:style-name="Standard">3 <text:s text:c="2"/>org.chromium.ContentShell.framework<text:tab/>0x000000010b050d0f 0x1098a5000 + 24821007</text:p>
      <text:p text:style-name="Standard">4 <text:s text:c="2"/>org.chromium.ContentShell.framework<text:tab/>0x000000010b06e6f3 0x1098a5000 + 24942323</text:p>
      <text:p text:style-name="Standard">5 <text:s text:c="2"/>org.chromium.ContentShell.framework<text:tab/>0x000000010b09f4c9 0x1098a5000 + 25142473</text:p>
      <text:p text:style-name="Standard">6 <text:s text:c="2"/>org.chromium.ContentShell.framework<text:tab/>0x000000010b0999c7 0x1098a5000 + 25119175</text:p>
      <text:p text:style-name="Standard">7 <text:s text:c="2"/>libsystem_pthread.dylib <text:s text:c="6"/><text:tab/>0x00007fff5f52d2eb _pthread_body + 126</text:p>
      <text:p text:style-name="Standard">8 <text:s text:c="2"/>libsystem_pthread.dylib <text:s text:c="6"/><text:tab/>0x00007fff5f530249 _pthread_start + 66</text:p>
      <text:p text:style-name="Standard">9 <text:s text:c="2"/>libsystem_pthread.dylib <text:s text:c="6"/><text:tab/>0x00007fff5f52c40d thread_start + 13</text:p>
      <text:p text:style-name="Standard"/>
      <text:p text:style-name="Standard">Thread 11:: WorkerPool/37383</text:p>
      <text:p text:style-name="Standard">0 <text:s text:c="2"/>libsystem_kernel.dylib <text:s text:c="7"/><text:tab/>0x00007fff5f47186a __psynch_cvwait + 10</text:p>
      <text:p text:style-name="Standard">1 <text:s text:c="2"/>libsystem_pthread.dylib <text:s text:c="6"/><text:tab/>0x00007fff5f5305a1 _pthread_cond_wait + 773</text:p>
      <text:p text:style-name="Standard">2 <text:s text:c="2"/>org.chromium.ContentShell.framework<text:tab/>0x000000010b08150b 0x1098a5000 + 25019659</text:p>
      <text:p text:style-name="Standard">3 <text:s text:c="2"/>org.chromium.ContentShell.framework<text:tab/>0x000000010b0a12d6 0x1098a5000 + 25150166</text:p>
      <text:p text:style-name="Standard">4 <text:s text:c="2"/>org.chromium.ContentShell.framework<text:tab/>0x000000010b0a1768 0x1098a5000 + 25151336</text:p>
      <text:p text:style-name="Standard">5 <text:s text:c="2"/>org.chromium.ContentShell.framework<text:tab/>0x000000010b0999c7 0x1098a5000 + 25119175</text:p>
      <text:p text:style-name="Standard">6 <text:s text:c="2"/>libsystem_pthread.dylib <text:s text:c="6"/><text:tab/>0x00007fff5f52d2eb _pthread_body + 126</text:p>
      <text:p text:style-name="Standard">7 <text:s text:c="2"/>libsystem_pthread.dylib <text:s text:c="6"/><text:tab/>0x00007fff5f530249 _pthread_start + 66</text:p>
      <text:p text:style-name="Standard">8 <text:s text:c="2"/>libsystem_pthread.dylib <text:s text:c="6"/><text:tab/>0x00007fff5f52c40d thread_start + 13</text:p>
      <text:p text:style-name="Standard"/>
      <text:p text:style-name="Standard">Thread 12:: WorkerPool/24839</text:p>
      <text:p text:style-name="Standard">0 <text:s text:c="2"/>libsystem_kernel.dylib <text:s text:c="7"/><text:tab/>0x00007fff5f47186a __psynch_cvwait + 10</text:p>
      <text:p text:style-name="Standard">1 <text:s text:c="2"/>libsystem_pthread.dylib <text:s text:c="6"/><text:tab/>0x00007fff5f5305a1 _pthread_cond_wait + 773</text:p>
      <text:p text:style-name="Standard">2 <text:s text:c="2"/>org.chromium.ContentShell.framework<text:tab/>0x000000010b08150b 0x1098a5000 + 25019659</text:p>
      <text:p text:style-name="Standard">3 <text:s text:c="2"/>org.chromium.ContentShell.framework<text:tab/>0x000000010b0a12d6 0x1098a5000 + 25150166</text:p>
      <text:p text:style-name="Standard">4 <text:s text:c="2"/>org.chromium.ContentShell.framework<text:tab/>0x000000010b0a1768 0x1098a5000 + 25151336</text:p>
      <text:p text:style-name="Standard">5 <text:s text:c="2"/>org.chromium.ContentShell.framework<text:tab/>0x000000010b0999c7 0x1098a5000 + 25119175</text:p>
      <text:p text:style-name="Standard">6 <text:s text:c="2"/>libsystem_pthread.dylib <text:s text:c="6"/><text:tab/>0x00007fff5f52d2eb _pthread_body + 126</text:p>
      <text:p text:style-name="Standard">7 <text:s text:c="2"/>libsystem_pthread.dylib <text:s text:c="6"/><text:tab/>0x00007fff5f530249 _pthread_start + 66</text:p>
      <text:p text:style-name="Standard">8 <text:s text:c="2"/>libsystem_pthread.dylib <text:s text:c="6"/><text:tab/>0x00007fff5f52c40d thread_start + 13</text:p>
      <text:p text:style-name="Standard"/>
      <text:p text:style-name="Standard">Thread 13:: TaskSchedulerServiceThread</text:p>
      <text:p text:style-name="Standard">0 <text:s text:c="2"/>libsystem_kernel.dylib <text:s text:c="7"/><text:tab/>0x00007fff5f47478e kevent + 10</text:p>
      <text:p text:style-name="Standard">1 <text:s text:c="2"/>org.chromium.ContentShell.framework<text:tab/>0x000000010b0d9b59 0x1098a5000 + 25381721</text:p>
      <text:p text:style-name="Standard">2 <text:s text:c="2"/>org.chromium.ContentShell.framework<text:tab/>0x000000010b0d757d 0x1098a5000 + 25372029</text:p>
      <text:p text:style-name="Standard">3 <text:s text:c="2"/>org.chromium.ContentShell.framework<text:tab/>0x000000010b050d0f 0x1098a5000 + 24821007</text:p>
      <text:p text:style-name="Standard">4 <text:s text:c="2"/>org.chromium.ContentShell.framework<text:tab/>0x000000010b06e6f3 0x1098a5000 + 24942323</text:p>
      <text:p text:style-name="Standard">5 <text:s text:c="2"/>org.chromium.ContentShell.framework<text:tab/>0x000000010b09f4c9 0x1098a5000 + 25142473</text:p>
      <text:p text:style-name="Standard">6 <text:s text:c="2"/>org.chromium.ContentShell.framework<text:tab/>0x000000010b0999c7 0x1098a5000 + 25119175</text:p>
      <text:p text:style-name="Standard">7 <text:s text:c="2"/>libsystem_pthread.dylib <text:s text:c="6"/><text:tab/>0x00007fff5f52d2eb _pthread_body + 126</text:p>
      <text:p text:style-name="Standard">8 <text:s text:c="2"/>libsystem_pthread.dylib <text:s text:c="6"/><text:tab/>0x00007fff5f530249 _pthread_start + 66</text:p>
      <text:p text:style-name="Standard">9 <text:s text:c="2"/>libsystem_pthread.dylib <text:s text:c="6"/><text:tab/>0x00007fff5f52c40d thread_start + 13</text:p>
      <text:p text:style-name="Standard"/>
      <text:p text:style-name="Standard">Thread 14:</text:p>
      <text:p text:style-name="Standard">0 <text:s text:c="2"/>libsystem_kernel.dylib <text:s text:c="7"/><text:tab/>0x00007fff5f46e22a mach_msg_trap + 10</text:p>
      <text:p text:style-name="Standard">1 <text:s text:c="2"/>libsystem_kernel.dylib <text:s text:c="7"/><text:tab/>0x00007fff5f46e76c mach_msg + 60</text:p>
      <text:p text:style-name="Standard">2 <text:s text:c="2"/>libsystem_kernel.dylib <text:s text:c="7"/><text:tab/>0x00007fff5f472494 _kernelrpc_thread_policy_set + 155</text:p>
      <text:p text:style-name="Standard">3 <text:s text:c="2"/>libsystem_kernel.dylib <text:s text:c="7"/><text:tab/>0x00007fff5f4723e0 thread_policy_set + 13</text:p>
      <text:p text:style-name="Standard">4 <text:s text:c="2"/>com.apple.Foundation <text:s text:c="9"/><text:tab/>0x00007fff3587e25f -[NSThread _setThreadPriority:] + 327</text:p>
      <text:p text:style-name="Standard">5 <text:s text:c="2"/>org.chromium.ContentShell.framework<text:tab/>0x000000010b099417 0x1098a5000 + 25117719</text:p>
      <text:p text:style-name="Standard"><text:soft-page-break/>6 <text:s text:c="2"/>org.chromium.ContentShell.framework<text:tab/>0x000000010b099988 0x1098a5000 + 25119112</text:p>
      <text:p text:style-name="Standard">7 <text:s text:c="2"/>libsystem_pthread.dylib <text:s text:c="6"/><text:tab/>0x00007fff5f52d2eb _pthread_body + 126</text:p>
      <text:p text:style-name="Standard">8 <text:s text:c="2"/>libsystem_pthread.dylib <text:s text:c="6"/><text:tab/>0x00007fff5f530249 _pthread_start + 66</text:p>
      <text:p text:style-name="Standard">9 <text:s text:c="2"/>libsystem_pthread.dylib <text:s text:c="6"/><text:tab/>0x00007fff5f52c40d thread_start + 13</text:p>
      <text:p text:style-name="Standard"/>
      <text:p text:style-name="Standard">Thread 15:</text:p>
      <text:p text:style-name="Standard">0 <text:s text:c="2"/>libsystem_kernel.dylib <text:s text:c="7"/><text:tab/>0x00007fff5f46e22a mach_msg_trap + 10</text:p>
      <text:p text:style-name="Standard">1 <text:s text:c="2"/>libsystem_kernel.dylib <text:s text:c="7"/><text:tab/>0x00007fff5f46e76c mach_msg + 60</text:p>
      <text:p text:style-name="Standard">2 <text:s text:c="2"/>libsystem_kernel.dylib <text:s text:c="7"/><text:tab/>0x00007fff5f472494 _kernelrpc_thread_policy_set + 155</text:p>
      <text:p text:style-name="Standard">3 <text:s text:c="2"/>libsystem_kernel.dylib <text:s text:c="7"/><text:tab/>0x00007fff5f4723e0 thread_policy_set + 13</text:p>
      <text:p text:style-name="Standard">4 <text:s text:c="2"/>com.apple.Foundation <text:s text:c="9"/><text:tab/>0x00007fff3587e25f -[NSThread _setThreadPriority:] + 327</text:p>
      <text:p text:style-name="Standard">5 <text:s text:c="2"/>org.chromium.ContentShell.framework<text:tab/>0x000000010b099417 0x1098a5000 + 25117719</text:p>
      <text:p text:style-name="Standard">6 <text:s text:c="2"/>org.chromium.ContentShell.framework<text:tab/>0x000000010b099988 0x1098a5000 + 25119112</text:p>
      <text:p text:style-name="Standard">7 <text:s text:c="2"/>libsystem_pthread.dylib <text:s text:c="6"/><text:tab/>0x00007fff5f52d2eb _pthread_body + 126</text:p>
      <text:p text:style-name="Standard">8 <text:s text:c="2"/>libsystem_pthread.dylib <text:s text:c="6"/><text:tab/>0x00007fff5f530249 _pthread_start + 66</text:p>
      <text:p text:style-name="Standard">9 <text:s text:c="2"/>libsystem_pthread.dylib <text:s text:c="6"/><text:tab/>0x00007fff5f52c40d thread_start + 13</text:p>
      <text:p text:style-name="Standard"/>
      <text:p text:style-name="Standard">Thread 16:: TaskSchedulerForegroundWorker0</text:p>
      <text:p text:style-name="Standard">0 <text:s text:c="2"/>libsystem_kernel.dylib <text:s text:c="7"/><text:tab/>0x00007fff5f47186a __psynch_cvwait + 10</text:p>
      <text:p text:style-name="Standard">1 <text:s text:c="2"/>libsystem_pthread.dylib <text:s text:c="6"/><text:tab/>0x00007fff5f5305a1 _pthread_cond_wait + 773</text:p>
      <text:p text:style-name="Standard">2 <text:s text:c="2"/>org.chromium.ContentShell.framework<text:tab/>0x000000010b08150b 0x1098a5000 + 25019659</text:p>
      <text:p text:style-name="Standard">3 <text:s text:c="2"/>org.chromium.ContentShell.framework<text:tab/>0x000000010b081ae0 0x1098a5000 + 25021152</text:p>
      <text:p text:style-name="Standard">4 <text:s text:c="2"/>org.chromium.ContentShell.framework<text:tab/>0x000000010b081c11 0x1098a5000 + 25021457</text:p>
      <text:p text:style-name="Standard">5 <text:s text:c="2"/>org.chromium.ContentShell.framework<text:tab/>0x000000010b089758 0x1098a5000 + 25053016</text:p>
      <text:p text:style-name="Standard">6 <text:s text:c="2"/>org.chromium.ContentShell.framework<text:tab/>0x000000010b089b9a 0x1098a5000 + 25054106</text:p>
      <text:p text:style-name="Standard">7 <text:s text:c="2"/>org.chromium.ContentShell.framework<text:tab/>0x000000010b0999c7 0x1098a5000 + 25119175</text:p>
      <text:p text:style-name="Standard">8 <text:s text:c="2"/>libsystem_pthread.dylib <text:s text:c="6"/><text:tab/>0x00007fff5f52d2eb _pthread_body + 126</text:p>
      <text:p text:style-name="Standard">9 <text:s text:c="2"/>libsystem_pthread.dylib <text:s text:c="6"/><text:tab/>0x00007fff5f530249 _pthread_start + 66</text:p>
      <text:p text:style-name="Standard">10 <text:s/>libsystem_pthread.dylib <text:s text:c="6"/><text:tab/>0x00007fff5f52c40d thread_start + 13</text:p>
      <text:p text:style-name="Standard"/>
      <text:p text:style-name="Standard">Thread 17:: TaskSchedulerForegroundBlockingWorker0</text:p>
      <text:p text:style-name="Standard">0 <text:s text:c="2"/>libsystem_kernel.dylib <text:s text:c="7"/><text:tab/>0x00007fff5f47186a __psynch_cvwait + 10</text:p>
      <text:p text:style-name="Standard">1 <text:s text:c="2"/>libsystem_pthread.dylib <text:s text:c="6"/><text:tab/>0x00007fff5f5305a1 _pthread_cond_wait + 773</text:p>
      <text:p text:style-name="Standard">2 <text:s text:c="2"/>org.chromium.ContentShell.framework<text:tab/>0x000000010b08150b 0x1098a5000 + 25019659</text:p>
      <text:p text:style-name="Standard">3 <text:s text:c="2"/>org.chromium.ContentShell.framework<text:tab/>0x000000010b081ae0 0x1098a5000 + 25021152</text:p>
      <text:p text:style-name="Standard">4 <text:s text:c="2"/>org.chromium.ContentShell.framework<text:tab/>0x000000010b081c11 0x1098a5000 + 25021457</text:p>
      <text:p text:style-name="Standard">5 <text:s text:c="2"/>org.chromium.ContentShell.framework<text:tab/>0x000000010b089758 0x1098a5000 + 25053016</text:p>
      <text:p text:style-name="Standard">6 <text:s text:c="2"/>org.chromium.ContentShell.framework<text:tab/>0x000000010b089b9a 0x1098a5000 + 25054106</text:p>
      <text:p text:style-name="Standard">7 <text:s text:c="2"/>org.chromium.ContentShell.framework<text:tab/>0x000000010b0999c7 0x1098a5000 + 25119175</text:p>
      <text:p text:style-name="Standard">8 <text:s text:c="2"/>libsystem_pthread.dylib <text:s text:c="6"/><text:tab/>0x00007fff5f52d2eb _pthread_body + 126</text:p>
      <text:p text:style-name="Standard">9 <text:s text:c="2"/>libsystem_pthread.dylib <text:s text:c="6"/><text:tab/>0x00007fff5f530249 _pthread_start + 66</text:p>
      <text:p text:style-name="Standard">10 <text:s/>libsystem_pthread.dylib <text:s text:c="6"/><text:tab/>0x00007fff5f52c40d thread_start + 13</text:p>
      <text:p text:style-name="Standard"/>
      <text:p text:style-name="Standard">Thread 18:: TaskSchedulerSingleThreadForegroundBlocking0</text:p>
      <text:p text:style-name="Standard">0 <text:s text:c="2"/>libsystem_kernel.dylib <text:s text:c="7"/><text:tab/>0x00007fff5f47186a __psynch_cvwait + 10</text:p>
      <text:p text:style-name="Standard">1 <text:s text:c="2"/>libsystem_pthread.dylib <text:s text:c="6"/><text:tab/>0x00007fff5f53056e _pthread_cond_wait + 722</text:p>
      <text:p text:style-name="Standard">2 <text:s text:c="2"/>org.chromium.ContentShell.framework<text:tab/>0x000000010b081abe 0x1098a5000 + 25021118</text:p>
      <text:p text:style-name="Standard">3 <text:s text:c="2"/>org.chromium.ContentShell.framework<text:tab/>0x000000010b08196f 0x1098a5000 + 25020783</text:p>
      <text:p text:style-name="Standard">4 <text:s text:c="2"/>org.chromium.ContentShell.framework<text:tab/>0x000000010b08974a 0x1098a5000 + 25053002</text:p>
      <text:p text:style-name="Standard">5 <text:s text:c="2"/>org.chromium.ContentShell.framework<text:tab/>0x000000010b089b9a 0x1098a5000 + 25054106</text:p>
      <text:p text:style-name="Standard">6 <text:s text:c="2"/>org.chromium.ContentShell.framework<text:tab/>0x000000010b0999c7 0x1098a5000 + 25119175</text:p>
      <text:p text:style-name="Standard">7 <text:s text:c="2"/>libsystem_pthread.dylib <text:s text:c="6"/><text:tab/>0x00007fff5f52d2eb _pthread_body + 126</text:p>
      <text:p text:style-name="Standard"><text:soft-page-break/>8 <text:s text:c="2"/>libsystem_pthread.dylib <text:s text:c="6"/><text:tab/>0x00007fff5f530249 _pthread_start + 66</text:p>
      <text:p text:style-name="Standard">9 <text:s text:c="2"/>libsystem_pthread.dylib <text:s text:c="6"/><text:tab/>0x00007fff5f52c40d thread_start + 13</text:p>
      <text:p text:style-name="Standard"/>
      <text:p text:style-name="Standard">Thread 19:: TaskSchedulerSingleThreadForegroundBlocking1</text:p>
      <text:p text:style-name="Standard">0 <text:s text:c="2"/>libsystem_kernel.dylib <text:s text:c="7"/><text:tab/>0x00007fff5f47186a __psynch_cvwait + 10</text:p>
      <text:p text:style-name="Standard">1 <text:s text:c="2"/>libsystem_pthread.dylib <text:s text:c="6"/><text:tab/>0x00007fff5f53056e _pthread_cond_wait + 722</text:p>
      <text:p text:style-name="Standard">2 <text:s text:c="2"/>org.chromium.ContentShell.framework<text:tab/>0x000000010b081abe 0x1098a5000 + 25021118</text:p>
      <text:p text:style-name="Standard">3 <text:s text:c="2"/>org.chromium.ContentShell.framework<text:tab/>0x000000010b08196f 0x1098a5000 + 25020783</text:p>
      <text:p text:style-name="Standard">4 <text:s text:c="2"/>org.chromium.ContentShell.framework<text:tab/>0x000000010b08974a 0x1098a5000 + 25053002</text:p>
      <text:p text:style-name="Standard">5 <text:s text:c="2"/>org.chromium.ContentShell.framework<text:tab/>0x000000010b089b9a 0x1098a5000 + 25054106</text:p>
      <text:p text:style-name="Standard">6 <text:s text:c="2"/>org.chromium.ContentShell.framework<text:tab/>0x000000010b0999c7 0x1098a5000 + 25119175</text:p>
      <text:p text:style-name="Standard">7 <text:s text:c="2"/>libsystem_pthread.dylib <text:s text:c="6"/><text:tab/>0x00007fff5f52d2eb _pthread_body + 126</text:p>
      <text:p text:style-name="Standard">8 <text:s text:c="2"/>libsystem_pthread.dylib <text:s text:c="6"/><text:tab/>0x00007fff5f530249 _pthread_start + 66</text:p>
      <text:p text:style-name="Standard">9 <text:s text:c="2"/>libsystem_pthread.dylib <text:s text:c="6"/><text:tab/>0x00007fff5f52c40d thread_start + 13</text:p>
      <text:p text:style-name="Standard"/>
      <text:p text:style-name="Standard">Thread 20:: TaskSchedulerSingleThreadForegroundBlocking2</text:p>
      <text:p text:style-name="Standard">0 <text:s text:c="2"/>libsystem_kernel.dylib <text:s text:c="7"/><text:tab/>0x00007fff5f47186a __psynch_cvwait + 10</text:p>
      <text:p text:style-name="Standard">1 <text:s text:c="2"/>libsystem_pthread.dylib <text:s text:c="6"/><text:tab/>0x00007fff5f53056e _pthread_cond_wait + 722</text:p>
      <text:p text:style-name="Standard">2 <text:s text:c="2"/>org.chromium.ContentShell.framework<text:tab/>0x000000010b081abe 0x1098a5000 + 25021118</text:p>
      <text:p text:style-name="Standard">3 <text:s text:c="2"/>org.chromium.ContentShell.framework<text:tab/>0x000000010b08196f 0x1098a5000 + 25020783</text:p>
      <text:p text:style-name="Standard">4 <text:s text:c="2"/>org.chromium.ContentShell.framework<text:tab/>0x000000010b08974a 0x1098a5000 + 25053002</text:p>
      <text:p text:style-name="Standard">5 <text:s text:c="2"/>org.chromium.ContentShell.framework<text:tab/>0x000000010b089b9a 0x1098a5000 + 25054106</text:p>
      <text:p text:style-name="Standard">6 <text:s text:c="2"/>org.chromium.ContentShell.framework<text:tab/>0x000000010b0999c7 0x1098a5000 + 25119175</text:p>
      <text:p text:style-name="Standard">7 <text:s text:c="2"/>libsystem_pthread.dylib <text:s text:c="6"/><text:tab/>0x00007fff5f52d2eb _pthread_body + 126</text:p>
      <text:p text:style-name="Standard">8 <text:s text:c="2"/>libsystem_pthread.dylib <text:s text:c="6"/><text:tab/>0x00007fff5f530249 _pthread_start + 66</text:p>
      <text:p text:style-name="Standard">9 <text:s text:c="2"/>libsystem_pthread.dylib <text:s text:c="6"/><text:tab/>0x00007fff5f52c40d thread_start + 13</text:p>
      <text:p text:style-name="Standard"/>
      <text:p text:style-name="Standard">Thread 21:</text:p>
      <text:p text:style-name="Standard">0 <text:s text:c="2"/>libsystem_pthread.dylib <text:s text:c="6"/><text:tab/>0x00007fff5f52c400 thread_start + 0</text:p>
      <text:p text:style-name="Standard"/>
      <text:p text:style-name="Standard">Thread 22:: TaskSchedulerSingleThreadForegroundBlocking4</text:p>
      <text:p text:style-name="Standard">0 <text:s text:c="2"/>libsystem_kernel.dylib <text:s text:c="7"/><text:tab/>0x00007fff5f47186a __psynch_cvwait + 10</text:p>
      <text:p text:style-name="Standard">1 <text:s text:c="2"/>libsystem_pthread.dylib <text:s text:c="6"/><text:tab/>0x00007fff5f53056e _pthread_cond_wait + 722</text:p>
      <text:p text:style-name="Standard">2 <text:s text:c="2"/>org.chromium.ContentShell.framework<text:tab/>0x000000010b081abe 0x1098a5000 + 25021118</text:p>
      <text:p text:style-name="Standard">3 <text:s text:c="2"/>org.chromium.ContentShell.framework<text:tab/>0x000000010b08196f 0x1098a5000 + 25020783</text:p>
      <text:p text:style-name="Standard">4 <text:s text:c="2"/>org.chromium.ContentShell.framework<text:tab/>0x000000010b08974a 0x1098a5000 + 25053002</text:p>
      <text:p text:style-name="Standard">5 <text:s text:c="2"/>org.chromium.ContentShell.framework<text:tab/>0x000000010b089b9a 0x1098a5000 + 25054106</text:p>
      <text:p text:style-name="Standard">6 <text:s text:c="2"/>org.chromium.ContentShell.framework<text:tab/>0x000000010b0999c7 0x1098a5000 + 25119175</text:p>
      <text:p text:style-name="Standard">7 <text:s text:c="2"/>libsystem_pthread.dylib <text:s text:c="6"/><text:tab/>0x00007fff5f52d2eb _pthread_body + 126</text:p>
      <text:p text:style-name="Standard">8 <text:s text:c="2"/>libsystem_pthread.dylib <text:s text:c="6"/><text:tab/>0x00007fff5f530249 _pthread_start + 66</text:p>
      <text:p text:style-name="Standard">9 <text:s text:c="2"/>libsystem_pthread.dylib <text:s text:c="6"/><text:tab/>0x00007fff5f52c40d thread_start + 13</text:p>
      <text:p text:style-name="Standard"/>
      <text:p text:style-name="Standard">Thread 23:</text:p>
      <text:p text:style-name="Standard">0 <text:s text:c="2"/>libsystem_pthread.dylib <text:s text:c="6"/><text:tab/>0x00007fff5f52c400 thread_start + 0</text:p>
      <text:p text:style-name="Standard"/>
      <text:p text:style-name="Standard">Thread 0 crashed with X86 Thread State (64-bit):</text:p>
      <text:p text:style-name="Standard"><text:s text:c="2"/>rax: 0x00007ffee8934ae8 <text:s/>rbx: 0x0000000000000000 <text:s/>rcx: 0x0000000000000001 <text:s/>rdx: 0x000000000000000b</text:p>
      <text:p text:style-name="Standard"><text:s text:c="2"/>rdi: 0x0000000000000000 <text:s/>rsi: 0x00007ffee8934ae8 <text:s/>rbp: 0x00007ffee8934a80 <text:s/>rsp: 0x00007ffee8934a80</text:p>
      <text:p text:style-name="Standard"><text:s text:c="3"/>r8: 0x000000010b9ea330 <text:s text:c="2"/>r9: 0x0000000000000000 <text:s/>r10: 0x00000000000024c0 <text:s/>r11: 0x0000000000000060</text:p>
      <text:p text:style-name="Standard"><text:soft-page-break/><text:s text:c="2"/>r12: 0x000000000000000f <text:s/>r13: 0x00007ffee8934bb8 <text:s/>r14: 0x00007fb86d400c70 <text:s/>r15: 0x0000600000ed5340</text:p>
      <text:p text:style-name="Standard"><text:s text:c="2"/>rip: 0x000000010b0cb1c7 <text:s/>rfl: 0x0000000000010206 <text:s/>cr2: 0x0000000000000000</text:p>
      <text:p text:style-name="Standard"><text:s text:c="2"/></text:p>
      <text:p text:style-name="Standard">Logical CPU: <text:s text:c="4"/>1</text:p>
      <text:p text:style-name="Standard">Error Code: <text:s text:c="5"/>0x00000004</text:p>
      <text:p text:style-name="Standard">Trap Number: <text:s text:c="4"/>14</text:p>
      <text:p text:style-name="Standard"/>
      <text:p text:style-name="Standard"/>
      <text:p text:style-name="Standard">Binary Images:</text:p>
      <text:p text:style-name="Standard"><text:s text:c="7"/>0x1072c8000 - <text:s text:c="7"/>0x1073b4fff +com.mojang.minecraftlauncher (451 - 1) &lt;6E0975AF-8699-3960-A0A5-2C8CB94192EE&gt; /Applications/Minecraft.app/Contents/MacOS/launcher</text:p>
      <text:p text:style-name="Standard"><text:s text:c="7"/>0x10770f000 - <text:s text:c="7"/>0x1077796ef <text:s/>dyld (655.1.1) &lt;CE635DB2-D47E-3C05-A0A3-6BD982E7E750&gt; /usr/lib/dyld</text:p>
      <text:p text:style-name="Standard"><text:s text:c="7"/>0x1091c0000 - <text:s text:c="7"/>0x1094cbfff +com.mojang.mclauncher (1.0) &lt;90A5FE62-D1D3-3D58-B74E-68AE5F777D4C&gt; /Users/USER/Library/Application Support/minecraft/*/launcher.bundle/Contents/MacOS/launcher</text:p>
      <text:p text:style-name="Standard"><text:s text:c="7"/>0x1098a5000 - <text:s text:c="7"/>0x10f992faf +org.chromium.ContentShell.framework (3.3163.1671.0 - 1671.0) &lt;204FE9F6-D042-33AC-B5F3-6AD6CDA47369&gt; /Users/USER/Library/Application Support/minecraft/*/launcher.bundle/Contents/Frameworks/Chromium Embedded Framework.framework/Chromium Embedded Framework</text:p>
      <text:p text:style-name="Standard"><text:s text:c="4"/>0x7fff2f49c000 - <text:s text:c="4"/>0x7fff2f678ff3 <text:s/>com.apple.avfoundation (2.0 - 1548.22) &lt;733E940A-7E18-3F0C-89AC-D7C6CA289BA6&gt; /System/Library/Frameworks/AVFoundation.framework/Versions/A/AVFoundation</text:p>
      <text:p text:style-name="Standard"><text:s text:c="4"/>0x7fff2f679000 - <text:s text:c="4"/>0x7fff2f73efff <text:s/>com.apple.audio.AVFAudio (1.0 - ???) &lt;DDEE9303-EDD6-323D-B270-E8D2B98509FE&gt; /System/Library/Frameworks/AVFoundation.framework/Versions/A/Frameworks/AVFAudio.framework/Versions/A/AVFAudio</text:p>
      <text:p text:style-name="Standard"><text:s text:c="4"/>0x7fff2f846000 - <text:s text:c="4"/>0x7fff2f846fff <text:s/>com.apple.Accelerate (1.11 - Accelerate 1.11) &lt;762942CB-CFC9-3A0C-9645-A56523A06426&gt; /System/Library/Frameworks/Accelerate.framework/Versions/A/Accelerate</text:p>
      <text:p text:style-name="Standard"><text:s text:c="4"/>0x7fff2f85e000 - <text:s text:c="4"/>0x7fff2fef7fef <text:s/>com.apple.vImage (8.1 - ???) &lt;EFFD9A9C-5563-3762-91CA-9F50FDB7A547&gt; /System/Library/Frameworks/Accelerate.framework/Versions/A/Frameworks/vImage.framework/Versions/A/vImage</text:p>
      <text:p text:style-name="Standard"><text:s text:c="4"/>0x7fff2fef8000 - <text:s text:c="4"/>0x7fff30171ff3 <text:s/>libBLAS.dylib (1243.200.4) &lt;417CA0FC-B6CB-3FB3-ACBC-8914E3F62D20&gt; /System/Library/Frameworks/Accelerate.framework/Versions/A/Frameworks/vecLib.framework/Versions/A/libBLAS.dylib</text:p>
      <text:p text:style-name="Standard"><text:s text:c="4"/>0x7fff30172000 - <text:s text:c="4"/>0x7fff301e4ffb <text:s/>libBNNS.dylib (38.250.1) &lt;538D12A2-9B9D-3E22-9896-F90F6E69C06E&gt; /System/Library/Frameworks/Accelerate.framework/Versions/A/Frameworks/vecLib.framework/Versions/A/libBNNS.dylib</text:p>
      <text:p text:style-name="Standard"><text:s text:c="4"/>0x7fff301e5000 - <text:s text:c="4"/>0x7fff3058eff3 <text:s/>libLAPACK.dylib (1243.200.4) &lt;92175DF4-863A-3780-909A-A3E5C410F2E9&gt; /System/Library/Frameworks/Accelerate.framework/Versions/A/Frameworks/vecLib.framework/Versions/A/libLAPACK.dylib</text:p>
      <text:p text:style-name="Standard"><text:s text:c="4"/>0x7fff3058f000 - <text:s text:c="4"/>0x7fff305a4feb <text:s/>libLinearAlgebra.dylib (1243.200.4) &lt;CB671EE6-DEA1-391C-9B2B-AA09A46B4D7A&gt; /System/Library/Frameworks/Accelerate.framework/Versions/A/Frameworks/vecLib.framework/Versions/A/libLinearAlgebra.dylib</text:p>
      <text:p text:style-name="Standard"><text:s text:c="4"/>0x7fff305a5000 - <text:s text:c="4"/>0x7fff305aaff3 <text:s/>libQuadrature.dylib (3.200.2) &lt;1BAE7E22-2862-379F-<text:soft-page-break/>B334-A3756067730F&gt; /System/Library/Frameworks/Accelerate.framework/Versions/A/Frameworks/vecLib.framework/Versions/A/libQuadrature.dylib</text:p>
      <text:p text:style-name="Standard"><text:s text:c="4"/>0x7fff305ab000 - <text:s text:c="4"/>0x7fff30627ff3 <text:s/>libSparse.dylib (79.200.5) &lt;E78B33D3-672A-3C53-B512-D3DDB2E9AC8D&gt; /System/Library/Frameworks/Accelerate.framework/Versions/A/Frameworks/vecLib.framework/Versions/A/libSparse.dylib</text:p>
      <text:p text:style-name="Standard"><text:s text:c="4"/>0x7fff30628000 - <text:s text:c="4"/>0x7fff3063bfe3 <text:s/>libSparseBLAS.dylib (1243.200.4) &lt;E9243341-DB77-37C1-97C5-3DFA00DD70FA&gt; /System/Library/Frameworks/Accelerate.framework/Versions/A/Frameworks/vecLib.framework/Versions/A/libSparseBLAS.dylib</text:p>
      <text:p text:style-name="Standard"><text:s text:c="4"/>0x7fff3063c000 - <text:s text:c="4"/>0x7fff30823ff7 <text:s/>libvDSP.dylib (671.250.4) &lt;7B110627-A9C1-3FB7-A077-0C7741BA25D8&gt; /System/Library/Frameworks/Accelerate.framework/Versions/A/Frameworks/vecLib.framework/Versions/A/libvDSP.dylib</text:p>
      <text:p text:style-name="Standard"><text:s text:c="4"/>0x7fff30824000 - <text:s text:c="4"/>0x7fff308d7ff7 <text:s/>libvMisc.dylib (671.250.4) &lt;73637194-497A-39F9-90F5-004DA772AC69&gt; /System/Library/Frameworks/Accelerate.framework/Versions/A/Frameworks/vecLib.framework/Versions/A/libvMisc.dylib</text:p>
      <text:p text:style-name="Standard"><text:s text:c="4"/>0x7fff308d8000 - <text:s text:c="4"/>0x7fff308d8fff <text:s/>com.apple.Accelerate.vecLib (3.11 - vecLib 3.11) &lt;74288115-EF61-30B6-843F-0593B31D4929&gt; /System/Library/Frameworks/Accelerate.framework/Versions/A/Frameworks/vecLib.framework/Versions/A/vecLib</text:p>
      <text:p text:style-name="Standard"><text:s text:c="4"/>0x7fff308d9000 - <text:s text:c="4"/>0x7fff30933fff <text:s/>com.apple.Accounts (113 - 113) &lt;251A1CB1-F972-3F60-8662-85459EAD6318&gt; /System/Library/Frameworks/Accounts.framework/Versions/A/Accounts</text:p>
      <text:p text:style-name="Standard"><text:s text:c="4"/>0x7fff30936000 - <text:s text:c="4"/>0x7fff30a79fff <text:s/>com.apple.AddressBook.framework (11.0 - 1894) &lt;4D4DF3AE-C333-3646-8BA6-F0E8DFE1A46E&gt; /System/Library/Frameworks/AddressBook.framework/Versions/A/AddressBook</text:p>
      <text:p text:style-name="Standard"><text:s text:c="4"/>0x7fff30a7a000 - <text:s text:c="4"/>0x7fff3182fff3 <text:s/>com.apple.AppKit (6.9 - 1671.50.111) &lt;933155DC-6404-3646-B6AE-087D34F611BE&gt; /System/Library/Frameworks/AppKit.framework/Versions/C/AppKit</text:p>
      <text:p text:style-name="Standard"><text:s text:c="4"/>0x7fff31881000 - <text:s text:c="4"/>0x7fff31881fff <text:s/>com.apple.ApplicationServices (50.1 - 50.1) &lt;4A6ACC13-2623-36B8-A196-2300980803CD&gt; /System/Library/Frameworks/ApplicationServices.framework/Versions/A/ApplicationServices</text:p>
      <text:p text:style-name="Standard"><text:s text:c="4"/>0x7fff31882000 - <text:s text:c="4"/>0x7fff318edfff <text:s/>com.apple.ApplicationServices.ATS (377 - 453.11.2.2) &lt;A258DA73-114B-3102-A056-4AAAD3CEB9DD&gt; /System/Library/Frameworks/ApplicationServices.framework/Versions/A/Frameworks/ATS.framework/Versions/A/ATS</text:p>
      <text:p text:style-name="Standard"><text:s text:c="4"/>0x7fff31986000 - <text:s text:c="4"/>0x7fff31a9dfff <text:s/>libFontParser.dylib (228.6.2.3) &lt;3602D55B-3B9E-3B3A-A814-08C1244A8AE4&gt; /System/Library/Frameworks/ApplicationServices.framework/Versions/A/Frameworks/ATS.framework/Versions/A/Resources/libFontParser.dylib</text:p>
      <text:p text:style-name="Standard"><text:s text:c="4"/>0x7fff31a9e000 - <text:s text:c="4"/>0x7fff31ae0fff <text:s/>libFontRegistry.dylib (228.12.2.3) &lt;2A56347B-2809-3407-A8B4-2AB88E484062&gt; /System/Library/Frameworks/ApplicationServices.framework/Versions/A/Frameworks/ATS.framework/Versions/A/Resources/libFontRegistry.dylib</text:p>
      <text:p text:style-name="Standard"><text:s text:c="4"/>0x7fff31bd1000 - <text:s text:c="4"/>0x7fff31bd5ff3 <text:s/>com.apple.ColorSyncLegacy (4.13.0 - 1) &lt;B53D557C-071F-3ED9-826A-847DEB465F62&gt; /System/Library/Frameworks/ApplicationServices.framework/Versions/A/Frameworks/ColorSyncLegacy.framework/Versions/A/ColorSyncLegacy</text:p>
      <text:p text:style-name="Standard"><text:s text:c="4"/>0x7fff31c70000 - <text:s text:c="4"/>0x7fff31cc2ff7 <text:s/>com.apple.HIServices (1.22 - 628) &lt;26A8B7C0-41CC-3DB4-99D7-BD922866DC77&gt; <text:soft-page-break/>/System/Library/Frameworks/ApplicationServices.framework/Versions/A/Frameworks/HIServices.framework/Versions/A/HIServices</text:p>
      <text:p text:style-name="Standard"><text:s text:c="4"/>0x7fff31cc3000 - <text:s text:c="4"/>0x7fff31cd2fff <text:s/>com.apple.LangAnalysis (1.7.0 - 1.7.0) &lt;F5617A2A-FEA6-3832-B5BA-C2111B98786F&gt; /System/Library/Frameworks/ApplicationServices.framework/Versions/A/Frameworks/LangAnalysis.framework/Versions/A/LangAnalysis</text:p>
      <text:p text:style-name="Standard"><text:s text:c="4"/>0x7fff31cd3000 - <text:s text:c="4"/>0x7fff31d1cff7 <text:s/>com.apple.print.framework.PrintCore (14.2 - 503.8) &lt;57C2FE32-0E74-3079-B626-C2D52F2D2717&gt; /System/Library/Frameworks/ApplicationServices.framework/Versions/A/Frameworks/PrintCore.framework/Versions/A/PrintCore</text:p>
      <text:p text:style-name="Standard"><text:s text:c="4"/>0x7fff31d1d000 - <text:s text:c="4"/>0x7fff31d56ff7 <text:s/>com.apple.QD (3.12 - 407.2) &lt;28C7D39F-59C9-3314-BECC-67045487229C&gt; /System/Library/Frameworks/ApplicationServices.framework/Versions/A/Frameworks/QD.framework/Versions/A/QD</text:p>
      <text:p text:style-name="Standard"><text:s text:c="4"/>0x7fff31d57000 - <text:s text:c="4"/>0x7fff31d63fff <text:s/>com.apple.speech.synthesis.framework (8.1.3 - 8.1.3) &lt;80FA7439-EC77-3CEC-B5D1-5EFE9E503E11&gt; /System/Library/Frameworks/ApplicationServices.framework/Versions/A/Frameworks/SpeechSynthesis.framework/Versions/A/SpeechSynthesis</text:p>
      <text:p text:style-name="Standard"><text:s text:c="4"/>0x7fff31d64000 - <text:s text:c="4"/>0x7fff31fdbff7 <text:s/>com.apple.audio.toolbox.AudioToolbox (1.14 - 1.14) &lt;EB71583C-58C9-3CF8-92F9-2D57B24BBD4F&gt; /System/Library/Frameworks/AudioToolbox.framework/Versions/A/AudioToolbox</text:p>
      <text:p text:style-name="Standard"><text:s text:c="4"/>0x7fff31fdd000 - <text:s text:c="4"/>0x7fff31fddfff <text:s/>com.apple.audio.units.AudioUnit (1.14 - 1.14) &lt;121176B6-7ABE-3AFB-A252-CCED694D98D4&gt; /System/Library/Frameworks/AudioUnit.framework/Versions/A/AudioUnit</text:p>
      <text:p text:style-name="Standard"><text:s text:c="4"/>0x7fff32335000 - <text:s text:c="4"/>0x7fff326d6fff <text:s/>com.apple.CFNetwork (978.0.7 - 978.0.7) &lt;9FDEFE50-BE1B-386E-8B3C-AEF251069E52&gt; /System/Library/Frameworks/CFNetwork.framework/Versions/A/CFNetwork</text:p>
      <text:p text:style-name="Standard"><text:s text:c="4"/>0x7fff326eb000 - <text:s text:c="4"/>0x7fff326ebfff <text:s/>com.apple.Carbon (158 - 158) &lt;AC9E8C1E-2566-3C2C-8B6B-B5B4C9A1B8B7&gt; /System/Library/Frameworks/Carbon.framework/Versions/A/Carbon</text:p>
      <text:p text:style-name="Standard"><text:s text:c="4"/>0x7fff326ec000 - <text:s text:c="4"/>0x7fff326efffb <text:s/>com.apple.CommonPanels (1.2.6 - 98) &lt;1CD6D56D-8EC7-3528-8CBC-FC69533519B5&gt; /System/Library/Frameworks/Carbon.framework/Versions/A/Frameworks/CommonPanels.framework/Versions/A/CommonPanels</text:p>
      <text:p text:style-name="Standard"><text:s text:c="4"/>0x7fff326f0000 - <text:s text:c="4"/>0x7fff329e6ff7 <text:s/>com.apple.HIToolbox (2.1.1 - 918.5) &lt;F7DA4F20-123B-30FB-9C27-5AB1746DEF63&gt; /System/Library/Frameworks/Carbon.framework/Versions/A/Frameworks/HIToolbox.framework/Versions/A/HIToolbox</text:p>
      <text:p text:style-name="Standard"><text:s text:c="4"/>0x7fff329e7000 - <text:s text:c="4"/>0x7fff329eaff3 <text:s/>com.apple.help (1.3.8 - 66) &lt;A08517EB-8958-36C9-AEE0-1A8FEEACBE3F&gt; /System/Library/Frameworks/Carbon.framework/Versions/A/Frameworks/Help.framework/Versions/A/Help</text:p>
      <text:p text:style-name="Standard"><text:s text:c="4"/>0x7fff329eb000 - <text:s text:c="4"/>0x7fff329f0ff7 <text:s/>com.apple.ImageCapture (9.0 - 1534.2) &lt;DB063E87-ED8F-3E4E-A7E2-A6B45FA73EF7&gt; /System/Library/Frameworks/Carbon.framework/Versions/A/Frameworks/ImageCapture.framework/Versions/A/ImageCapture</text:p>
      <text:p text:style-name="Standard"><text:s text:c="4"/>0x7fff329f1000 - <text:s text:c="4"/>0x7fff32a86ff3 <text:s/>com.apple.ink.framework (10.9 - 225) &lt;7C7E9483-2E91-3DD3-B1E0-C238F42CA0DD&gt; /System/Library/Frameworks/Carbon.framework/Versions/A/Frameworks/Ink.framework/Versions/A/Ink</text:p>
      <text:p text:style-name="Standard"><text:s text:c="4"/>0x7fff32a87000 - <text:s text:c="4"/>0x7fff32a9fff7 <text:s/>com.apple.openscripting (1.7 - 179.1) &lt;9B8C1ECC-5864-3E21-9149-863E884EA25C&gt; /System/Library/Frameworks/Carbon.framework/Versions/A/Frameworks/OpenScripting.framewor<text:soft-page-break/>k/Versions/A/OpenScripting</text:p>
      <text:p text:style-name="Standard"><text:s text:c="4"/>0x7fff32abf000 - <text:s text:c="4"/>0x7fff32ac0ff7 <text:s/>com.apple.print.framework.Print (14.2 - 267.4) &lt;A7A9D2A0-D4E0-35EF-A0F7-50521F707C33&gt; /System/Library/Frameworks/Carbon.framework/Versions/A/Frameworks/Print.framework/Versions/A/Print</text:p>
      <text:p text:style-name="Standard"><text:s text:c="4"/>0x7fff32ac1000 - <text:s text:c="4"/>0x7fff32ac3ff7 <text:s/>com.apple.securityhi (9.0 - 55006) &lt;05717F77-7A7B-37E6-AB3E-03F063E9095B&gt; /System/Library/Frameworks/Carbon.framework/Versions/A/Frameworks/SecurityHI.framework/Versions/A/SecurityHI</text:p>
      <text:p text:style-name="Standard"><text:s text:c="4"/>0x7fff32ac4000 - <text:s text:c="4"/>0x7fff32acaff7 <text:s/>com.apple.speech.recognition.framework (6.0.3 - 6.0.3) &lt;3CC050FB-EBCB-3087-8EA5-F378C8F99217&gt; /System/Library/Frameworks/Carbon.framework/Versions/A/Frameworks/SpeechRecognition.framework/Versions/A/SpeechRecognition</text:p>
      <text:p text:style-name="Standard"><text:s text:c="4"/>0x7fff32bec000 - <text:s text:c="4"/>0x7fff32becfff <text:s/>com.apple.Cocoa (6.11 - 23) &lt;9378783B-65FE-3E78-A7D5-0D11EE9117AE&gt; /System/Library/Frameworks/Cocoa.framework/Versions/A/Cocoa</text:p>
      <text:p text:style-name="Standard"><text:s text:c="4"/>0x7fff32bfa000 - <text:s text:c="4"/>0x7fff32cc6ff7 <text:s/>com.apple.ColorSync (4.13.0 - 3340.7) &lt;74B373AB-42C7-330D-A577-1C43BFA6024F&gt; /System/Library/Frameworks/ColorSync.framework/Versions/A/ColorSync</text:p>
      <text:p text:style-name="Standard"><text:s text:c="4"/>0x7fff32cc7000 - <text:s text:c="4"/>0x7fff32dafff7 <text:s/>com.apple.contacts (1.0 - 2901) &lt;A6734AF0-D8E6-32C7-B283-DF1E7627F0D3&gt; /System/Library/Frameworks/Contacts.framework/Versions/A/Contacts</text:p>
      <text:p text:style-name="Standard"><text:s text:c="4"/>0x7fff32e52000 - <text:s text:c="4"/>0x7fff32ed8fff <text:s/>com.apple.audio.CoreAudio (4.3.0 - 4.3.0) &lt;1E8E64E6-0E58-375A-97F7-07CB4EE181AC&gt; /System/Library/Frameworks/CoreAudio.framework/Versions/A/CoreAudio</text:p>
      <text:p text:style-name="Standard"><text:s text:c="4"/>0x7fff32f3c000 - <text:s text:c="4"/>0x7fff32f66ffb <text:s/>com.apple.CoreBluetooth (1.0 - 1) &lt;F08FE8C0-DD18-37E0-B707-3EF704A73FD6&gt; /System/Library/Frameworks/CoreBluetooth.framework/Versions/A/CoreBluetooth</text:p>
      <text:p text:style-name="Standard"><text:s text:c="4"/>0x7fff32f67000 - <text:s text:c="4"/>0x7fff332ebfe3 <text:s/>com.apple.CoreData (120 - 866.5) &lt;37F35F2E-FE57-3E3F-A1E5-AD274A8C1FDE&gt; /System/Library/Frameworks/CoreData.framework/Versions/A/CoreData</text:p>
      <text:p text:style-name="Standard"><text:s text:c="4"/>0x7fff332ec000 - <text:s text:c="4"/>0x7fff333d3ff7 <text:s/>com.apple.CoreDisplay (101.3 - 109.19) &lt;B00A19C2-4A6A-388C-8AD6-33A42D10D7F0&gt; /System/Library/Frameworks/CoreDisplay.framework/Versions/A/CoreDisplay</text:p>
      <text:p text:style-name="Standard"><text:s text:c="4"/>0x7fff333d4000 - <text:s text:c="4"/>0x7fff33818fff <text:s/>com.apple.CoreFoundation (6.9 - 1575.12) &lt;64C38BF2-1869-33C8-B1B6-DCA9C824C0E4&gt; /System/Library/Frameworks/CoreFoundation.framework/Versions/A/CoreFoundation</text:p>
      <text:p text:style-name="Standard"><text:s text:c="4"/>0x7fff3381a000 - <text:s text:c="4"/>0x7fff33ea9fe7 <text:s/>com.apple.CoreGraphics (2.0 - 1260.2) &lt;23436C9A-7D62-3E9F-867A-798C93B52080&gt; /System/Library/Frameworks/CoreGraphics.framework/Versions/A/CoreGraphics</text:p>
      <text:p text:style-name="Standard"><text:s text:c="4"/>0x7fff33eab000 - <text:s text:c="4"/>0x7fff341cbfff <text:s/>com.apple.CoreImage (14.4.0 - 750.0.140) &lt;96FA4D1B-AC88-305C-8F4D-D7D44657B733&gt; /System/Library/Frameworks/CoreImage.framework/Versions/A/CoreImage</text:p>
      <text:p text:style-name="Standard"><text:s text:c="4"/>0x7fff34245000 - <text:s text:c="4"/>0x7fff3429bff7 <text:s/>com.apple.audio.midi.CoreMIDI (1.10 - 88) &lt;B5531AC1-FEDF-331C-AE38-883809BEF972&gt; /System/Library/Frameworks/CoreMIDI.framework/Versions/A/CoreMIDI</text:p>
      <text:p text:style-name="Standard"><text:s text:c="4"/>0x7fff3429e000 - <text:s text:c="4"/>0x7fff344c7fff <text:s/>com.apple.CoreML (1.0 - 1) &lt;9EC1FED2-BA47-307B-A326-43C4D05166E7&gt; /System/Library/Frameworks/CoreML.framework/Versions/A/CoreML</text:p>
      <text:p text:style-name="Standard"><text:s text:c="4"/>0x7fff344c8000 - <text:s text:c="4"/>0x7fff345ccff7 <text:s/>com.apple.CoreMedia (1.0 - 2288.40) &lt;9BB054FB-68F1-3F03-A8B3-3E55471A6F9B&gt; /System/Library/Frameworks/CoreMedia.framework/Versions/A/CoreMedia</text:p>
      <text:p text:style-name="Standard"><text:s text:c="4"/>0x7fff345cd000 - <text:s text:c="4"/>0x7fff34628fff <text:s/>com.apple.CoreMediaIO (900.0 - 5050.1) &lt;D4105C95-50F3-35F4-A132-B9A2FA653704&gt; /System/Library/Frameworks/CoreMediaIO.framework/Versions/A/CoreMediaIO</text:p>
      <text:p text:style-name="Standard"><text:soft-page-break/><text:s text:c="4"/>0x7fff34629000 - <text:s text:c="4"/>0x7fff34629fff <text:s/>com.apple.CoreServices (945 - 945) &lt;E937BA69-19D5-3A30-B31E-8A6B94E9D9A0&gt; /System/Library/Frameworks/CoreServices.framework/Versions/A/CoreServices</text:p>
      <text:p text:style-name="Standard"><text:s text:c="4"/>0x7fff3462a000 - <text:s text:c="4"/>0x7fff346a6ff7 <text:s/>com.apple.AE (773 - 773) &lt;55AE7C9E-27C3-30E9-A047-3B92A6FD53B4&gt; /System/Library/Frameworks/CoreServices.framework/Versions/A/Frameworks/AE.framework/Versions/A/AE</text:p>
      <text:p text:style-name="Standard"><text:s text:c="4"/>0x7fff346a7000 - <text:s text:c="4"/>0x7fff3497efff <text:s/>com.apple.CoreServices.CarbonCore (1178.32 - 1178.32) &lt;52F5484E-94B1-37B7-B1AC-E210DF5721AE&gt; /System/Library/Frameworks/CoreServices.framework/Versions/A/Frameworks/CarbonCore.framework/Versions/A/CarbonCore</text:p>
      <text:p text:style-name="Standard"><text:s text:c="4"/>0x7fff3497f000 - <text:s text:c="4"/>0x7fff349c7ff7 <text:s/>com.apple.DictionaryServices (1.2 - 284.16.4) &lt;C3D15FD1-759B-3815-8128-42D8220BC459&gt; /System/Library/Frameworks/CoreServices.framework/Versions/A/Frameworks/DictionaryServices.framework/Versions/A/DictionaryServices</text:p>
      <text:p text:style-name="Standard"><text:s text:c="4"/>0x7fff349c8000 - <text:s text:c="4"/>0x7fff349d0ffb <text:s/>com.apple.CoreServices.FSEvents (1239.200.12 - 1239.200.12) &lt;8406D379-8D33-3611-861B-7ABD26DB50D2&gt; /System/Library/Frameworks/CoreServices.framework/Versions/A/Frameworks/FSEvents.framework/Versions/A/FSEvents</text:p>
      <text:p text:style-name="Standard"><text:s text:c="4"/>0x7fff349d1000 - <text:s text:c="4"/>0x7fff34b83fff <text:s/>com.apple.LaunchServices (945 - 945) &lt;05FA145B-75AA-3AE6-BB82-F156B29F4FF1&gt; /System/Library/Frameworks/CoreServices.framework/Versions/A/Frameworks/LaunchServices.framework/Versions/A/LaunchServices</text:p>
      <text:p text:style-name="Standard"><text:s text:c="4"/>0x7fff34b84000 - <text:s text:c="4"/>0x7fff34c22ff7 <text:s/>com.apple.Metadata (10.7.0 - 1191.57) &lt;BFFAED00-2560-318A-BB8F-4E7E5123EC61&gt; /System/Library/Frameworks/CoreServices.framework/Versions/A/Frameworks/Metadata.framework/Versions/A/Metadata</text:p>
      <text:p text:style-name="Standard"><text:s text:c="4"/>0x7fff34c23000 - <text:s text:c="4"/>0x7fff34c6dff7 <text:s/>com.apple.CoreServices.OSServices (945 - 945) &lt;119C5548-59C3-3F94-B23F-8AF02CA10EAA&gt; /System/Library/Frameworks/CoreServices.framework/Versions/A/Frameworks/OSServices.framework/Versions/A/OSServices</text:p>
      <text:p text:style-name="Standard"><text:s text:c="4"/>0x7fff34c6e000 - <text:s text:c="4"/>0x7fff34cd5ff7 <text:s/>com.apple.SearchKit (1.4.0 - 1.4.0) &lt;DA08AA6F-A6F1-36C0-87F4-E26294E51A3A&gt; /System/Library/Frameworks/CoreServices.framework/Versions/A/Frameworks/SearchKit.framework/Versions/A/SearchKit</text:p>
      <text:p text:style-name="Standard"><text:s text:c="4"/>0x7fff34cd6000 - <text:s text:c="4"/>0x7fff34cf7ff3 <text:s/>com.apple.coreservices.SharedFileList (71.28 - 71.28) &lt;487A8464-729E-305A-B5D1-E3FE8EB9CFC5&gt; /System/Library/Frameworks/CoreServices.framework/Versions/A/Frameworks/SharedFileList.framework/Versions/A/SharedFileList</text:p>
      <text:p text:style-name="Standard"><text:s text:c="4"/>0x7fff35002000 - <text:s text:c="4"/>0x7fff35164ff3 <text:s/>com.apple.CoreText (352.0 - 584.26.3.2) &lt;A99FD623-7F6E-3C77-8241-E98F664EC039&gt; /System/Library/Frameworks/CoreText.framework/Versions/A/CoreText</text:p>
      <text:p text:style-name="Standard"><text:s text:c="4"/>0x7fff35165000 - <text:s text:c="4"/>0x7fff351a4fff <text:s/>com.apple.CoreVideo (1.8 - 0.0) &lt;1AD23C58-E68E-329B-A1FA-6BF7DD577687&gt; /System/Library/Frameworks/CoreVideo.framework/Versions/A/CoreVideo</text:p>
      <text:p text:style-name="Standard"><text:s text:c="4"/>0x7fff351a5000 - <text:s text:c="4"/>0x7fff35234fff <text:s/>com.apple.framework.CoreWLAN (13.0 - 1375.2) &lt;F2EA31D8-53BF-32E8-B537-64B4F2BF4B6E&gt; /System/Library/Frameworks/CoreWLAN.framework/Versions/A/CoreWLAN</text:p>
      <text:p text:style-name="Standard"><text:s text:c="4"/>0x7fff353ab000 - <text:s text:c="4"/>0x7fff353b6ffb <text:s/>com.apple.DirectoryService.Framework (10.14 - 207.200.4) &lt;49B086F4-AFA2-3ABB-8D2E-CE253044C1C0&gt; /System/Library/Frameworks/DirectoryService.framework/Versions/A/DirectoryService</text:p>
      <text:p text:style-name="Standard"><text:s text:c="4"/>0x7fff353b7000 - <text:s text:c="4"/>0x7fff35465fff <text:s/>com.apple.DiscRecording (9.0.3 - 9030.4.5) &lt;D7A28B57-<text:soft-page-break/>C025-3D44-BB17-82243B7B91BC&gt; /System/Library/Frameworks/DiscRecording.framework/Versions/A/DiscRecording</text:p>
      <text:p text:style-name="Standard"><text:s text:c="4"/>0x7fff3548b000 - <text:s text:c="4"/>0x7fff35490ffb <text:s/>com.apple.DiskArbitration (2.7 - 2.7) &lt;F481F2C0-884E-3265-8111-ABBEC93F0920&gt; /System/Library/Frameworks/DiskArbitration.framework/Versions/A/DiskArbitration</text:p>
      <text:p text:style-name="Standard"><text:s text:c="4"/>0x7fff35656000 - <text:s text:c="4"/>0x7fff35a03fff <text:s/>com.apple.Foundation (6.9 - 1575.12) &lt;AD258ED7-64AE-367C-AE5F-48D45089D9F2&gt; /System/Library/Frameworks/Foundation.framework/Versions/C/Foundation</text:p>
      <text:p text:style-name="Standard"><text:s text:c="4"/>0x7fff35a72000 - <text:s text:c="4"/>0x7fff35aa1ffb <text:s/>com.apple.GSS (4.0 - 2.0) &lt;E41430E5-713B-3E53-BF7E-A3991A881B62&gt; /System/Library/Frameworks/GSS.framework/Versions/A/GSS</text:p>
      <text:p text:style-name="Standard"><text:s text:c="4"/>0x7fff35aa2000 - <text:s text:c="4"/>0x7fff35abbff3 <text:s/>com.apple.GameController (1.0 - 1) &lt;9339D37B-54EA-31C5-A4A5-2135288BA992&gt; /System/Library/Frameworks/GameController.framework/Versions/A/GameController</text:p>
      <text:p text:style-name="Standard"><text:s text:c="4"/>0x7fff35ba1000 - <text:s text:c="4"/>0x7fff35cabfff <text:s/>com.apple.Bluetooth (6.0.12 - 6.0.12f1) &lt;58A607F0-A818-3535-A7BD-858D5BB0A807&gt; /System/Library/Frameworks/IOBluetooth.framework/Versions/A/IOBluetooth</text:p>
      <text:p text:style-name="Standard"><text:s text:c="4"/>0x7fff35d0d000 - <text:s text:c="4"/>0x7fff35d9cfff <text:s/>com.apple.framework.IOKit (2.0.2 - 1483.260.4) &lt;CCA92450-8808-37EC-B68E-2C2846B086CE&gt; /System/Library/Frameworks/IOKit.framework/Versions/A/IOKit</text:p>
      <text:p text:style-name="Standard"><text:s text:c="4"/>0x7fff35d9e000 - <text:s text:c="4"/>0x7fff35dadffb <text:s/>com.apple.IOSurface (255.5.4 - 255.5.4) &lt;83F58E47-0D06-3E78-9D19-D38D3205464B&gt; /System/Library/Frameworks/IOSurface.framework/Versions/A/IOSurface</text:p>
      <text:p text:style-name="Standard"><text:s text:c="4"/>0x7fff35dae000 - <text:s text:c="4"/>0x7fff35e00ff3 <text:s/>com.apple.ImageCaptureCore (1.0 - 1534.2) &lt;27942C51-8108-3ED9-B37E-7C365A31EC2D&gt; /System/Library/Frameworks/ImageCaptureCore.framework/Versions/A/ImageCaptureCore</text:p>
      <text:p text:style-name="Standard"><text:s text:c="4"/>0x7fff35e01000 - <text:s text:c="4"/>0x7fff35f8cfef <text:s/>com.apple.ImageIO.framework (3.3.0 - 1850.2) &lt;E1CC52A4-1074-3997-849B-42EF20EE1ADC&gt; /System/Library/Frameworks/ImageIO.framework/Versions/A/ImageIO</text:p>
      <text:p text:style-name="Standard"><text:s text:c="4"/>0x7fff35f8d000 - <text:s text:c="4"/>0x7fff35f91ffb <text:s/>libGIF.dylib (1850.2) &lt;FB52622F-2A7D-36D0-B821-35DB2BAF9EE8&gt; /System/Library/Frameworks/ImageIO.framework/Versions/A/Resources/libGIF.dylib</text:p>
      <text:p text:style-name="Standard"><text:s text:c="4"/>0x7fff35f92000 - <text:s text:c="4"/>0x7fff3606efef <text:s/>libJP2.dylib (1850.2) &lt;7FAC16D8-1144-30A1-BABC-008423C7A851&gt; /System/Library/Frameworks/ImageIO.framework/Versions/A/Resources/libJP2.dylib</text:p>
      <text:p text:style-name="Standard"><text:s text:c="4"/>0x7fff3606f000 - <text:s text:c="4"/>0x7fff36094feb <text:s/>libJPEG.dylib (1850.2) &lt;78401F6E-345B-3179-A82A-01F813F15D95&gt; /System/Library/Frameworks/ImageIO.framework/Versions/A/Resources/libJPEG.dylib</text:p>
      <text:p text:style-name="Standard"><text:s text:c="4"/>0x7fff36357000 - <text:s text:c="4"/>0x7fff3637dfeb <text:s/>libPng.dylib (1850.2) &lt;FF3ABAE1-43F0-3A76-A284-398397693D46&gt; /System/Library/Frameworks/ImageIO.framework/Versions/A/Resources/libPng.dylib</text:p>
      <text:p text:style-name="Standard"><text:s text:c="4"/>0x7fff3637e000 - <text:s text:c="4"/>0x7fff36380ffb <text:s/>libRadiance.dylib (1850.2) &lt;92529333-0935-341B-B271-69C235FEF6B5&gt; /System/Library/Frameworks/ImageIO.framework/Versions/A/Resources/libRadiance.dylib</text:p>
      <text:p text:style-name="Standard"><text:s text:c="4"/>0x7fff36381000 - <text:s text:c="4"/>0x7fff363cefe7 <text:s/>libTIFF.dylib (1850.2) &lt;FFC74F3B-16F9-38FE-9D3F-D8DC6DEDB9E9&gt; /System/Library/Frameworks/ImageIO.framework/Versions/A/Resources/libTIFF.dylib</text:p>
      <text:p text:style-name="Standard"><text:s text:c="4"/>0x7fff366c9000 - <text:s text:c="4"/>0x7fff3752dff3 <text:s/>com.apple.JavaScriptCore (14607 - 14607.2.6.1.1) &lt;63604178-EF3B-3CD3-AD4B-F4189963C51D&gt; /System/Library/Frameworks/JavaScriptCore.framework/Versions/A/JavaScriptCore</text:p>
      <text:p text:style-name="Standard"><text:s text:c="4"/>0x7fff37545000 - <text:s text:c="4"/>0x7fff3755efff <text:s/>com.apple.Kerberos (3.0 - 1) &lt;DB1E0679-37E1-3B93-9789-32F63D660C3B&gt; /System/Library/Frameworks/Kerberos.framework/Versions/A/Kerberos</text:p>
      <text:p text:style-name="Standard"><text:s text:c="4"/>0x7fff3755f000 - <text:s text:c="4"/>0x7fff37594ff3 <text:s/>com.apple.LDAPFramework (2.4.28 - 194.5) &lt;95DAD9EE-<text:soft-page-break/>9B6F-3FF5-A5EF-F6672AD3CC55&gt; /System/Library/Frameworks/LDAP.framework/Versions/A/LDAP</text:p>
      <text:p text:style-name="Standard"><text:s text:c="4"/>0x7fff37818000 - <text:s text:c="4"/>0x7fff37822fff <text:s/>com.apple.MediaAccessibility (1.0 - 114.4) &lt;76C449C5-DB45-3D7F-BFAD-3DACEF15DA21&gt; /System/Library/Frameworks/MediaAccessibility.framework/Versions/A/MediaAccessibility</text:p>
      <text:p text:style-name="Standard"><text:s text:c="4"/>0x7fff378d2000 - <text:s text:c="4"/>0x7fff37f78ff7 <text:s/>com.apple.MediaToolbox (1.0 - 2288.40) &lt;0629E756-3D2A-36A4-B25F-9C050FC859B5&gt; /System/Library/Frameworks/MediaToolbox.framework/Versions/A/MediaToolbox</text:p>
      <text:p text:style-name="Standard"><text:s text:c="4"/>0x7fff37f7a000 - <text:s text:c="4"/>0x7fff38022ff7 <text:s/>com.apple.Metal (161.9.16 - 161.9.16) &lt;A93AA7FC-B72A-3CBF-9932-81DDDFA1DFCD&gt; /System/Library/Frameworks/Metal.framework/Versions/A/Metal</text:p>
      <text:p text:style-name="Standard"><text:s text:c="4"/>0x7fff38024000 - <text:s text:c="4"/>0x7fff3803dff3 <text:s/>com.apple.MetalKit (1.0 - 113) &lt;51CDE966-54A7-3556-971B-1173E9986BB8&gt; /System/Library/Frameworks/MetalKit.framework/Versions/A/MetalKit</text:p>
      <text:p text:style-name="Standard"><text:s text:c="4"/>0x7fff3803e000 - <text:s text:c="4"/>0x7fff3805dff7 <text:s/>com.apple.MetalPerformanceShaders.MPSCore (1.0 - 1) &lt;EE85B6D5-5C12-3CE8-8C33-54A203EDC76E&gt; /System/Library/Frameworks/MetalPerformanceShaders.framework/Frameworks/MPSCore.framework/Versions/A/MPSCore</text:p>
      <text:p text:style-name="Standard"><text:s text:c="4"/>0x7fff3805e000 - <text:s text:c="4"/>0x7fff380dafe7 <text:s/>com.apple.MetalPerformanceShaders.MPSImage (1.0 - 1) &lt;5A78F2DC-9D2B-37BA-B21F-ECFFCC6F7720&gt; /System/Library/Frameworks/MetalPerformanceShaders.framework/Frameworks/MPSImage.framework/Versions/A/MPSImage</text:p>
      <text:p text:style-name="Standard"><text:s text:c="4"/>0x7fff380db000 - <text:s text:c="4"/>0x7fff38102fff <text:s/>com.apple.MetalPerformanceShaders.MPSMatrix (1.0 - 1) &lt;096DB3E6-7DDF-3B47-857A-46A203642ACF&gt; /System/Library/Frameworks/MetalPerformanceShaders.framework/Frameworks/MPSMatrix.framework/Versions/A/MPSMatrix</text:p>
      <text:p text:style-name="Standard"><text:s text:c="4"/>0x7fff38103000 - <text:s text:c="4"/>0x7fff3822eff7 <text:s/>com.apple.MetalPerformanceShaders.MPSNeuralNetwork (1.0 - 1) &lt;D2128338-F1E8-3BEE-A729-AC13A524DD78&gt; /System/Library/Frameworks/MetalPerformanceShaders.framework/Frameworks/MPSNeuralNetwork.framework/Versions/A/MPSNeuralNetwork</text:p>
      <text:p text:style-name="Standard"><text:s text:c="4"/>0x7fff3822f000 - <text:s text:c="4"/>0x7fff38249fff <text:s/>com.apple.MetalPerformanceShaders.MPSRayIntersector (1.0 - 1) &lt;ADA5A93C-F79E-3931-840D-48C6B6B305EA&gt; /System/Library/Frameworks/MetalPerformanceShaders.framework/Frameworks/MPSRayIntersector.framework/Versions/A/MPSRayIntersector</text:p>
      <text:p text:style-name="Standard"><text:s text:c="4"/>0x7fff3824a000 - <text:s text:c="4"/>0x7fff3824bff7 <text:s/>com.apple.MetalPerformanceShaders.MetalPerformanceShaders (1.0 - 1) &lt;515A92B3-A23B-3AC2-8D1B-85B248595B76&gt; /System/Library/Frameworks/MetalPerformanceShaders.framework/Versions/A/MetalPerformanceShaders</text:p>
      <text:p text:style-name="Standard"><text:s text:c="4"/>0x7fff39042000 - <text:s text:c="4"/>0x7fff3904eff7 <text:s/>com.apple.NetFS (6.0 - 4.0) &lt;E917806F-0607-3292-B2D6-A15404D61B99&gt; /System/Library/Frameworks/NetFS.framework/Versions/A/NetFS</text:p>
      <text:p text:style-name="Standard"><text:s text:c="4"/>0x7fff3baec000 - <text:s text:c="4"/>0x7fff3bb43ff7 <text:s/>com.apple.opencl (2.15.3 - 2.15.3) &lt;AA9CE8F7-DB7C-35A5-A019-2207D1BBFF38&gt; /System/Library/Frameworks/OpenCL.framework/Versions/A/OpenCL</text:p>
      <text:p text:style-name="Standard"><text:s text:c="4"/>0x7fff3bb44000 - <text:s text:c="4"/>0x7fff3bb5fff7 <text:s/>com.apple.CFOpenDirectory (10.14 - 207.200.4) &lt;F03D84EB-49B2-3A00-9127-B9A269824026&gt; /System/Library/Frameworks/OpenDirectory.framework/Versions/A/Frameworks/CFOpenDirectory.framework/Versions/A/CFOpenDirectory</text:p>
      <text:p text:style-name="Standard"><text:s text:c="4"/>0x7fff3bb60000 - <text:s text:c="4"/>0x7fff3bb6bffb <text:s/>com.apple.OpenDirectory (10.14 - 207.200.4) &lt;A8020CEE-5B78-3581-A735-EA2833683F31&gt; /System/Library/Frameworks/OpenDirectory.framework/Versions/A/OpenDirectory</text:p>
      <text:p text:style-name="Standard"><text:s text:c="4"/>0x7fff3c4bb000 - <text:s text:c="4"/>0x7fff3c4bdfff <text:s/>libCVMSPluginSupport.dylib (17.7.2) &lt;247121BB-626C-318E-B24E-3D436E752DF7&gt; /System/Library/Frameworks/OpenGL.framework/Versions/A/Libraries/libCVMSPluginSupport.dy<text:soft-page-break/>lib</text:p>
      <text:p text:style-name="Standard"><text:s text:c="4"/>0x7fff3c4be000 - <text:s text:c="4"/>0x7fff3c4c3ff3 <text:s/>libCoreFSCache.dylib (166.2) &lt;222C2A4F-7E32-30F6-8459-2FAB98073A3D&gt; /System/Library/Frameworks/OpenGL.framework/Versions/A/Libraries/libCoreFSCache.dylib</text:p>
      <text:p text:style-name="Standard"><text:s text:c="4"/>0x7fff3c4c4000 - <text:s text:c="4"/>0x7fff3c4c8fff <text:s/>libCoreVMClient.dylib (166.2) &lt;6789ECD4-91DD-32EF-A1FD-F27D2344CD8B&gt; /System/Library/Frameworks/OpenGL.framework/Versions/A/Libraries/libCoreVMClient.dylib</text:p>
      <text:p text:style-name="Standard"><text:s text:c="4"/>0x7fff3c4c9000 - <text:s text:c="4"/>0x7fff3c4d1ff7 <text:s/>libGFXShared.dylib (17.7.2) &lt;B75A6E93-E5BE-32A8-8D46-00D8E909DFD3&gt; /System/Library/Frameworks/OpenGL.framework/Versions/A/Libraries/libGFXShared.dylib</text:p>
      <text:p text:style-name="Standard"><text:s text:c="4"/>0x7fff3c4d2000 - <text:s text:c="4"/>0x7fff3c4ddfff <text:s/>libGL.dylib (17.7.2) &lt;E88FF023-7E15-3E95-88FD-6C415550F769&gt; /System/Library/Frameworks/OpenGL.framework/Versions/A/Libraries/libGL.dylib</text:p>
      <text:p text:style-name="Standard"><text:s text:c="4"/>0x7fff3c4de000 - <text:s text:c="4"/>0x7fff3c518fe7 <text:s/>libGLImage.dylib (17.7.2) &lt;B4C140F3-AF8C-30C8-A03E-B16A20BB05A7&gt; /System/Library/Frameworks/OpenGL.framework/Versions/A/Libraries/libGLImage.dylib</text:p>
      <text:p text:style-name="Standard"><text:s text:c="4"/>0x7fff3c68c000 - <text:s text:c="4"/>0x7fff3c6cafff <text:s/>libGLU.dylib (17.7.2) &lt;EA69FA36-3F20-337C-A6B3-EC49DC2F12F5&gt; /System/Library/Frameworks/OpenGL.framework/Versions/A/Libraries/libGLU.dylib</text:p>
      <text:p text:style-name="Standard"><text:s text:c="4"/>0x7fff3d067000 - <text:s text:c="4"/>0x7fff3d076ffb <text:s/>com.apple.opengl (17.7.2 - 17.7.2) &lt;8EFFA6F9-ABE8-3131-9D3F-37E9796DDF34&gt; /System/Library/Frameworks/OpenGL.framework/Versions/A/OpenGL</text:p>
      <text:p text:style-name="Standard"><text:s text:c="4"/>0x7fff3d3f3000 - <text:s text:c="4"/>0x7fff3d53cff7 <text:s/>com.apple.QTKit (7.7.3 - 3040) &lt;62DEEB24-E90A-3919-8B13-6A8840C6E800&gt; /System/Library/Frameworks/QTKit.framework/Versions/A/QTKit</text:p>
      <text:p text:style-name="Standard"><text:s text:c="4"/>0x7fff3d53d000 - <text:s text:c="4"/>0x7fff3d791fff <text:s/>com.apple.imageKit (3.0 - 1067) &lt;4F398AF4-828E-3FC2-9E3D-4EE3F36F7619&gt; /System/Library/Frameworks/Quartz.framework/Versions/A/Frameworks/ImageKit.framework/Versions/A/ImageKit</text:p>
      <text:p text:style-name="Standard"><text:s text:c="4"/>0x7fff3d792000 - <text:s text:c="4"/>0x7fff3d87efff <text:s/>com.apple.PDFKit (1.0 - 745.3) &lt;96FCB240-CB6C-395E-8BBC-F0A5C223F557&gt; /System/Library/Frameworks/Quartz.framework/Versions/A/Frameworks/PDFKit.framework/Versions/A/PDFKit</text:p>
      <text:p text:style-name="Standard"><text:s text:c="4"/>0x7fff3d87f000 - <text:s text:c="4"/>0x7fff3dd4eff7 <text:s/>com.apple.QuartzComposer (5.1 - 370) &lt;9C59494E-8D09-359E-B457-AA893520984C&gt; /System/Library/Frameworks/Quartz.framework/Versions/A/Frameworks/QuartzComposer.framework/Versions/A/QuartzComposer</text:p>
      <text:p text:style-name="Standard"><text:s text:c="4"/>0x7fff3dd4f000 - <text:s text:c="4"/>0x7fff3dd75ff7 <text:s/>com.apple.quartzfilters (1.10.0 - 83.1) &lt;1CABB0FA-A6DB-3DD5-A598-F298F081E04E&gt; /System/Library/Frameworks/Quartz.framework/Versions/A/Frameworks/QuartzFilters.framework/Versions/A/QuartzFilters</text:p>
      <text:p text:style-name="Standard"><text:s text:c="4"/>0x7fff3dd76000 - <text:s text:c="4"/>0x7fff3de77ff7 <text:s/>com.apple.QuickLookUIFramework (5.0 - 775.6) &lt;11B2F7F1-818B-353C-BBC9-3BC0C0DCE637&gt; /System/Library/Frameworks/Quartz.framework/Versions/A/Frameworks/QuickLookUI.framework/Versions/A/QuickLookUI</text:p>
      <text:p text:style-name="Standard"><text:s text:c="4"/>0x7fff3de78000 - <text:s text:c="4"/>0x7fff3de78fff <text:s/>com.apple.quartzframework (1.5 - 23) &lt;62B9AB40-3BE3-3A81-B132-3168898BD748&gt; /System/Library/Frameworks/Quartz.framework/Versions/A/Quartz</text:p>
      <text:p text:style-name="Standard"><text:s text:c="4"/>0x7fff3de79000 - <text:s text:c="4"/>0x7fff3e0cffff <text:s/>com.apple.QuartzCore (1.11 - 699.27.4.1) &lt;BB3BBD58-84DF-3849-B4ED-5FF8DA4015B8&gt; /System/Library/Frameworks/QuartzCore.framework/Versions/A/QuartzCore</text:p>
      <text:p text:style-name="Standard"><text:s text:c="4"/>0x7fff3e0d0000 - <text:s text:c="4"/>0x7fff3e127fff <text:s/>com.apple.QuickLookFramework (5.0 - 775.6) &lt;FB5BBD33-7AA6-34C0-9121-59C98F9B1A3D&gt; /System/Library/Frameworks/QuickLook.framework/Versions/A/QuickLook</text:p>
      <text:p text:style-name="Standard"><text:soft-page-break/><text:s text:c="4"/>0x7fff3e2ee000 - <text:s text:c="4"/>0x7fff3e305ff7 <text:s/>com.apple.SafariServices.framework (14607 - 14607.2.6.1.1) &lt;EBBD0D29-808F-313A-AC14-A1AD5FB90DA4&gt; /System/Library/Frameworks/SafariServices.framework/Versions/A/SafariServices</text:p>
      <text:p text:style-name="Standard"><text:s text:c="4"/>0x7fff3e904000 - <text:s text:c="4"/>0x7fff3ec03fff <text:s/>com.apple.security (7.0 - 58286.260.20) &lt;59B4100E-5A31-3EF4-954A-2A69341995F3&gt; /System/Library/Frameworks/Security.framework/Versions/A/Security</text:p>
      <text:p text:style-name="Standard"><text:s text:c="4"/>0x7fff3ec04000 - <text:s text:c="4"/>0x7fff3ec90fff <text:s/>com.apple.securityfoundation (6.0 - 55185.260.1) &lt;DB8EB672-5D3A-3082-A62E-4D75C81D94A4&gt; /System/Library/Frameworks/SecurityFoundation.framework/Versions/A/SecurityFoundation</text:p>
      <text:p text:style-name="Standard"><text:s text:c="4"/>0x7fff3ec91000 - <text:s text:c="4"/>0x7fff3ecc1ffb <text:s/>com.apple.securityinterface (10.0 - 55109.200.8) &lt;4F6896A5-4947-39A9-817A-3C23D97946AD&gt; /System/Library/Frameworks/SecurityInterface.framework/Versions/A/SecurityInterface</text:p>
      <text:p text:style-name="Standard"><text:s text:c="4"/>0x7fff3ecc2000 - <text:s text:c="4"/>0x7fff3ecc6fff <text:s/>com.apple.xpc.ServiceManagement (1.0 - 1) &lt;4AD0F8EE-884C-3FA7-85D9-27F201BC3C64&gt; /System/Library/Frameworks/ServiceManagement.framework/Versions/A/ServiceManagement</text:p>
      <text:p text:style-name="Standard"><text:s text:c="4"/>0x7fff3f05e000 - <text:s text:c="4"/>0x7fff3f0cbfff <text:s/>com.apple.SystemConfiguration (1.17 - 1.17) &lt;1562078D-3251-31B2-B9C6-2667C567F883&gt; /System/Library/Frameworks/SystemConfiguration.framework/Versions/A/SystemConfiguration</text:p>
      <text:p text:style-name="Standard"><text:s text:c="4"/>0x7fff3f32a000 - <text:s text:c="4"/>0x7fff3f689ff7 <text:s/>com.apple.VideoToolbox (1.0 - 2288.40) &lt;17BD9E7F-3B8E-3B62-BACE-AE04824F4B7B&gt; /System/Library/Frameworks/VideoToolbox.framework/Versions/A/VideoToolbox</text:p>
      <text:p text:style-name="Standard"><text:s text:c="4"/>0x7fff4234a000 - <text:s text:c="4"/>0x7fff423effeb <text:s/>com.apple.APFS (1.0 - 1) &lt;C001DCC2-32BE-327A-AE03-281885BD93BF&gt; /System/Library/PrivateFrameworks/APFS.framework/Versions/A/APFS</text:p>
      <text:p text:style-name="Standard"><text:s text:c="4"/>0x7fff42c9b000 - <text:s text:c="4"/>0x7fff42de5ff7 <text:s/>com.apple.AddressBook.core (1.0 - 1) &lt;1996684C-449B-3246-93C2-66AB4B212706&gt; /System/Library/PrivateFrameworks/AddressBookCore.framework/Versions/A/AddressBookCore</text:p>
      <text:p text:style-name="Standard"><text:s text:c="4"/>0x7fff42e01000 - <text:s text:c="4"/>0x7fff42e02ff7 <text:s/>com.apple.AggregateDictionary (1.0 - 1) &lt;A6AF8AC4-1F25-37C4-9157-A02E9C200926&gt; /System/Library/PrivateFrameworks/AggregateDictionary.framework/Versions/A/AggregateDictionary</text:p>
      <text:p text:style-name="Standard"><text:s text:c="4"/>0x7fff431bd000 - <text:s text:c="4"/>0x7fff43300fff <text:s/>com.apple.AnnotationKit (1.0 - 232.3.30) &lt;A35C5450-FBA1-3E76-9F27-4ED0179AE6A6&gt; /System/Library/PrivateFrameworks/AnnotationKit.framework/Versions/A/AnnotationKit</text:p>
      <text:p text:style-name="Standard"><text:s text:c="4"/>0x7fff43400000 - <text:s text:c="4"/>0x7fff4342cff7 <text:s/>com.apple.framework.Apple80211 (13.0 - 1380.2) &lt;3850E3A9-E00A-374E-87EA-AB01E503E769&gt; /System/Library/PrivateFrameworks/Apple80211.framework/Versions/A/Apple80211</text:p>
      <text:p text:style-name="Standard"><text:s text:c="4"/>0x7fff43554000 - <text:s text:c="4"/>0x7fff43563fc7 <text:s/>com.apple.AppleFSCompression (96.200.3 - 1.0) &lt;3CF60CE8-976E-3CB8-959D-DD0948C1C2DE&gt; /System/Library/PrivateFrameworks/AppleFSCompression.framework/Versions/A/AppleFSCompression</text:p>
      <text:p text:style-name="Standard"><text:s text:c="4"/>0x7fff4365f000 - <text:s text:c="4"/>0x7fff4366afff <text:s/>com.apple.AppleIDAuthSupport (1.0 - 1) &lt;2E9D1398-DBE6-328B-ADDA-20FA5FAD7405&gt; /System/Library/PrivateFrameworks/AppleIDAuthSupport.framework/Versions/A/AppleIDAuthSupport</text:p>
      <text:p text:style-name="Standard"><text:s text:c="4"/>0x7fff436ab000 - <text:s text:c="4"/>0x7fff436f4ff3 <text:s/>com.apple.AppleJPEG (1.0 - 1) &lt;4C1F426B-7D77-3980-9633-7DBD8C666B9A&gt; /System/Library/PrivateFrameworks/AppleJPEG.framework/Versions/A/AppleJPEG</text:p>
      <text:p text:style-name="Standard"><text:s text:c="4"/>0x7fff436f5000 - <text:s text:c="4"/>0x7fff43705fff <text:s/>com.apple.AppleLDAP (10.14 - 46.200.2) &lt;DA9C0E8E-86D6-3CE8-8A12-B9C2254920A8&gt; /System/Library/PrivateFrameworks/AppleLDAP.framework/Versions/A/AppleLDAP</text:p>
      <text:p text:style-name="Standard"><text:s text:c="4"/>0x7fff43925000 - <text:s text:c="4"/>0x7fff43942fff <text:s/>com.apple.aps.framework (4.0 - 4.0) &lt;83FB4BD1-0C45-3CEF-8640-567DA5A300A7&gt; <text:soft-page-break/>/System/Library/PrivateFrameworks/ApplePushService.framework/Versions/A/ApplePushService</text:p>
      <text:p text:style-name="Standard"><text:s text:c="4"/>0x7fff43943000 - <text:s text:c="4"/>0x7fff43947ff7 <text:s/>com.apple.AppleSRP (5.0 - 1) &lt;EDD16B2E-4F35-3E13-B389-CF77B3CAD4EB&gt; /System/Library/PrivateFrameworks/AppleSRP.framework/Versions/A/AppleSRP</text:p>
      <text:p text:style-name="Standard"><text:s text:c="4"/>0x7fff43948000 - <text:s text:c="4"/>0x7fff4396afff <text:s/>com.apple.applesauce (1.0 - ???) &lt;F49107C7-3C51-3024-8EF1-C57643BE4F3B&gt; /System/Library/PrivateFrameworks/AppleSauce.framework/Versions/A/AppleSauce</text:p>
      <text:p text:style-name="Standard"><text:s text:c="4"/>0x7fff43a2a000 - <text:s text:c="4"/>0x7fff43a2dff7 <text:s/>com.apple.AppleSystemInfo (3.1.5 - 3.1.5) &lt;F6FBF74B-0512-39DB-A1DA-69610D69186D&gt; /System/Library/PrivateFrameworks/AppleSystemInfo.framework/Versions/A/AppleSystemInfo</text:p>
      <text:p text:style-name="Standard"><text:s text:c="4"/>0x7fff43a2e000 - <text:s text:c="4"/>0x7fff43a7eff7 <text:s/>com.apple.AppleVAFramework (5.1.4 - 5.1.4) &lt;63EBC1A7-25B5-3FF2-AA73-BB378B5FE8D4&gt; /System/Library/PrivateFrameworks/AppleVA.framework/Versions/A/AppleVA</text:p>
      <text:p text:style-name="Standard"><text:s text:c="4"/>0x7fff43ac9000 - <text:s text:c="4"/>0x7fff43addffb <text:s/>com.apple.AssertionServices (1.0 - 1) &lt;11FC4241-6069-3B3A-9BCE-9B68F3A4D2AB&gt; /System/Library/PrivateFrameworks/AssertionServices.framework/Versions/A/AssertionServices</text:p>
      <text:p text:style-name="Standard"><text:s text:c="4"/>0x7fff43eac000 - <text:s text:c="4"/>0x7fff43f98ff7 <text:s/>com.apple.AuthKit (1.0 - 1) &lt;34496FD5-4BAB-3DF3-BF7F-70F38C66848D&gt; /System/Library/PrivateFrameworks/AuthKit.framework/Versions/A/AuthKit</text:p>
      <text:p text:style-name="Standard"><text:s text:c="4"/>0x7fff4415a000 - <text:s text:c="4"/>0x7fff44162fff <text:s/>com.apple.coreservices.BackgroundTaskManagement (1.0 - 57.1) &lt;2A396FC0-7B79-3088-9A82-FB93C1181A57&gt; /System/Library/PrivateFrameworks/BackgroundTaskManagement.framework/Versions/A/BackgroundTaskManagement</text:p>
      <text:p text:style-name="Standard"><text:s text:c="4"/>0x7fff44163000 - <text:s text:c="4"/>0x7fff441f8fff <text:s/>com.apple.backup.framework (1.10.5 - ???) &lt;BAFC1D7F-9D75-3C45-AAD4-569D13E445C5&gt; /System/Library/PrivateFrameworks/Backup.framework/Versions/A/Backup</text:p>
      <text:p text:style-name="Standard"><text:s text:c="4"/>0x7fff441f9000 - <text:s text:c="4"/>0x7fff44266ff3 <text:s/>com.apple.BaseBoard (360.28 - 360.28) &lt;DBE27FB4-3FFD-3E9A-846C-F6E7D797286A&gt; /System/Library/PrivateFrameworks/BaseBoard.framework/Versions/A/BaseBoard</text:p>
      <text:p text:style-name="Standard"><text:s text:c="4"/>0x7fff4426f000 - <text:s text:c="4"/>0x7fff44275ff3 <text:s/>com.apple.BezelServicesFW (317.1 - 317.1) &lt;FEF16A10-E460-31F9-803A-55F7030B17F7&gt; /System/Library/PrivateFrameworks/BezelServices.framework/Versions/A/BezelServices</text:p>
      <text:p text:style-name="Standard"><text:s text:c="4"/>0x7fff442ec000 - <text:s text:c="4"/>0x7fff44328ff3 <text:s/>com.apple.bom (14.0 - 197.6) &lt;A99A6F9A-AFDE-3BC6-95CE-AA90B268B805&gt; /System/Library/PrivateFrameworks/Bom.framework/Versions/A/Bom</text:p>
      <text:p text:style-name="Standard"><text:s text:c="4"/>0x7fff449d7000 - <text:s text:c="4"/>0x7fff44a03ffb <text:s/>com.apple.CalendarAgentLink (8.0 - 250) &lt;4702E078-86DF-373F-BF2F-AB6230E19010&gt; /System/Library/PrivateFrameworks/CalendarAgentLink.framework/Versions/A/CalendarAgentLink</text:p>
      <text:p text:style-name="Standard"><text:s text:c="4"/>0x7fff450c4000 - <text:s text:c="4"/>0x7fff45113ff7 <text:s/>com.apple.ChunkingLibrary (201 - 201) &lt;DFE16C42-24E6-386F-AC50-0058F61980A2&gt; /System/Library/PrivateFrameworks/ChunkingLibrary.framework/Versions/A/ChunkingLibrary</text:p>
      <text:p text:style-name="Standard"><text:s text:c="4"/>0x7fff45ed0000 - <text:s text:c="4"/>0x7fff45ed9ffb <text:s/>com.apple.CommonAuth (4.0 - 2.0) &lt;81C987FD-69EB-344B-94D9-B9D93624D257&gt; /System/Library/PrivateFrameworks/CommonAuth.framework/Versions/A/CommonAuth</text:p>
      <text:p text:style-name="Standard"><text:s text:c="4"/>0x7fff45eed000 - <text:s text:c="4"/>0x7fff45f02ffb <text:s/>com.apple.commonutilities (8.0 - 900) &lt;080E168B-21B7-3CCA-AB84-BB9911D18DAC&gt; /System/Library/PrivateFrameworks/CommonUtilities.framework/Versions/A/CommonUtilities</text:p>
      <text:p text:style-name="Standard"><text:s text:c="4"/>0x7fff461aa000 - <text:s text:c="4"/>0x7fff4620cff3 <text:s/>com.apple.AddressBook.ContactsFoundation (8.0 - ???) &lt;71D864D2-D3A6-37AD-9920-F2A2FC52CF70&gt; /System/Library/PrivateFrameworks/ContactsFoundation.framework/Versions/A/ContactsFoundation</text:p>
      <text:p text:style-name="Standard"><text:s text:c="4"/>0x7fff4620d000 - <text:s text:c="4"/>0x7fff46230ff3 <text:s/>com.apple.contacts.ContactsPersistence (1.0 - ???) <text:soft-page-break/>&lt;4082E8CF-5C89-3DE1-97BF-6434F3E03C16&gt; /System/Library/PrivateFrameworks/ContactsPersistence.framework/Versions/A/ContactsPersistence</text:p>
      <text:p text:style-name="Standard"><text:s text:c="4"/>0x7fff46372000 - <text:s text:c="4"/>0x7fff46755fef <text:s/>com.apple.CoreAUC (274.0.0 - 274.0.0) &lt;C71F1581-E73B-3DA0-958B-E912C3FB3F23&gt; /System/Library/PrivateFrameworks/CoreAUC.framework/Versions/A/CoreAUC</text:p>
      <text:p text:style-name="Standard"><text:s text:c="4"/>0x7fff46756000 - <text:s text:c="4"/>0x7fff46784ff7 <text:s/>com.apple.CoreAVCHD (6.0.0 - 6000.4.1) &lt;A04A99B8-DAC5-36FC-BAC7-7431600C1F89&gt; /System/Library/PrivateFrameworks/CoreAVCHD.framework/Versions/A/CoreAVCHD</text:p>
      <text:p text:style-name="Standard"><text:s text:c="4"/>0x7fff4681a000 - <text:s text:c="4"/>0x7fff46877ff7 <text:s/>com.apple.corebrightness (1.0 - 1) &lt;998DECDF-0DFF-38FA-B5A5-6174B6615E00&gt; /System/Library/PrivateFrameworks/CoreBrightness.framework/Versions/A/CoreBrightness</text:p>
      <text:p text:style-name="Standard"><text:s text:c="4"/>0x7fff469ae000 - <text:s text:c="4"/>0x7fff469b7fff <text:s/>com.apple.frameworks.CoreDaemon (1.3 - 1.3) &lt;89BDACE6-32AA-3933-BD8C-A44650488873&gt; /System/Library/PrivateFrameworks/CoreDaemon.framework/Versions/B/CoreDaemon</text:p>
      <text:p text:style-name="Standard"><text:s text:c="4"/>0x7fff46bb1000 - <text:s text:c="4"/>0x7fff46bc2ff7 <text:s/>com.apple.CoreEmoji (1.0 - 69.19.9) &lt;228457B3-E191-356E-9A5B-3C0438D05FBA&gt; /System/Library/PrivateFrameworks/CoreEmoji.framework/Versions/A/CoreEmoji</text:p>
      <text:p text:style-name="Standard"><text:s text:c="4"/>0x7fff46d6a000 - <text:s text:c="4"/>0x7fff46e59fff <text:s/>com.apple.CoreHandwriting (161 - 1.2) &lt;7CBB18C3-FE95-3352-9D67-B441E89AD10F&gt; /System/Library/PrivateFrameworks/CoreHandwriting.framework/Versions/A/CoreHandwriting</text:p>
      <text:p text:style-name="Standard"><text:s text:c="4"/>0x7fff4702b000 - <text:s text:c="4"/>0x7fff47041ffb <text:s/>com.apple.CoreMediaAuthoring (2.2 - 959) &lt;822B4E1A-6177-3E0A-867E-0B477A54EC17&gt; /System/Library/PrivateFrameworks/CoreMediaAuthoring.framework/Versions/A/CoreMediaAuthoring</text:p>
      <text:p text:style-name="Standard"><text:s text:c="4"/>0x7fff4716b000 - <text:s text:c="4"/>0x7fff471d1ff7 <text:s/>com.apple.CoreNLP (1.0 - 130.15.22) &lt;27877820-17D0-3B02-8557-4014E876CCC7&gt; /System/Library/PrivateFrameworks/CoreNLP.framework/Versions/A/CoreNLP</text:p>
      <text:p text:style-name="Standard"><text:s text:c="4"/>0x7fff4733d000 - <text:s text:c="4"/>0x7fff473c9fff <text:s/>com.apple.CorePDF (4.0 - 414) &lt;E4ECDD15-34C0-30C2-AFA9-27C8EDAC3DB0&gt; /System/Library/PrivateFrameworks/CorePDF.framework/Versions/A/CorePDF</text:p>
      <text:p text:style-name="Standard"><text:s text:c="4"/>0x7fff4747e000 - <text:s text:c="4"/>0x7fff47486ff7 <text:s/>com.apple.CorePhoneNumbers (1.0 - 1) &lt;7A826DA2-4725-39D8-AF27-6F034DC53C4E&gt; /System/Library/PrivateFrameworks/CorePhoneNumbers.framework/Versions/A/CorePhoneNumbers</text:p>
      <text:p text:style-name="Standard"><text:s text:c="4"/>0x7fff47602000 - <text:s text:c="4"/>0x7fff47633ff3 <text:s/>com.apple.CoreServicesInternal (358 - 358) &lt;DD6EF60D-048F-3186-83DA-EB191EDF48AE&gt; /System/Library/PrivateFrameworks/CoreServicesInternal.framework/Versions/A/CoreServicesInternal</text:p>
      <text:p text:style-name="Standard"><text:s text:c="4"/>0x7fff479fa000 - <text:s text:c="4"/>0x7fff47a7efff <text:s/>com.apple.CoreSymbolication (10.2 - 64490.25.1) &lt;28B2FF2D-3FDE-3A20-B343-341E5BD4E22F&gt; /System/Library/PrivateFrameworks/CoreSymbolication.framework/Versions/A/CoreSymbolication</text:p>
      <text:p text:style-name="Standard"><text:s text:c="4"/>0x7fff47b0e000 - <text:s text:c="4"/>0x7fff47c39ff7 <text:s/>com.apple.coreui (2.1 - 499.10) &lt;105F61F3-D0AE-332B-A485-8615187BB409&gt; /System/Library/PrivateFrameworks/CoreUI.framework/Versions/A/CoreUI</text:p>
      <text:p text:style-name="Standard"><text:s text:c="4"/>0x7fff47c3a000 - <text:s text:c="4"/>0x7fff47dd8fff <text:s/>com.apple.CoreUtils (5.8 - 580.19) &lt;CF9C5677-4946-3328-8CE3-C70F2E8599D8&gt; /System/Library/PrivateFrameworks/CoreUtils.framework/Versions/A/CoreUtils</text:p>
      <text:p text:style-name="Standard"><text:s text:c="4"/>0x7fff47e2c000 - <text:s text:c="4"/>0x7fff47e8fff7 <text:s/>com.apple.framework.CoreWiFi (13.0 - 1375.2) &lt;77E078A7-A34F-333B-B50F-8829537D6E9D&gt; /System/Library/PrivateFrameworks/CoreWiFi.framework/Versions/A/CoreWiFi</text:p>
      <text:p text:style-name="Standard"><text:soft-page-break/><text:s text:c="4"/>0x7fff47e90000 - <text:s text:c="4"/>0x7fff47ea1ff7 <text:s/>com.apple.CrashReporterSupport (10.13 - 938.25) &lt;C7665EC7-9389-3717-B152-A59D7872C63C&gt; /System/Library/PrivateFrameworks/CrashReporterSupport.framework/Versions/A/CrashReporterSupport</text:p>
      <text:p text:style-name="Standard"><text:s text:c="4"/>0x7fff47f31000 - <text:s text:c="4"/>0x7fff47f40fff <text:s/>com.apple.framework.DFRFoundation (1.0 - 211.1) &lt;E3F02F2A-2059-39CC-85DA-969676EB88EB&gt; /System/Library/PrivateFrameworks/DFRFoundation.framework/Versions/A/DFRFoundation</text:p>
      <text:p text:style-name="Standard"><text:s text:c="4"/>0x7fff47f41000 - <text:s text:c="4"/>0x7fff47f45fff <text:s/>com.apple.DSExternalDisplay (3.1 - 380) &lt;645C719D-05D4-3CD7-84D7-4C5218859E0C&gt; /System/Library/PrivateFrameworks/DSExternalDisplay.framework/Versions/A/DSExternalDisplay</text:p>
      <text:p text:style-name="Standard"><text:s text:c="4"/>0x7fff47fc6000 - <text:s text:c="4"/>0x7fff4803bff3 <text:s/>com.apple.datadetectorscore (7.0 - 590.24) &lt;72F0CBF1-D3E9-36C5-B877-F42E1EC59A0E&gt; /System/Library/PrivateFrameworks/DataDetectorsCore.framework/Versions/A/DataDetectorsCore</text:p>
      <text:p text:style-name="Standard"><text:s text:c="4"/>0x7fff48087000 - <text:s text:c="4"/>0x7fff480c4ff7 <text:s/>com.apple.DebugSymbols (190 - 190) &lt;6F4FAACA-E06B-38AD-A0C2-14EA5408A231&gt; /System/Library/PrivateFrameworks/DebugSymbols.framework/Versions/A/DebugSymbols</text:p>
      <text:p text:style-name="Standard"><text:s text:c="4"/>0x7fff480c5000 - <text:s text:c="4"/>0x7fff48200ff7 <text:s/>com.apple.desktopservices (1.13.5 - ???) &lt;4AF2E011-2CB0-3588-83CB-882ADDA78CAD&gt; /System/Library/PrivateFrameworks/DesktopServicesPriv.framework/Versions/A/DesktopServicesPriv</text:p>
      <text:p text:style-name="Standard"><text:s text:c="4"/>0x7fff4840c000 - <text:s text:c="4"/>0x7fff484d2fff <text:s/>com.apple.DiskManagement (12.1 - 1555) &lt;15C076CB-FE60-30F1-93DC-A9F6A0048899&gt; /System/Library/PrivateFrameworks/DiskManagement.framework/Versions/A/DiskManagement</text:p>
      <text:p text:style-name="Standard"><text:s text:c="4"/>0x7fff484d3000 - <text:s text:c="4"/>0x7fff484d7ffb <text:s/>com.apple.DisplayServicesFW (3.1 - 380) &lt;92947649-CB60-394E-8445-C92564F96466&gt; /System/Library/PrivateFrameworks/DisplayServices.framework/Versions/A/DisplayServices</text:p>
      <text:p text:style-name="Standard"><text:s text:c="4"/>0x7fff4857e000 - <text:s text:c="4"/>0x7fff48581ff3 <text:s/>com.apple.EFILogin (2.0 - 2) &lt;8023157A-05A3-3FB0-967A-BC30710E8350&gt; /System/Library/PrivateFrameworks/EFILogin.framework/Versions/A/EFILogin</text:p>
      <text:p text:style-name="Standard"><text:s text:c="4"/>0x7fff48cb7000 - <text:s text:c="4"/>0x7fff48f99ff7 <text:s/>com.apple.vision.EspressoFramework (1.0 - 120) &lt;0E116245-4F64-3A42-AEE2-484F445D3916&gt; /System/Library/PrivateFrameworks/Espresso.framework/Versions/A/Espresso</text:p>
      <text:p text:style-name="Standard"><text:s text:c="4"/>0x7fff4913d000 - <text:s text:c="4"/>0x7fff49558fff <text:s/>com.apple.vision.FaceCore (3.3.4 - 3.3.4) &lt;A576E2DA-BF6F-3B18-8FEB-324E5C5FA9BD&gt; /System/Library/PrivateFrameworks/FaceCore.framework/Versions/A/FaceCore</text:p>
      <text:p text:style-name="Standard"><text:s text:c="4"/>0x7fff4e4ad000 - <text:s text:c="4"/>0x7fff4e4b2fff <text:s/>com.apple.GPUWrangler (3.40.16 - 3.40.16) &lt;B9D4F2DD-5D11-32FF-B5BE-29E137458728&gt; /System/Library/PrivateFrameworks/GPUWrangler.framework/Versions/A/GPUWrangler</text:p>
      <text:p text:style-name="Standard"><text:s text:c="4"/>0x7fff4e83f000 - <text:s text:c="4"/>0x7fff4e863ff3 <text:s/>com.apple.GenerationalStorage (2.0 - 285.101) &lt;84C2E52C-F2C6-3FF8-87E5-3C88A40D3881&gt; /System/Library/PrivateFrameworks/GenerationalStorage.framework/Versions/A/GenerationalStorage</text:p>
      <text:p text:style-name="Standard"><text:s text:c="4"/>0x7fff4f2bd000 - <text:s text:c="4"/>0x7fff4f2ccfff <text:s/>com.apple.GraphVisualizer (1.0 - 5) &lt;48D020B7-5938-3FAE-B468-E291AEE2C06F&gt; /System/Library/PrivateFrameworks/GraphVisualizer.framework/Versions/A/GraphVisualizer</text:p>
      <text:p text:style-name="Standard"><text:s text:c="4"/>0x7fff4f41c000 - <text:s text:c="4"/>0x7fff4f490ffb <text:s/>com.apple.Heimdal (4.0 - 2.0) &lt;5E8F6B79-960D-3030-B889-D29A4015D205&gt; /System/Library/PrivateFrameworks/Heimdal.framework/Versions/A/Heimdal</text:p>
      <text:p text:style-name="Standard"><text:s text:c="4"/>0x7fff5077f000 - <text:s text:c="4"/>0x7fff50786ffb <text:s/>com.apple.IOAccelerator (404.9 - 404.9) &lt;F9C604B3-3DF7-3EE7-8A44-7877FAF2E6A4&gt; /System/Library/PrivateFrameworks/IOAccelerator.framework/Versions/A/IOAccelerator</text:p>
      <text:p text:style-name="Standard"><text:soft-page-break/><text:s text:c="4"/>0x7fff5078a000 - <text:s text:c="4"/>0x7fff507a2fff <text:s/>com.apple.IOPresentment (1.0 - 42.6) &lt;55CB91EF-90F1-3D0A-A59E-2F75CD2EB4AE&gt; /System/Library/PrivateFrameworks/IOPresentment.framework/Versions/A/IOPresentment</text:p>
      <text:p text:style-name="Standard"><text:s text:c="4"/>0x7fff50b4a000 - <text:s text:c="4"/>0x7fff50b77ff7 <text:s/>com.apple.IconServices (379 - 379) &lt;7BAD562D-4FA3-3E11-863C-1EEBE2406D2C&gt; /System/Library/PrivateFrameworks/IconServices.framework/Versions/A/IconServices</text:p>
      <text:p text:style-name="Standard"><text:s text:c="4"/>0x7fff50ca1000 - <text:s text:c="4"/>0x7fff50ca5ffb <text:s/>com.apple.InternationalSupport (1.0 - 10.15.6) &lt;6226A905-D055-321D-B665-5B0CC4798A74&gt; /System/Library/PrivateFrameworks/InternationalSupport.framework/Versions/A/InternationalSupport</text:p>
      <text:p text:style-name="Standard"><text:s text:c="4"/>0x7fff50d0f000 - <text:s text:c="4"/>0x7fff50d1cffb <text:s/>com.apple.IntlPreferences (2.0 - 227.18) &lt;41C499DF-E698-3E33-822D-28CA472B619E&gt; /System/Library/PrivateFrameworks/IntlPreferences.framework/Versions/A/IntlPreferences</text:p>
      <text:p text:style-name="Standard"><text:s text:c="4"/>0x7fff50e0b000 - <text:s text:c="4"/>0x7fff50e1dff3 <text:s/>com.apple.security.KeychainCircle.KeychainCircle (1.0 - 1) &lt;5AAC527E-D197-39B2-A6C9-E0D0FB9CA9B9&gt; /System/Library/PrivateFrameworks/KeychainCircle.framework/Versions/A/KeychainCircle</text:p>
      <text:p text:style-name="Standard"><text:s text:c="4"/>0x7fff50e38000 - <text:s text:c="4"/>0x7fff50f13ff7 <text:s/>com.apple.LanguageModeling (1.0 - 159.15.15) &lt;3DE3CE61-542B-37B7-883E-4B9717CAC65F&gt; /System/Library/PrivateFrameworks/LanguageModeling.framework/Versions/A/LanguageModeling</text:p>
      <text:p text:style-name="Standard"><text:s text:c="4"/>0x7fff50f14000 - <text:s text:c="4"/>0x7fff50f50ff7 <text:s/>com.apple.Lexicon-framework (1.0 - 33.15.10) &lt;4B5E843E-2809-3E70-9560-9254E2656419&gt; /System/Library/PrivateFrameworks/Lexicon.framework/Versions/A/Lexicon</text:p>
      <text:p text:style-name="Standard"><text:s text:c="4"/>0x7fff50f57000 - <text:s text:c="4"/>0x7fff50f5cfff <text:s/>com.apple.LinguisticData (1.0 - 238.25) &lt;61910887-D5CE-3567-9A5F-6DFEC942EC1F&gt; /System/Library/PrivateFrameworks/LinguisticData.framework/Versions/A/LinguisticData</text:p>
      <text:p text:style-name="Standard"><text:s text:c="4"/>0x7fff5177a000 - <text:s text:c="4"/>0x7fff5177dfff <text:s/>com.apple.Mangrove (1.0 - 25) &lt;537A5B2E-4C30-3CFD-8BDC-79F9A04AC327&gt; /System/Library/PrivateFrameworks/Mangrove.framework/Versions/A/Mangrove</text:p>
      <text:p text:style-name="Standard"><text:s text:c="4"/>0x7fff51804000 - <text:s text:c="4"/>0x7fff5182aff3 <text:s/>com.apple.MarkupUI (1.0 - 232.3.30) &lt;C6A452D8-CA97-3044-A025-8ED4B7264FE2&gt; /System/Library/PrivateFrameworks/MarkupUI.framework/Versions/A/MarkupUI</text:p>
      <text:p text:style-name="Standard"><text:s text:c="4"/>0x7fff51892000 - <text:s text:c="4"/>0x7fff518c5ff7 <text:s/>com.apple.MediaKit (16 - 906) &lt;A5938E64-A0D0-395F-B8D7-D9B179415E2E&gt; /System/Library/PrivateFrameworks/MediaKit.framework/Versions/A/MediaKit</text:p>
      <text:p text:style-name="Standard"><text:s text:c="4"/>0x7fff51c51000 - <text:s text:c="4"/>0x7fff51c79ff7 <text:s/>com.apple.spotlight.metadata.utilities (1.0 - 1191.57) &lt;38BB1FB7-3336-384C-B71F-4D0D402EB606&gt; /System/Library/PrivateFrameworks/MetadataUtilities.framework/Versions/A/MetadataUtilities</text:p>
      <text:p text:style-name="Standard"><text:s text:c="4"/>0x7fff51c7a000 - <text:s text:c="4"/>0x7fff51d07ff7 <text:s/>com.apple.gpusw.MetalTools (1.0 - 1) &lt;DBC4718E-F588-382D-A415-405D0028804D&gt; /System/Library/PrivateFrameworks/MetalTools.framework/Versions/A/MetalTools</text:p>
      <text:p text:style-name="Standard"><text:s text:c="4"/>0x7fff51eb4000 - <text:s text:c="4"/>0x7fff51ecfffb <text:s/>com.apple.MobileKeyBag (2.0 - 1.0) &lt;4678FECE-538B-381C-80F2-27AA4805F160&gt; /System/Library/PrivateFrameworks/MobileKeyBag.framework/Versions/A/MobileKeyBag</text:p>
      <text:p text:style-name="Standard"><text:s text:c="4"/>0x7fff51ee2000 - <text:s text:c="4"/>0x7fff51f57fff <text:s/>com.apple.Montreal (1.0 - 42.15.9) &lt;17BFD046-4362-3A76-A496-648D00FF3743&gt; /System/Library/PrivateFrameworks/Montreal.framework/Versions/A/Montreal</text:p>
      <text:p text:style-name="Standard"><text:s text:c="4"/>0x7fff51f58000 - <text:s text:c="4"/>0x7fff51f82ffb <text:s/>com.apple.MultitouchSupport.framework (2450.1 - 2450.1) &lt;3BF81F33-89A8-3A2D-84B3-B343020B6D98&gt; /System/Library/PrivateFrameworks/MultitouchSupport.framework/Versions/A/MultitouchSupport</text:p>
      <text:p text:style-name="Standard"><text:s text:c="4"/>0x7fff521be000 - <text:s text:c="4"/>0x7fff521c8fff <text:s/>com.apple.NetAuth (6.2 - 6.2) &lt;0D01BBE5-0269-310D-B148-D19DAE143DEB&gt; <text:soft-page-break/>/System/Library/PrivateFrameworks/NetAuth.framework/Versions/A/NetAuth</text:p>
      <text:p text:style-name="Standard"><text:s text:c="4"/>0x7fff52a29000 - <text:s text:c="4"/>0x7fff52a7aff3 <text:s/>com.apple.OTSVG (1.0 - ???) &lt;3976F8CC-1CFB-3E09-9009-FE985550565B&gt; /System/Library/PrivateFrameworks/OTSVG.framework/Versions/A/OTSVG</text:p>
      <text:p text:style-name="Standard"><text:s text:c="4"/>0x7fff53b0b000 - <text:s text:c="4"/>0x7fff53bfefff <text:s/>com.apple.PencilKit (1.0 - 1) &lt;79225726-6980-3680-AC0B-D8C5C5DB2224&gt; /System/Library/PrivateFrameworks/PencilKit.framework/Versions/A/PencilKit</text:p>
      <text:p text:style-name="Standard"><text:s text:c="4"/>0x7fff53bff000 - <text:s text:c="4"/>0x7fff53c0eff7 <text:s/>com.apple.PerformanceAnalysis (1.218.2 - 218.2) &lt;65F3DB3E-6D4E-33A0-B510-EF768D323DAB&gt; /System/Library/PrivateFrameworks/PerformanceAnalysis.framework/Versions/A/PerformanceAnalysis</text:p>
      <text:p text:style-name="Standard"><text:s text:c="4"/>0x7fff53e35000 - <text:s text:c="4"/>0x7fff53e35fff <text:s/>com.apple.PhoneNumbers (1.0 - 1) &lt;85818A1B-19D2-3EAE-8CE6-F7E888E07DEC&gt; /System/Library/PrivateFrameworks/PhoneNumbers.framework/Versions/A/PhoneNumbers</text:p>
      <text:p text:style-name="Standard"><text:s text:c="4"/>0x7fff55a49000 - <text:s text:c="4"/>0x7fff55a9dffb <text:s/>com.apple.ProtectedCloudStorage (1.0 - 1) &lt;4664F8D2-3DE3-3AF8-8F1B-47A22D27A63A&gt; /System/Library/PrivateFrameworks/ProtectedCloudStorage.framework/Versions/A/ProtectedCloudStorage</text:p>
      <text:p text:style-name="Standard"><text:s text:c="4"/>0x7fff55a9e000 - <text:s text:c="4"/>0x7fff55abcff7 <text:s/>com.apple.ProtocolBuffer (1 - 263.2) &lt;907D6C95-D050-31DE-99CA-16A5135BC6F9&gt; /System/Library/PrivateFrameworks/ProtocolBuffer.framework/Versions/A/ProtocolBuffer</text:p>
      <text:p text:style-name="Standard"><text:s text:c="4"/>0x7fff55c3a000 - <text:s text:c="4"/>0x7fff55c3dff3 <text:s/>com.apple.QuickLookNonBaseSystem (1.0 - 1) &lt;EDDFEBCC-E628-3DE8-8619-0265AAD2303A&gt; /System/Library/PrivateFrameworks/QuickLookNonBaseSystem.framework/Versions/A/QuickLookNonBaseSystem</text:p>
      <text:p text:style-name="Standard"><text:s text:c="4"/>0x7fff55c3e000 - <text:s text:c="4"/>0x7fff55c53ff3 <text:s/>com.apple.QuickLookThumbnailing (1.0 - 1) &lt;B5E746AE-1DCB-3299-8626-10CCCBC2D5EE&gt; /System/Library/PrivateFrameworks/QuickLookThumbnailing.framework/Versions/A/QuickLookThumbnailing</text:p>
      <text:p text:style-name="Standard"><text:s text:c="4"/>0x7fff55c54000 - <text:s text:c="4"/>0x7fff55ca4fff <text:s/>com.apple.ROCKit (27.6 - 27.6) &lt;756C2253-E8B1-3C48-9945-DE8D6AD24DE2&gt; /System/Library/PrivateFrameworks/ROCKit.framework/Versions/A/ROCKit</text:p>
      <text:p text:style-name="Standard"><text:s text:c="4"/>0x7fff55dd5000 - <text:s text:c="4"/>0x7fff55de0fff <text:s/>com.apple.xpc.RemoteServiceDiscovery (1.0 - 1336.261.2) &lt;4DCA0403-5482-3602-AD23-6B8E4C72C231&gt; /System/Library/PrivateFrameworks/RemoteServiceDiscovery.framework/Versions/A/RemoteServiceDiscovery</text:p>
      <text:p text:style-name="Standard"><text:s text:c="4"/>0x7fff55df3000 - <text:s text:c="4"/>0x7fff55e15fff <text:s/>com.apple.RemoteViewServices (2.0 - 128) &lt;8FB0E4EB-DCBB-32E6-94C6-AA9BA9EE4CAC&gt; /System/Library/PrivateFrameworks/RemoteViewServices.framework/Versions/A/RemoteViewServices</text:p>
      <text:p text:style-name="Standard"><text:s text:c="4"/>0x7fff55e16000 - <text:s text:c="4"/>0x7fff55e29ff3 <text:s/>com.apple.xpc.RemoteXPC (1.0 - 1336.261.2) &lt;88075C7F-64C4-3AB0-800F-9730C1B7A26E&gt; /System/Library/PrivateFrameworks/RemoteXPC.framework/Versions/A/RemoteXPC</text:p>
      <text:p text:style-name="Standard"><text:s text:c="4"/>0x7fff5761a000 - <text:s text:c="4"/>0x7fff57738fff <text:s/>com.apple.Sharing (1288.43 - 1288.43) &lt;B9AB8C05-F2F2-371F-A9AF-1D139E2CE54C&gt; /System/Library/PrivateFrameworks/Sharing.framework/Versions/A/Sharing</text:p>
      <text:p text:style-name="Standard"><text:s text:c="4"/>0x7fff58549000 - <text:s text:c="4"/>0x7fff587f7ffb <text:s/>com.apple.SkyLight (1.600.0 - 340.26) &lt;CD2A7069-6CEA-3737-9E9D-7AE2FED912AB&gt; /System/Library/PrivateFrameworks/SkyLight.framework/Versions/A/SkyLight</text:p>
      <text:p text:style-name="Standard"><text:s text:c="4"/>0x7fff58f99000 - <text:s text:c="4"/>0x7fff58fa5fff <text:s/>com.apple.SpeechRecognitionCore (5.0.21 - 5.0.21) &lt;7A6A67DB-C813-328E-AAFB-D267A5B50B3D&gt; /System/Library/PrivateFrameworks/SpeechRecognitionCore.framework/Versions/A/SpeechRecognitionCore</text:p>
      <text:p text:style-name="Standard"><text:soft-page-break/><text:s text:c="4"/>0x7fff596f6000 - <text:s text:c="4"/>0x7fff59781fc7 <text:s/>com.apple.Symbolication (10.2 - 64490.38.1) &lt;9FDCC98D-5B32-35AD-A9BF-94DF2B78507F&gt; /System/Library/PrivateFrameworks/Symbolication.framework/Versions/A/Symbolication</text:p>
      <text:p text:style-name="Standard"><text:s text:c="4"/>0x7fff59c58000 - <text:s text:c="4"/>0x7fff59c64ff7 <text:s/>com.apple.private.SystemPolicy (1.0 - 1) &lt;D0883FE8-B047-3EDC-9DB7-32B80D5BABC5&gt; /System/Library/PrivateFrameworks/SystemPolicy.framework/Versions/A/SystemPolicy</text:p>
      <text:p text:style-name="Standard"><text:s text:c="4"/>0x7fff59c69000 - <text:s text:c="4"/>0x7fff59c75ffb <text:s/>com.apple.TCC (1.0 - 1) &lt;968ECAE1-FBB9-3478-BDCE-85E54B6C422D&gt; /System/Library/PrivateFrameworks/TCC.framework/Versions/A/TCC</text:p>
      <text:p text:style-name="Standard"><text:s text:c="4"/>0x7fff59edb000 - <text:s text:c="4"/>0x7fff59fa3ff3 <text:s/>com.apple.TextureIO (3.8.4 - 3.8.1) &lt;7CEAC05A-D283-3D5A-B1E3-C849285FA0BF&gt; /System/Library/PrivateFrameworks/TextureIO.framework/Versions/A/TextureIO</text:p>
      <text:p text:style-name="Standard"><text:s text:c="4"/>0x7fff5a000000 - <text:s text:c="4"/>0x7fff5a01bfff <text:s/>com.apple.ToneKit (1.0 - 1) &lt;84911F2C-394F-3FFF-8220-B51F581BB8E6&gt; /System/Library/PrivateFrameworks/ToneKit.framework/Versions/A/ToneKit</text:p>
      <text:p text:style-name="Standard"><text:s text:c="4"/>0x7fff5a01c000 - <text:s text:c="4"/>0x7fff5a041ff7 <text:s/>com.apple.ToneLibrary (1.0 - 1) &lt;4D7D03EB-744F-3402-8C3E-B483A74BEF1E&gt; /System/Library/PrivateFrameworks/ToneLibrary.framework/Versions/A/ToneLibrary</text:p>
      <text:p text:style-name="Standard"><text:s text:c="4"/>0x7fff5a060000 - <text:s text:c="4"/>0x7fff5a216ff7 <text:s/>com.apple.UIFoundation (1.0 - 551) &lt;E9D17DAD-230D-390A-B117-3D100C5AF5F2&gt; /System/Library/PrivateFrameworks/UIFoundation.framework/Versions/A/UIFoundation</text:p>
      <text:p text:style-name="Standard"><text:s text:c="4"/>0x7fff5ae92000 - <text:s text:c="4"/>0x7fff5af6bfff <text:s/>com.apple.ViewBridge (401.1 - 401.1) &lt;18144EC1-5DEF-369C-8EBA-2826E7142784&gt; /System/Library/PrivateFrameworks/ViewBridge.framework/Versions/A/ViewBridge</text:p>
      <text:p text:style-name="Standard"><text:s text:c="4"/>0x7fff5b742000 - <text:s text:c="4"/>0x7fff5b745fff <text:s/>com.apple.dt.XCTTargetBootstrap (1.0 - 14490.66) &lt;7AE3457F-AF40-3508-93FB-1D9E31EB1C9D&gt; /System/Library/PrivateFrameworks/XCTTargetBootstrap.framework/Versions/A/XCTTargetBootstrap</text:p>
      <text:p text:style-name="Standard"><text:s text:c="4"/>0x7fff5bb46000 - <text:s text:c="4"/>0x7fff5bb48ffb <text:s/>com.apple.loginsupport (1.0 - 1) &lt;3F8D6334-BCD6-36C1-BA20-CC8503A84375&gt; /System/Library/PrivateFrameworks/login.framework/Versions/A/Frameworks/loginsupport.framework/Versions/A/loginsupport</text:p>
      <text:p text:style-name="Standard"><text:s text:c="4"/>0x7fff5bb49000 - <text:s text:c="4"/>0x7fff5bb5efff <text:s/>com.apple.login (3.0 - 3.0) &lt;E168F05D-A5DF-3848-8686-DF5015EA4BA4&gt; /System/Library/PrivateFrameworks/login.framework/Versions/A/login</text:p>
      <text:p text:style-name="Standard"><text:s text:c="4"/>0x7fff5bb95000 - <text:s text:c="4"/>0x7fff5bbc6ffb <text:s/>com.apple.contacts.vCard (1.0 - ???) &lt;651AD944-66CA-3408-818F-484E0F53A1DE&gt; /System/Library/PrivateFrameworks/vCard.framework/Versions/A/vCard</text:p>
      <text:p text:style-name="Standard"><text:s text:c="4"/>0x7fff5be12000 - <text:s text:c="4"/>0x7fff5be46fff <text:s/>libCRFSuite.dylib (41.15.4) &lt;406DAC06-0C77-3F90-878B-4D38F11F0256&gt; /usr/lib/libCRFSuite.dylib</text:p>
      <text:p text:style-name="Standard"><text:s text:c="4"/>0x7fff5be49000 - <text:s text:c="4"/>0x7fff5be53ff7 <text:s/>libChineseTokenizer.dylib (28.15.3) &lt;9B7F6109-3A5D-3641-9A7E-31D2239D73EE&gt; /usr/lib/libChineseTokenizer.dylib</text:p>
      <text:p text:style-name="Standard"><text:s text:c="4"/>0x7fff5be54000 - <text:s text:c="4"/>0x7fff5beddfff <text:s/>libCoreStorage.dylib (546.50.1) &lt;8E643B27-7986-3351-B37E-038FB6794BF9&gt; /usr/lib/libCoreStorage.dylib</text:p>
      <text:p text:style-name="Standard"><text:s text:c="4"/>0x7fff5bee1000 - <text:s text:c="4"/>0x7fff5bee2ffb <text:s/>libDiagnosticMessagesClient.dylib (107) &lt;A14D0819-0970-34CD-8680-80E4D7FE8C2C&gt; /usr/lib/libDiagnosticMessagesClient.dylib</text:p>
      <text:p text:style-name="Standard"><text:s text:c="4"/>0x7fff5bf19000 - <text:s text:c="4"/>0x7fff5c170ff3 <text:s/>libFosl_dynamic.dylib (18.3.4) &lt;45E50221-1A39-3AB3-8267-C1E4E39ECF83&gt; /usr/lib/libFosl_dynamic.dylib</text:p>
      <text:p text:style-name="Standard"><text:s text:c="4"/>0x7fff5c190000 - <text:s text:c="4"/>0x7fff5c197fff <text:s/>libMatch.1.dylib (31.200.1) &lt;EF8164CB-B599-39D9-9E73-4958A372DC0B&gt; /usr/lib/libMatch.1.dylib</text:p>
      <text:p text:style-name="Standard"><text:s text:c="4"/>0x7fff5c1c1000 - <text:s text:c="4"/>0x7fff5c1dffff <text:s/>libMobileGestalt.dylib (645.260.6) &lt;0232958E-1EF2-3627-B8FF-09C6522594C7&gt; /usr/lib/libMobileGestalt.dylib</text:p>
      <text:p text:style-name="Standard"><text:s text:c="4"/>0x7fff5c1e0000 - <text:s text:c="4"/>0x7fff5c1e0fff <text:s/>libOpenScriptingUtil.dylib (179.1) &lt;4D603146-EDA5-3A74-9FF8-4F75D8BB9BC6&gt; /usr/lib/libOpenScriptingUtil.dylib</text:p>
      <text:p text:style-name="Standard"><text:s text:c="4"/>0x7fff5c320000 - <text:s text:c="4"/>0x7fff5c321ffb <text:s/>libSystem.B.dylib (1252.250.1) &lt;1A13E822-B59C-3A36-<text:soft-page-break/>A2E4-9968149714F9&gt; /usr/lib/libSystem.B.dylib</text:p>
      <text:p text:style-name="Standard"><text:s text:c="4"/>0x7fff5c39d000 - <text:s text:c="4"/>0x7fff5c39efff <text:s/>libThaiTokenizer.dylib (2.15.1) &lt;ADB37DC3-7D9B-3E73-A72A-BCC3433C937A&gt; /usr/lib/libThaiTokenizer.dylib</text:p>
      <text:p text:style-name="Standard"><text:s text:c="4"/>0x7fff5c3b0000 - <text:s text:c="4"/>0x7fff5c3c6ffb <text:s/>libapple_nghttp2.dylib (1.24.1) &lt;6F04250A-6686-3FDC-9A8D-290C64B06502&gt; /usr/lib/libapple_nghttp2.dylib</text:p>
      <text:p text:style-name="Standard"><text:s text:c="4"/>0x7fff5c3c7000 - <text:s text:c="4"/>0x7fff5c3f0ffb <text:s/>libarchive.2.dylib (54.250.1) &lt;47289946-8504-3966-9127-6CE39993DC2C&gt; /usr/lib/libarchive.2.dylib</text:p>
      <text:p text:style-name="Standard"><text:s text:c="4"/>0x7fff5c3f1000 - <text:s text:c="4"/>0x7fff5c470fff <text:s/>libate.dylib (1.13.8) &lt;92B44EDB-369D-3EE8-AEC5-61F8B9313DBF&gt; /usr/lib/libate.dylib</text:p>
      <text:p text:style-name="Standard"><text:s text:c="4"/>0x7fff5c474000 - <text:s text:c="4"/>0x7fff5c474ff3 <text:s/>libauto.dylib (187) &lt;3E3780E1-96F3-3A22-91C5-92F9A5805518&gt; /usr/lib/libauto.dylib</text:p>
      <text:p text:style-name="Standard"><text:s text:c="4"/>0x7fff5c544000 - <text:s text:c="4"/>0x7fff5c554ffb <text:s/>libbsm.0.dylib (39.200.18) &lt;CF381E0B-025B-364F-A83D-2527E03F1AA3&gt; /usr/lib/libbsm.0.dylib</text:p>
      <text:p text:style-name="Standard"><text:s text:c="4"/>0x7fff5c555000 - <text:s text:c="4"/>0x7fff5c562fff <text:s/>libbz2.1.0.dylib (38.200.3) &lt;272953A1-8D36-329B-BDDB-E887B347710F&gt; /usr/lib/libbz2.1.0.dylib</text:p>
      <text:p text:style-name="Standard"><text:s text:c="4"/>0x7fff5c563000 - <text:s text:c="4"/>0x7fff5c5b6ff7 <text:s/>libc++.1.dylib (400.9.4) &lt;9A60A190-6C34-339F-BB3D-AACE942009A4&gt; /usr/lib/libc++.1.dylib</text:p>
      <text:p text:style-name="Standard"><text:s text:c="4"/>0x7fff5c5b7000 - <text:s text:c="4"/>0x7fff5c5ccff7 <text:s/>libc++abi.dylib (400.17) &lt;38C09CED-9090-3719-90F3-04A2749F5428&gt; /usr/lib/libc++abi.dylib</text:p>
      <text:p text:style-name="Standard"><text:s text:c="4"/>0x7fff5c5cd000 - <text:s text:c="4"/>0x7fff5c5cdff3 <text:s/>libcharset.1.dylib (51.200.6) &lt;2A27E064-314C-359C-93FC-8A9B06206174&gt; /usr/lib/libcharset.1.dylib</text:p>
      <text:p text:style-name="Standard"><text:s text:c="4"/>0x7fff5c5ce000 - <text:s text:c="4"/>0x7fff5c5deffb <text:s/>libcmph.dylib (6.15.1) &lt;9C52B2FE-179F-32AC-B87E-2AFC49ABF817&gt; /usr/lib/libcmph.dylib</text:p>
      <text:p text:style-name="Standard"><text:s text:c="4"/>0x7fff5c5df000 - <text:s text:c="4"/>0x7fff5c5f7ffb <text:s/>libcompression.dylib (52.250.2) &lt;7F4BB18C-1FB4-3825-8D8B-6E6B168774C6&gt; /usr/lib/libcompression.dylib</text:p>
      <text:p text:style-name="Standard"><text:s text:c="4"/>0x7fff5c86c000 - <text:s text:c="4"/>0x7fff5c882fff <text:s/>libcoretls.dylib (155.220.1) &lt;4C64BE3E-41E3-3020-8BB7-07E90C0C861C&gt; /usr/lib/libcoretls.dylib</text:p>
      <text:p text:style-name="Standard"><text:s text:c="4"/>0x7fff5c883000 - <text:s text:c="4"/>0x7fff5c884ff3 <text:s/>libcoretls_cfhelpers.dylib (155.220.1) &lt;0959B3E9-6643-3589-8BB3-21D52CDF0EF1&gt; /usr/lib/libcoretls_cfhelpers.dylib</text:p>
      <text:p text:style-name="Standard"><text:s text:c="4"/>0x7fff5cd1d000 - <text:s text:c="4"/>0x7fff5cd28ff7 <text:s/>libcsfde.dylib (546.50.1) &lt;7BAF8FCF-33A1-3C7C-8FEB-2020C8ED6063&gt; /usr/lib/libcsfde.dylib</text:p>
      <text:p text:style-name="Standard"><text:s text:c="4"/>0x7fff5cd30000 - <text:s text:c="4"/>0x7fff5cd86ff7 <text:s/>libcups.2.dylib (462.10) &lt;2AC7B8C3-0D25-3E0F-A34A-94658A06FF94&gt; /usr/lib/libcups.2.dylib</text:p>
      <text:p text:style-name="Standard"><text:s text:c="4"/>0x7fff5ceba000 - <text:s text:c="4"/>0x7fff5cebafff <text:s/>libenergytrace.dylib (17.200.1) &lt;80BB567A-FD18-3497-BF97-353F57D98CDD&gt; /usr/lib/libenergytrace.dylib</text:p>
      <text:p text:style-name="Standard"><text:s text:c="4"/>0x7fff5cebb000 - <text:s text:c="4"/>0x7fff5ced4ffb <text:s/>libexpat.1.dylib (16.1.1) &lt;28A385F1-4210-32D2-861B-C1B2189A5294&gt; /usr/lib/libexpat.1.dylib</text:p>
      <text:p text:style-name="Standard"><text:s text:c="4"/>0x7fff5ceec000 - <text:s text:c="4"/>0x7fff5cef1ff7 <text:s/>libgermantok.dylib (17.15.2) &lt;E5F0F794-FF27-3D64-AE52-C78C6A84DD67&gt; /usr/lib/libgermantok.dylib</text:p>
      <text:p text:style-name="Standard"><text:s text:c="4"/>0x7fff5cef2000 - <text:s text:c="4"/>0x7fff5cef7ff7 <text:s/>libheimdal-asn1.dylib (520.260.1) &lt;DC44D1D1-D3DF-38B3-AFC3-1D50B92BE401&gt; /usr/lib/libheimdal-asn1.dylib</text:p>
      <text:p text:style-name="Standard"><text:s text:c="4"/>0x7fff5cf22000 - <text:s text:c="4"/>0x7fff5d012fff <text:s/>libiconv.2.dylib (51.200.6) &lt;2047C9B7-3F74-3A95-810D-2ED8F0475A99&gt; /usr/lib/libiconv.2.dylib</text:p>
      <text:p text:style-name="Standard"><text:s text:c="4"/>0x7fff5d013000 - <text:s text:c="4"/>0x7fff5d274fff <text:s/>libicucore.A.dylib (62135.0.1) &lt;2B292561-798A-381C-AA41-90EE6549C7CF&gt; /usr/lib/libicucore.A.dylib</text:p>
      <text:p text:style-name="Standard"><text:s text:c="4"/>0x7fff5d2c1000 - <text:s text:c="4"/>0x7fff5d2c2fff <text:s/>liblangid.dylib (128.15.1) &lt;22D05C4F-769B-3075-ABCF-44A0EBACE028&gt; /usr/lib/liblangid.dylib</text:p>
      <text:p text:style-name="Standard"><text:s text:c="4"/>0x7fff5d2c3000 - <text:s text:c="4"/>0x7fff5d2dbff3 <text:s/>liblzma.5.dylib (10.200.3) &lt;E1F4FD60-1CE4-37B9-AD95-29D348AF1AC0&gt; /usr/lib/liblzma.5.dylib</text:p>
      <text:p text:style-name="Standard"><text:s text:c="4"/>0x7fff5d2f3000 - <text:s text:c="4"/>0x7fff5d397ff7 <text:s/>libmecab.1.0.0.dylib (779.24.1) &lt;A8D0379B-85FA-3B3D-89ED-5CF2C3826AB2&gt; /usr/lib/libmecab.1.0.0.dylib</text:p>
      <text:p text:style-name="Standard"><text:s text:c="4"/>0x7fff5d398000 - <text:s text:c="4"/>0x7fff5d59cfff <text:s/>libmecabra.dylib (779.24.1) &lt;D71F71E0-30E2-3DB3-B636-<text:soft-page-break/>7DE13D51FB4B&gt; /usr/lib/libmecabra.dylib</text:p>
      <text:p text:style-name="Standard"><text:s text:c="4"/>0x7fff5d774000 - <text:s text:c="4"/>0x7fff5dac5ff7 <text:s/>libnetwork.dylib (1229.250.15) &lt;72C7E9E3-B2BE-3300-BE1B-64606222022C&gt; /usr/lib/libnetwork.dylib</text:p>
      <text:p text:style-name="Standard"><text:s text:c="4"/>0x7fff5db57000 - <text:s text:c="4"/>0x7fff5e2dcfdf <text:s/>libobjc.A.dylib (756.2) &lt;7C312627-43CB-3234-9324-4DEA92D59F50&gt; /usr/lib/libobjc.A.dylib</text:p>
      <text:p text:style-name="Standard"><text:s text:c="4"/>0x7fff5e2ee000 - <text:s text:c="4"/>0x7fff5e2f2ffb <text:s/>libpam.2.dylib (22.200.1) &lt;586CF87F-349C-393D-AEEB-FB75F94A5EB7&gt; /usr/lib/libpam.2.dylib</text:p>
      <text:p text:style-name="Standard"><text:s text:c="4"/>0x7fff5e2f5000 - <text:s text:c="4"/>0x7fff5e32afff <text:s/>libpcap.A.dylib (79.250.1) &lt;C0893641-7DFF-3A33-BDAE-190FF54837E8&gt; /usr/lib/libpcap.A.dylib</text:p>
      <text:p text:style-name="Standard"><text:s text:c="4"/>0x7fff5e443000 - <text:s text:c="4"/>0x7fff5e45bffb <text:s/>libresolv.9.dylib (65.200.2) &lt;893142A5-F153-3437-A22D-407EE542B5C5&gt; /usr/lib/libresolv.9.dylib</text:p>
      <text:p text:style-name="Standard"><text:s text:c="4"/>0x7fff5e45d000 - <text:s text:c="4"/>0x7fff5e498ff3 <text:s/>libsandbox.1.dylib (851.260.2) &lt;5BB0426C-6DE4-3E12-B6B6-35D4FC318A89&gt; /usr/lib/libsandbox.1.dylib</text:p>
      <text:p text:style-name="Standard"><text:s text:c="4"/>0x7fff5e499000 - <text:s text:c="4"/>0x7fff5e4abff7 <text:s/>libsasl2.2.dylib (211) &lt;10987614-6763-3B5D-9F28-91D121BB4924&gt; /usr/lib/libsasl2.2.dylib</text:p>
      <text:p text:style-name="Standard"><text:s text:c="4"/>0x7fff5e4ac000 - <text:s text:c="4"/>0x7fff5e4adff7 <text:s/>libspindump.dylib (267.3) &lt;A584E403-8C95-3841-9C16-E22664A5A63F&gt; /usr/lib/libspindump.dylib</text:p>
      <text:p text:style-name="Standard"><text:s text:c="4"/>0x7fff5e4ae000 - <text:s text:c="4"/>0x7fff5e68bfe7 <text:s/>libsqlite3.dylib (274.25) &lt;55CE34C4-00C0-3844-B7ED-80FA7F0AF03F&gt; /usr/lib/libsqlite3.dylib</text:p>
      <text:p text:style-name="Standard"><text:s text:c="4"/>0x7fff5e8a4000 - <text:s text:c="4"/>0x7fff5e8a7ff7 <text:s/>libutil.dylib (51.200.4) &lt;CE9B18C9-66ED-32D4-9D29-01F8FCB467B0&gt; /usr/lib/libutil.dylib</text:p>
      <text:p text:style-name="Standard"><text:s text:c="4"/>0x7fff5e8a8000 - <text:s text:c="4"/>0x7fff5e8b5fff <text:s/>libxar.1.dylib (417.1) &lt;39CCF46B-C81A-34B1-92A1-58C4E5DA846E&gt; /usr/lib/libxar.1.dylib</text:p>
      <text:p text:style-name="Standard"><text:s text:c="4"/>0x7fff5e8ba000 - <text:s text:c="4"/>0x7fff5e99cff3 <text:s/>libxml2.2.dylib (32.8) &lt;54F896CF-6D83-300B-9CD9-1636BE5375A4&gt; /usr/lib/libxml2.2.dylib</text:p>
      <text:p text:style-name="Standard"><text:s text:c="4"/>0x7fff5e99d000 - <text:s text:c="4"/>0x7fff5e9c5ff3 <text:s/>libxslt.1.dylib (16.1) &lt;31F7018B-D8F2-36ED-A13B-1E5A16DFAAA1&gt; /usr/lib/libxslt.1.dylib</text:p>
      <text:p text:style-name="Standard"><text:s text:c="4"/>0x7fff5e9c6000 - <text:s text:c="4"/>0x7fff5e9d8ff7 <text:s/>libz.1.dylib (70.200.4) &lt;B048FC1F-058F-3A08-A1FE-81D5308CB3E6&gt; /usr/lib/libz.1.dylib</text:p>
      <text:p text:style-name="Standard"><text:s text:c="4"/>0x7fff5f1bc000 - <text:s text:c="4"/>0x7fff5f1c0ff3 <text:s/>libcache.dylib (81) &lt;1987D1E1-DB11-3291-B12A-EBD55848E02D&gt; /usr/lib/system/libcache.dylib</text:p>
      <text:p text:style-name="Standard"><text:s text:c="4"/>0x7fff5f1c1000 - <text:s text:c="4"/>0x7fff5f1cbff3 <text:s/>libcommonCrypto.dylib (60118.250.2) &lt;1765BB6E-6784-3653-B16B-CB839721DC9A&gt; /usr/lib/system/libcommonCrypto.dylib</text:p>
      <text:p text:style-name="Standard"><text:s text:c="4"/>0x7fff5f1cc000 - <text:s text:c="4"/>0x7fff5f1d3ff7 <text:s/>libcompiler_rt.dylib (63.4) &lt;5212BA7B-B7EA-37B4-AF6E-AC4F507EDFB8&gt; /usr/lib/system/libcompiler_rt.dylib</text:p>
      <text:p text:style-name="Standard"><text:s text:c="4"/>0x7fff5f1d4000 - <text:s text:c="4"/>0x7fff5f1ddff7 <text:s/>libcopyfile.dylib (146.250.1) &lt;98CD00CD-9B91-3B5C-A9DB-842638050FA8&gt; /usr/lib/system/libcopyfile.dylib</text:p>
      <text:p text:style-name="Standard"><text:s text:c="4"/>0x7fff5f1de000 - <text:s text:c="4"/>0x7fff5f262fc3 <text:s/>libcorecrypto.dylib (602.260.2) &lt;BED0F385-D8A2-334A-BD7B-0673B5DABBC5&gt; /usr/lib/system/libcorecrypto.dylib</text:p>
      <text:p text:style-name="Standard"><text:s text:c="4"/>0x7fff5f2e9000 - <text:s text:c="4"/>0x7fff5f322ff7 <text:s/>libdispatch.dylib (1008.250.7) &lt;26DF5B1E-A388-38EF-B73B-AF0E93FB02DB&gt; /usr/lib/system/libdispatch.dylib</text:p>
      <text:p text:style-name="Standard"><text:s text:c="4"/>0x7fff5f323000 - <text:s text:c="4"/>0x7fff5f34fff7 <text:s/>libdyld.dylib (655.1.1) &lt;002418CC-AD11-3D10-865B-015591D24E6C&gt; /usr/lib/system/libdyld.dylib</text:p>
      <text:p text:style-name="Standard"><text:s text:c="4"/>0x7fff5f350000 - <text:s text:c="4"/>0x7fff5f350ffb <text:s/>libkeymgr.dylib (30) &lt;0D0F9CA2-8D5A-3273-8723-59987B5827F2&gt; /usr/lib/system/libkeymgr.dylib</text:p>
      <text:p text:style-name="Standard"><text:s text:c="4"/>0x7fff5f351000 - <text:s text:c="4"/>0x7fff5f35dff3 <text:s/>libkxld.dylib (4903.261.4) &lt;71CF1ECD-AC4E-3FDD-BEDF-14933D843EEE&gt; /usr/lib/system/libkxld.dylib</text:p>
      <text:p text:style-name="Standard"><text:s text:c="4"/>0x7fff5f35e000 - <text:s text:c="4"/>0x7fff5f35eff7 <text:s/>liblaunch.dylib (1336.261.2) &lt;BD5CDB35-2BB4-349A-8D14-78E387563F89&gt; /usr/lib/system/liblaunch.dylib</text:p>
      <text:p text:style-name="Standard"><text:s text:c="4"/>0x7fff5f35f000 - <text:s text:c="4"/>0x7fff5f364fff <text:s/>libmacho.dylib (927.0.2) &lt;3C5C9024-45FD-38C2-B01A-07A322966063&gt; /usr/lib/system/libmacho.dylib</text:p>
      <text:p text:style-name="Standard"><text:s text:c="4"/>0x7fff5f365000 - <text:s text:c="4"/>0x7fff5f367ffb <text:s/>libquarantine.dylib (86.220.1) &lt;6D0BC770-7348-3608-<text:soft-page-break/>9254-F7FFBD347634&gt; /usr/lib/system/libquarantine.dylib</text:p>
      <text:p text:style-name="Standard"><text:s text:c="4"/>0x7fff5f368000 - <text:s text:c="4"/>0x7fff5f369ff7 <text:s/>libremovefile.dylib (45.200.2) &lt;9FBEB2FF-EEBE-31BC-BCFC-C71F8D0E99B6&gt; /usr/lib/system/libremovefile.dylib</text:p>
      <text:p text:style-name="Standard"><text:s text:c="4"/>0x7fff5f36a000 - <text:s text:c="4"/>0x7fff5f381ff3 <text:s/>libsystem_asl.dylib (356.200.4) &lt;A62A7249-38B8-33FA-9875-F1852590796C&gt; /usr/lib/system/libsystem_asl.dylib</text:p>
      <text:p text:style-name="Standard"><text:s text:c="4"/>0x7fff5f382000 - <text:s text:c="4"/>0x7fff5f382ff7 <text:s/>libsystem_blocks.dylib (73) &lt;A453E8EE-860D-3CED-B5DC-BE54E9DB4348&gt; /usr/lib/system/libsystem_blocks.dylib</text:p>
      <text:p text:style-name="Standard"><text:s text:c="4"/>0x7fff5f383000 - <text:s text:c="4"/>0x7fff5f40afff <text:s/>libsystem_c.dylib (1272.250.1) &lt;7EDACF78-2FA3-35B8-B051-D70475A35117&gt; /usr/lib/system/libsystem_c.dylib</text:p>
      <text:p text:style-name="Standard"><text:s text:c="4"/>0x7fff5f40b000 - <text:s text:c="4"/>0x7fff5f40effb <text:s/>libsystem_configuration.dylib (963.260.1) &lt;C7D2BA09-8D5B-3393-8D84-304D76C55DEF&gt; /usr/lib/system/libsystem_configuration.dylib</text:p>
      <text:p text:style-name="Standard"><text:s text:c="4"/>0x7fff5f40f000 - <text:s text:c="4"/>0x7fff5f412ff7 <text:s/>libsystem_coreservices.dylib (66) &lt;719F75A4-74C5-3BA6-A09E-0C5A3E5889D7&gt; /usr/lib/system/libsystem_coreservices.dylib</text:p>
      <text:p text:style-name="Standard"><text:s text:c="4"/>0x7fff5f413000 - <text:s text:c="4"/>0x7fff5f419fff <text:s/>libsystem_darwin.dylib (1272.250.1) &lt;EC9B39A5-9592-3577-8997-7DC721D20D8C&gt; /usr/lib/system/libsystem_darwin.dylib</text:p>
      <text:p text:style-name="Standard"><text:s text:c="4"/>0x7fff5f41a000 - <text:s text:c="4"/>0x7fff5f420ff7 <text:s/>libsystem_dnssd.dylib (878.260.1) &lt;64B79B01-B1B0-3C7E-87A1-023B71843F1F&gt; /usr/lib/system/libsystem_dnssd.dylib</text:p>
      <text:p text:style-name="Standard"><text:s text:c="4"/>0x7fff5f421000 - <text:s text:c="4"/>0x7fff5f46cffb <text:s/>libsystem_info.dylib (517.200.9) &lt;D09D5AE0-2FDC-3A6D-93EC-729F931B1457&gt; /usr/lib/system/libsystem_info.dylib</text:p>
      <text:p text:style-name="Standard"><text:s text:c="4"/>0x7fff5f46d000 - <text:s text:c="4"/>0x7fff5f495ff7 <text:s/>libsystem_kernel.dylib (4903.261.4) &lt;7B0F52C4-4CC9-3282-8457-C18C6FE1B99E&gt; /usr/lib/system/libsystem_kernel.dylib</text:p>
      <text:p text:style-name="Standard"><text:s text:c="4"/>0x7fff5f496000 - <text:s text:c="4"/>0x7fff5f4e1ff7 <text:s/>libsystem_m.dylib (3158.200.7) &lt;F19B6DB7-014F-3820-831F-389CCDA06EF6&gt; /usr/lib/system/libsystem_m.dylib</text:p>
      <text:p text:style-name="Standard"><text:s text:c="4"/>0x7fff5f4e2000 - <text:s text:c="4"/>0x7fff5f50cfff <text:s/>libsystem_malloc.dylib (166.261.1) &lt;4D1CEF38-DE32-3ECF-9F70-0ADDD5C8775F&gt; /usr/lib/system/libsystem_malloc.dylib</text:p>
      <text:p text:style-name="Standard"><text:s text:c="4"/>0x7fff5f50d000 - <text:s text:c="4"/>0x7fff5f517ff7 <text:s/>libsystem_networkextension.dylib (767.250.2) &lt;FF06F13A-AEFE-3A27-A073-910EF78AEA36&gt; /usr/lib/system/libsystem_networkextension.dylib</text:p>
      <text:p text:style-name="Standard"><text:s text:c="4"/>0x7fff5f518000 - <text:s text:c="4"/>0x7fff5f51ffff <text:s/>libsystem_notify.dylib (172.200.21) &lt;145B5CFC-CF73-33CE-BD3D-E8DDE268FFDE&gt; /usr/lib/system/libsystem_notify.dylib</text:p>
      <text:p text:style-name="Standard"><text:s text:c="4"/>0x7fff5f520000 - <text:s text:c="4"/>0x7fff5f529fef <text:s/>libsystem_platform.dylib (177.250.1) &lt;16949870-9152-3B0D-9EF0-40FAF84B0F1E&gt; /usr/lib/system/libsystem_platform.dylib</text:p>
      <text:p text:style-name="Standard"><text:s text:c="4"/>0x7fff5f52a000 - <text:s text:c="4"/>0x7fff5f534ff7 <text:s/>libsystem_pthread.dylib (330.250.2) &lt;2D5C08FF-484F-3D59-9132-CE1DCB3F76D7&gt; /usr/lib/system/libsystem_pthread.dylib</text:p>
      <text:p text:style-name="Standard"><text:s text:c="4"/>0x7fff5f535000 - <text:s text:c="4"/>0x7fff5f538ff7 <text:s/>libsystem_sandbox.dylib (851.260.2) &lt;9CACC5F5-3859-3A1F-BCC6-96DDD4A556A8&gt; /usr/lib/system/libsystem_sandbox.dylib</text:p>
      <text:p text:style-name="Standard"><text:s text:c="4"/>0x7fff5f539000 - <text:s text:c="4"/>0x7fff5f53bff3 <text:s/>libsystem_secinit.dylib (30.260.2) &lt;88F3CE61-5FAD-3CDA-AA13-B5B18B3EBD26&gt; /usr/lib/system/libsystem_secinit.dylib</text:p>
      <text:p text:style-name="Standard"><text:s text:c="4"/>0x7fff5f53c000 - <text:s text:c="4"/>0x7fff5f543ff3 <text:s/>libsystem_symptoms.dylib (820.267.1) &lt;03F1C2DD-0F5A-3D9D-88F6-B26C0F94EB52&gt; /usr/lib/system/libsystem_symptoms.dylib</text:p>
      <text:p text:style-name="Standard"><text:s text:c="4"/>0x7fff5f544000 - <text:s text:c="4"/>0x7fff5f559fff <text:s/>libsystem_trace.dylib (906.260.1) &lt;100013AE-0443-3CF0-AC17-5D934608B60B&gt; /usr/lib/system/libsystem_trace.dylib</text:p>
      <text:p text:style-name="Standard"><text:s text:c="4"/>0x7fff5f55b000 - <text:s text:c="4"/>0x7fff5f560ffb <text:s/>libunwind.dylib (35.4) &lt;24A97A67-F017-3CFC-B0D0-6BD0224B1336&gt; /usr/lib/system/libunwind.dylib</text:p>
      <text:p text:style-name="Standard"><text:s text:c="4"/>0x7fff5f561000 - <text:s text:c="4"/>0x7fff5f590fff <text:s/>libxpc.dylib (1336.261.2) &lt;9A0FFA79-082F-3293-BF49-63976B073B74&gt; /usr/lib/system/libxpc.dylib</text:p>
      <text:p text:style-name="Standard"/>
      <text:p text:style-name="Standard">External Modification Summary:</text:p>
      <text:p text:style-name="Standard"><text:s text:c="2"/>Calls made by other processes targeting this process:</text:p>
      <text:p text:style-name="Standard"><text:s text:c="4"/>task_for_pid: 0</text:p>
      <text:p text:style-name="Standard"><text:s text:c="4"/>thread_create: 0</text:p>
      <text:p text:style-name="Standard"><text:s text:c="4"/>thread_set_state: 0</text:p>
      <text:p text:style-name="Standard"><text:s text:c="2"/>Calls made by this process:</text:p>
      <text:p text:style-name="Standard"><text:soft-page-break/><text:s text:c="4"/>task_for_pid: 0</text:p>
      <text:p text:style-name="Standard"><text:s text:c="4"/>thread_create: 0</text:p>
      <text:p text:style-name="Standard"><text:s text:c="4"/>thread_set_state: 0</text:p>
      <text:p text:style-name="Standard"><text:s text:c="2"/>Calls made by all processes on this machine:</text:p>
      <text:p text:style-name="Standard"><text:s text:c="4"/>task_for_pid: 3786</text:p>
      <text:p text:style-name="Standard"><text:s text:c="4"/>thread_create: 0</text:p>
      <text:p text:style-name="Standard"><text:s text:c="4"/>thread_set_state: 0</text:p>
      <text:p text:style-name="Standard"/>
      <text:p text:style-name="Standard">VM Region Summary:</text:p>
      <text:p text:style-name="Standard">ReadOnly portion of Libraries: Total=538.8M resident=0K(0%) swapped_out_or_unallocated=538.8M(100%)</text:p>
      <text:p text:style-name="Standard">Writable regions: Total=668.4M written=0K(0%) resident=0K(0%) swapped_out=0K(0%) unallocated=668.4M(100%)</text:p>
      <text:p text:style-name="Standard"><text:s/></text:p>
      <text:p text:style-name="Standard"><text:s text:c="32"/>VIRTUAL <text:s text:c="2"/>REGION </text:p>
      <text:p text:style-name="Standard">REGION TYPE <text:s text:c="23"/>SIZE <text:s text:c="3"/>COUNT (non-coalesced) </text:p>
      <text:p text:style-name="Standard">=========== <text:s text:c="20"/>======= <text:s/>======= </text:p>
      <text:p text:style-name="Standard">Activity Tracing <text:s text:c="18"/>256K <text:s text:c="7"/>1 </text:p>
      <text:p text:style-name="Standard">CoreUI image file <text:s text:c="17"/>140K <text:s text:c="7"/>2 </text:p>
      <text:p text:style-name="Standard">Kernel Alloc Once <text:s text:c="19"/>8K <text:s text:c="7"/>1 </text:p>
      <text:p text:style-name="Standard">MALLOC <text:s text:c="26"/>164.8M <text:s text:c="6"/>16 </text:p>
      <text:p text:style-name="Standard">MALLOC guard page <text:s text:c="18"/>16K <text:s text:c="7"/>4 </text:p>
      <text:p text:style-name="Standard">MALLOC_NANO (reserved) <text:s text:c="10"/>384.0M <text:s text:c="7"/>1 <text:s text:c="8"/>reserved VM address space (unallocated)</text:p>
      <text:p text:style-name="Standard">STACK GUARD <text:s text:c="22"/>56.1M <text:s text:c="6"/>24 </text:p>
      <text:p text:style-name="Standard">Stack <text:s text:c="27"/>118.2M <text:s text:c="6"/>24 </text:p>
      <text:p text:style-name="Standard">VM_ALLOCATE <text:s text:c="24"/>44K <text:s text:c="7"/>2 </text:p>
      <text:p text:style-name="Standard">__DATA <text:s text:c="27"/>39.2M <text:s text:c="5"/>314 </text:p>
      <text:p text:style-name="Standard">__FONT_DATA <text:s text:c="25"/>4K <text:s text:c="7"/>1 </text:p>
      <text:p text:style-name="Standard">__LINKEDIT <text:s text:c="22"/>228.0M <text:s text:c="7"/>5 </text:p>
      <text:p text:style-name="Standard">__TEXT <text:s text:c="26"/>310.8M <text:s text:c="5"/>314 </text:p>
      <text:p text:style-name="Standard">__UNICODE <text:s text:c="25"/>564K <text:s text:c="7"/>1 </text:p>
      <text:p text:style-name="Standard">mapped file <text:s text:c="22"/>54.5M <text:s text:c="6"/>14 </text:p>
      <text:p text:style-name="Standard">shared memory <text:s text:c="21"/>636K <text:s text:c="6"/>10 </text:p>
      <text:p text:style-name="Standard">=========== <text:s text:c="20"/>======= <text:s/>======= </text:p>
      <text:p text:style-name="Standard">TOTAL <text:s text:c="29"/>1.3G <text:s text:c="5"/>734 </text:p>
      <text:p text:style-name="Standard">TOTAL, minus reserved VM space <text:s text:c="2"/>973.2M <text:s text:c="5"/>734 </text:p>
      <text:p text:style-name="Standard"/>
      <text:p text:style-name="Standard">Model: MacBookAir6,2, BootROM 115.0.0.0.0, 2 processors, Intel Core i5, 1,3 GHz, 4 GB, SMC 2.13f15</text:p>
      <text:p text:style-name="Standard">Graphics: kHW_IntelHD5000Item, Intel HD Graphics 5000, spdisplays_builtin</text:p>
      <text:p text:style-name="Standard">Memory Module: BANK 0/DIMM0, 2 GB, DDR3, 1600 MHz, 0x80AD, 0x483943434E4E4E384A544D4C41522D4E544D</text:p>
      <text:p text:style-name="Standard">Memory Module: BANK 1/DIMM0, 2 GB, DDR3, 1600 MHz, 0x80AD, 0x483943434E4E4E384A544D4C41522D4E544D</text:p>
      <text:p text:style-name="Standard">AirPort: spairport_wireless_card_type_airport_extreme (0x14E4, 0x117), Broadcom BCM43xx 1.0 (7.77.61.2 AirPortDriverBrcmNIC-1305.8)</text:p>
      <text:p text:style-name="Standard">Bluetooth: Version 6.0.12f1, 3 services, 27 devices, 1 incoming serial ports</text:p>
      <text:p text:style-name="Standard">Network Service: Wi-Fi, AirPort, en0</text:p>
      <text:p text:style-name="Standard">Serial ATA Device: APPLE SSD SD0256F, 251 GB</text:p>
      <text:p text:style-name="Standard">USB Device: USB 3.0 Bus</text:p>
      <text:p text:style-name="Standard">USB Device: BRCM20702 Hub</text:p>
      <text:p text:style-name="Standard">USB Device: Bluetooth USB Host Controller</text:p>
      <text:p text:style-name="Standard"><text:soft-page-break/>USB Device: USB Receiver</text:p>
      <text:p text:style-name="Standard">Thunderbolt Bus: MacBook Air, Apple Inc., 23.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sther Weultjes</meta:initial-creator>
    <meta:creation-date>2019-07-22T11:17:49</meta:creation-date>
    <meta:document-statistic meta:table-count="0" meta:image-count="0" meta:object-count="0" meta:page-count="26" meta:paragraph-count="618" meta:word-count="4299" meta:character-count="80210"/>
    <dc:date>2019-07-22T11:18:29</dc:date>
    <dc:creator>Esther Weultjes</dc:creator>
    <meta:editing-duration>PT50S</meta:editing-duration>
    <meta:editing-cycles>1</meta:editing-cycles>
    <meta:generator>OpenOffice/4.1.2$Unix OpenOffice.org_project/412m3$Build-9782</meta:generator>
  </office:meta>
</office:document-meta>
</file>