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500000004006C13BDEA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graphics1" text:anchor-type="paragraph" svg:width="6.9252in" svg:height="5.5398in" draw:z-index="0"><draw:image xlink:href="Pictures/1000000000000500000004006C13BDEA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10-06T12:25:47.90</meta:creation-date>
    <meta:document-statistic meta:table-count="0" meta:image-count="1" meta:object-count="0" meta:page-count="1" meta:paragraph-count="0" meta:word-count="0" meta:character-count="0"/>
    <dc:date>2017-10-06T12:26:24.54</dc:date>
    <meta:editing-duration>PT41S</meta:editing-duration>
    <meta:editing-cycles>1</meta:editing-cycles>
    <meta:generator>OpenOffice/4.1.3$Win32 OpenOffice.org_project/413m1$Build-9783</meta:generator>
  </office:meta>
</office:document-meta>
</file>