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446E78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3333" draw:marker-start-width="0.651cm" draw:marker-end-width="0.65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x="0.116cm" svg:y="0cm" svg:width="25.531cm" svg:height="17.006cm" draw:z-index="0"><draw:image xlink:href="Pictures/100000000000055600000300446E78D6.png" xlink:type="simple" xlink:show="embed" xlink:actuate="onLoad"/></draw:frame><draw:rect text:anchor-type="paragraph" draw:z-index="1" draw:style-name="gr1" draw:text-style-name="P1" svg:width="1.444cm" svg:height="0.408cm" svg:x="9.938cm" svg:y="7.504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Wouters</meta:initial-creator>
    <meta:creation-date>2017-02-12T11:05:04.14</meta:creation-date>
    <meta:document-statistic meta:table-count="0" meta:image-count="1" meta:object-count="0" meta:page-count="1" meta:paragraph-count="0" meta:word-count="0" meta:character-count="0"/>
    <dc:date>2017-02-12T11:15:00.65</dc:date>
    <dc:creator>Johan Wouters</dc:creator>
    <meta:editing-duration>PT10M5S</meta:editing-duration>
    <meta:editing-cycles>1</meta:editing-cycles>
    <meta:generator>OpenOffice/4.1.1$Win32 OpenOffice.org_project/411m6$Build-9775</meta:generator>
  </office:meta>
</office:document-meta>
</file>