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14:22:55 INFO]: Minecraft Launcher 1.3.11 (through bootstrap 5) started on windows...</text:p>
      <text:p text:style-name="Standard">[14:22:55 INFO]: Current time is Apr 13, 2014 2:22:55 PM</text:p>
      <text:p text:style-name="Standard">[14:22:55 INFO]: System.getProperty('os.name') == 'Windows Vista'</text:p>
      <text:p text:style-name="Standard">[14:22:55 INFO]: System.getProperty('os.version') == '6.0'</text:p>
      <text:p text:style-name="Standard">[14:22:55 INFO]: System.getProperty('os.arch') == 'x86'</text:p>
      <text:p text:style-name="Standard">[14:22:55 INFO]: System.getProperty('java.version') == '1.6.0_13'</text:p>
      <text:p text:style-name="Standard">[14:22:55 INFO]: System.getProperty('java.vendor') == 'Sun Microsystems Inc.'</text:p>
      <text:p text:style-name="Standard">[14:22:55 INFO]: System.getProperty('sun.arch.data.model') == '32'</text:p>
      <text:p text:style-name="Standard">[14:22:55 INFO]: Refreshing local version list...</text:p>
      <text:p text:style-name="Standard">[14:22:55 INFO]: Refreshing remote version list...</text:p>
      <text:p text:style-name="Standard">[14:23:00 INFO]: Refresh complete.</text:p>
      <text:p text:style-name="Standard">[14:23:00 INFO]: Loaded 1 profile(s); selected 'gr8tgamer'</text:p>
      <text:p text:style-name="Standard">[14:23:00 INFO]: Refreshing auth...</text:p>
      <text:p text:style-name="Standard">[14:23:00 INFO]: Logging in with access token</text:p>
      <text:p text:style-name="Standard">[14:23:08 INFO]: Getting syncinfo for selected version</text:p>
      <text:p text:style-name="Standard">[14:23:08 INFO]: Queueing library &amp; version downloads</text:p>
      <text:p text:style-name="Standard">[14:23:14 INFO]: Download job 'Version &amp; Libraries' started (16 threads, 28 files)</text:p>
      <text:p text:style-name="Standard">[14:23:14 INFO]: Attempting to download C:\Users\Jay\AppData\Roaming\.minecraft\libraries\tv\twitch\twitch-platform\5.16\twitch-platform-5.16-natives-windows-32.jar for job 'Version &amp; Libraries'... (try 0)</text:p>
      <text:p text:style-name="Standard">[14:23:14 INFO]: Attempting to download C:\Users\Jay\AppData\Roaming\.minecraft\libraries\com\paulscode\codecwav\20101023\codecwav-20101023.jar for job 'Version &amp; Libraries'... (try 0)</text:p>
      <text:p text:style-name="Standard">[14:23:14 INFO]: Attempting to download C:\Users\Jay\AppData\Roaming\.minecraft\libraries\org\lwjgl\lwjgl\lwjgl_util\2.9.1\lwjgl_util-2.9.1.jar for job 'Version &amp; Libraries'... (try 0)</text:p>
      <text:p text:style-name="Standard">[14:23:14 INFO]: Attempting to download C:\Users\Jay\AppData\Roaming\.minecraft\libraries\org\lwjgl\lwjgl\lwjgl-platform\2.9.1\lwjgl-platform-2.9.1-natives-windows.jar for job 'Version &amp; Libraries'... (try 0)</text:p>
      <text:p text:style-name="Standard">[14:23:14 INFO]: Attempting to download C:\Users\Jay\AppData\Roaming\.minecraft\libraries\org\apache\commons\commons-lang3\3.1\commons-lang3-3.1.jar for job 'Version &amp; Libraries'... (try 0)</text:p>
      <text:p text:style-name="Standard">[14:23:14 INFO]: Attempting to download C:\Users\Jay\AppData\Roaming\.minecraft\libraries\org\lwjgl\lwjgl\lwjgl\2.9.1\lwjgl-2.9.1.jar for job 'Version &amp; Libraries'... (try 0)</text:p>
      <text:p text:style-name="Standard">[14:23:14 INFO]: Attempting to download C:\Users\Jay\AppData\Roaming\.minecraft\libraries\tv\twitch\twitch-external-platform\4.5\twitch-external-platform-4.5-natives-windows-32.jar for job 'Version &amp; Libraries'... (try 0)</text:p>
      <text:p text:style-name="Standard">[14:23:14 INFO]: Attempting to download C:\Users\Jay\AppData\Roaming\.minecraft\libraries\io\netty\netty-all\4.0.10.Final\netty-all-4.0.10.Final.jar for job 'Version &amp; Libraries'... (try 0)</text:p>
      <text:p text:style-name="Standard">[14:23:14 INFO]: Attempting to download C:\Users\Jay\AppData\Roaming\.minecraft\libraries\com\mojang\authlib\1.5.12\authlib-1.5.12.jar for job 'Version &amp; Libraries'... (try 0)</text:p>
      <text:p text:style-name="Standard">[14:23:14 INFO]: Attempting to download C:\Users\Jay\AppData\Roaming\.minecraft\libraries\com\paulscode\librarylwjglopenal\20100824\librarylwjglopenal-20100824.jar for job 'Version &amp; Libraries'... (try 0)</text:p>
      <text:p text:style-name="Standard">[14:23:14 INFO]: Attempting to download C:\Users\Jay\AppData\Roaming\.minecraft\libraries\net\sf\trove4j\trove4j\3.0.3\trove4j-3.0.3.jar for job <text:soft-page-break/>'Version &amp; Libraries'... (try 0)</text:p>
      <text:p text:style-name="Standard">[14:23:14 INFO]: Attempting to download C:\Users\Jay\AppData\Roaming\.minecraft\libraries\net\java\jutils\jutils\1.0.0\jutils-1.0.0.jar for job 'Version &amp; Libraries'... (try 0)</text:p>
      <text:p text:style-name="Standard">[14:23:14 INFO]: Attempting to download C:\Users\Jay\AppData\Roaming\.minecraft\libraries\com\ibm\icu\icu4j-core-mojang\51.2\icu4j-core-mojang-51.2.jar for job 'Version &amp; Libraries'... (try 0)</text:p>
      <text:p text:style-name="Standard">[14:23:14 INFO]: Attempting to download C:\Users\Jay\AppData\Roaming\.minecraft\libraries\com\paulscode\soundsystem\20120107\soundsystem-20120107.jar for job 'Version &amp; Libraries'... (try 0)</text:p>
      <text:p text:style-name="Standard">[14:23:14 INFO]: Attempting to download C:\Users\Jay\AppData\Roaming\.minecraft\libraries\org\apache\logging\log4j\log4j-api\2.0-beta9\log4j-api-2.0-beta9.jar for job 'Version &amp; Libraries'... (try 0)</text:p>
      <text:p text:style-name="Standard">[14:23:14 INFO]: Attempting to download C:\Users\Jay\AppData\Roaming\.minecraft\libraries\com\google\code\gson\gson\2.2.4\gson-2.2.4.jar for job 'Version &amp; Libraries'... (try 0)</text:p>
      <text:p text:style-name="Standard">[14:23:21 INFO]: Download job 'Resources' skipped as there are no files to download</text:p>
      <text:p text:style-name="Standard">[14:23:21 INFO]: Job 'Resources' finished successfully (took 0:00:00.012)</text:p>
      <text:p text:style-name="Standard">[14:23:21 INFO]: Finished downloading C:\Users\Jay\AppData\Roaming\.minecraft\libraries\tv\twitch\twitch-external-platform\4.5\twitch-external-platform-4.5-natives-windows-32.jar for job 'Version &amp; Libraries': Local file matches local checksum, using that</text:p>
      <text:p text:style-name="Standard">[14:23:21 INFO]: Attempting to download C:\Users\Jay\AppData\Roaming\.minecraft\libraries\org\apache\logging\log4j\log4j-core\2.0-beta9\log4j-core-2.0-beta9.jar for job 'Version &amp; Libraries'... (try 0)</text:p>
      <text:p text:style-name="Standard">[14:23:21 INFO]: Finished downloading C:\Users\Jay\AppData\Roaming\.minecraft\libraries\org\apache\logging\log4j\log4j-core\2.0-beta9\log4j-core-2.0-beta9.jar for job 'Version &amp; Libraries': Local file matches local checksum, using that</text:p>
      <text:p text:style-name="Standard">[14:23:21 INFO]: Attempting to download C:\Users\Jay\AppData\Roaming\.minecraft\libraries\java3d\vecmath\1.3.1\vecmath-1.3.1.jar for job 'Version &amp; Libraries'... (try 0)</text:p>
      <text:p text:style-name="Standard">[14:23:21 INFO]: Finished downloading C:\Users\Jay\AppData\Roaming\.minecraft\libraries\java3d\vecmath\1.3.1\vecmath-1.3.1.jar for job 'Version &amp; Libraries': Local file matches local checksum, using that</text:p>
      <text:p text:style-name="Standard">[14:23:21 INFO]: Attempting to download C:\Users\Jay\AppData\Roaming\.minecraft\libraries\net\sf\jopt-simple\jopt-simple\4.5\jopt-simple-4.5.jar for job 'Version &amp; Libraries'... (try 0)</text:p>
      <text:p text:style-name="Standard">[14:23:21 INFO]: Finished downloading C:\Users\Jay\AppData\Roaming\.minecraft\libraries\net\sf\jopt-simple\jopt-simple\4.5\jopt-simple-4.5.jar for job 'Version &amp; Libraries': Local file matches local checksum, using that</text:p>
      <text:p text:style-name="Standard">[14:23:21 INFO]: Attempting to download C:\Users\Jay\AppData\Roaming\.minecraft\libraries\commons-io\commons-io\2.4\commons-io-2.4.jar for job 'Version &amp; Libraries'... (try 0)</text:p>
      <text:p text:style-name="Standard">[14:23:21 INFO]: Finished downloading C:\Users\Jay\AppData\Roaming\.minecraft\libraries\commons-io\commons-io\2.4\commons-io-2.4.jar for job 'Version &amp; Libraries': Local file matches local checksum, using that</text:p>
      <text:p text:style-name="Standard">[14:23:21 INFO]: Attempting to download C:\Users\Jay\AppData\Roaming\.minecraft\libraries\com\paulscode\codecjorbis\20101023\codecjorbis-20101023.jar for job 'Version &amp; Libraries'... (try 0)</text:p>
      <text:p text:style-name="Standard">[14:23:21 INFO]: Finished downloading <text:soft-page-break/>C:\Users\Jay\AppData\Roaming\.minecraft\libraries\com\paulscode\codecjorbis\20101023\codecjorbis-20101023.jar for job 'Version &amp; Libraries': Local file matches local checksum, using that</text:p>
      <text:p text:style-name="Standard">[14:23:21 INFO]: Attempting to download C:\Users\Jay\AppData\Roaming\.minecraft\libraries\tv\twitch\twitch\5.16\twitch-5.16.jar for job 'Version &amp; Libraries'... (try 0)</text:p>
      <text:p text:style-name="Standard">[14:23:21 INFO]: Finished downloading C:\Users\Jay\AppData\Roaming\.minecraft\libraries\tv\twitch\twitch\5.16\twitch-5.16.jar for job 'Version &amp; Libraries': Local file matches local checksum, using that</text:p>
      <text:p text:style-name="Standard">[14:23:21 INFO]: Attempting to download C:\Users\Jay\AppData\Roaming\.minecraft\libraries\net\java\jinput\jinput\2.0.5\jinput-2.0.5.jar for job 'Version &amp; Libraries'... (try 0)</text:p>
      <text:p text:style-name="Standard">[14:23:21 INFO]: Finished downloading C:\Users\Jay\AppData\Roaming\.minecraft\libraries\net\java\jinput\jinput\2.0.5\jinput-2.0.5.jar for job 'Version &amp; Libraries': Local file matches local checksum, using that</text:p>
      <text:p text:style-name="Standard">[14:23:21 INFO]: Attempting to download C:\Users\Jay\AppData\Roaming\.minecraft\libraries\net\java\jinput\jinput-platform\2.0.5\jinput-platform-2.0.5-natives-windows.jar for job 'Version &amp; Libraries'... (try 0)</text:p>
      <text:p text:style-name="Standard">[14:23:21 INFO]: Finished downloading C:\Users\Jay\AppData\Roaming\.minecraft\libraries\net\java\jinput\jinput-platform\2.0.5\jinput-platform-2.0.5-natives-windows.jar for job 'Version &amp; Libraries': Local file matches local checksum, using that</text:p>
      <text:p text:style-name="Standard">[14:23:21 INFO]: Attempting to download C:\Users\Jay\AppData\Roaming\.minecraft\libraries\com\google\guava\guava\15.0\guava-15.0.jar for job 'Version &amp; Libraries'... (try 0)</text:p>
      <text:p text:style-name="Standard">[14:23:21 INFO]: Finished downloading C:\Users\Jay\AppData\Roaming\.minecraft\libraries\com\google\code\gson\gson\2.2.4\gson-2.2.4.jar for job 'Version &amp; Libraries': Local file matches local checksum, using that</text:p>
      <text:p text:style-name="Standard">[14:23:21 INFO]: Attempting to download C:\Users\Jay\AppData\Roaming\.minecraft\libraries\com\paulscode\libraryjavasound\20101123\libraryjavasound-20101123.jar for job 'Version &amp; Libraries'... (try 0)</text:p>
      <text:p text:style-name="Standard">[14:23:21 INFO]: Finished downloading C:\Users\Jay\AppData\Roaming\.minecraft\libraries\com\paulscode\libraryjavasound\20101123\libraryjavasound-20101123.jar for job 'Version &amp; Libraries': Local file matches local checksum, using that</text:p>
      <text:p text:style-name="Standard">[14:23:21 INFO]: Attempting to download C:\Users\Jay\AppData\Roaming\.minecraft\libraries\commons-codec\commons-codec\1.9\commons-codec-1.9.jar for job 'Version &amp; Libraries'... (try 0)</text:p>
      <text:p text:style-name="Standard">[14:23:21 INFO]: Finished downloading C:\Users\Jay\AppData\Roaming\.minecraft\libraries\commons-codec\commons-codec\1.9\commons-codec-1.9.jar for job 'Version &amp; Libraries': Local file matches local checksum, using that</text:p>
      <text:p text:style-name="Standard">[14:23:21 INFO]: Attempting to download C:\Users\Jay\AppData\Roaming\.minecraft\versions\1.7.8\1.7.8.jar for job 'Version &amp; Libraries'... (try 0)</text:p>
      <text:p text:style-name="Standard">[14:23:21 INFO]: Finished downloading C:\Users\Jay\AppData\Roaming\.minecraft\libraries\org\apache\logging\log4j\log4j-api\2.0-beta9\log4j-api-2.0-beta9.jar for job 'Version &amp; Libraries': Local file matches local checksum, using that</text:p>
      <text:p text:style-name="Standard">[14:23:21 INFO]: Finished downloading C:\Users\Jay\AppData\Roaming\.minecraft\libraries\com\paulscode\soundsystem\20120107\soundsystem-20120107.jar for job 'Version &amp; Libraries': Local file matches local checksum, using that</text:p>
      <text:p text:style-name="Standard">[14:23:21 INFO]: Finished downloading C:\Users\Jay\AppData\Roaming\.minecraft\libraries\com\ibm\<text:soft-page-break/>icu\icu4j-core-mojang\51.2\icu4j-core-mojang-51.2.jar for job 'Version &amp; Libraries': Local file matches local checksum, using that</text:p>
      <text:p text:style-name="Standard">[14:23:21 INFO]: Finished downloading C:\Users\Jay\AppData\Roaming\.minecraft\libraries\net\java\jutils\jutils\1.0.0\jutils-1.0.0.jar for job 'Version &amp; Libraries': Local file matches local checksum, using that</text:p>
      <text:p text:style-name="Standard">[14:23:21 INFO]: Finished downloading C:\Users\Jay\AppData\Roaming\.minecraft\libraries\net\sf\trove4j\trove4j\3.0.3\trove4j-3.0.3.jar for job 'Version &amp; Libraries': Local file matches local checksum, using that</text:p>
      <text:p text:style-name="Standard">[14:23:21 INFO]: Finished downloading C:\Users\Jay\AppData\Roaming\.minecraft\libraries\com\paulscode\librarylwjglopenal\20100824\librarylwjglopenal-20100824.jar for job 'Version &amp; Libraries': Local file matches local checksum, using that</text:p>
      <text:p text:style-name="Standard">[14:23:21 INFO]: Finished downloading C:\Users\Jay\AppData\Roaming\.minecraft\libraries\com\mojang\authlib\1.5.12\authlib-1.5.12.jar for job 'Version &amp; Libraries': Local file matches local checksum, using that</text:p>
      <text:p text:style-name="Standard">[14:23:21 INFO]: Finished downloading C:\Users\Jay\AppData\Roaming\.minecraft\libraries\io\netty\netty-all\4.0.10.Final\netty-all-4.0.10.Final.jar for job 'Version &amp; Libraries': Local file matches local checksum, using that</text:p>
      <text:p text:style-name="Standard">[14:23:21 INFO]: Finished downloading C:\Users\Jay\AppData\Roaming\.minecraft\libraries\org\lwjgl\lwjgl\lwjgl\2.9.1\lwjgl-2.9.1.jar for job 'Version &amp; Libraries': Local file matches local checksum, using that</text:p>
      <text:p text:style-name="Standard">[14:23:21 INFO]: Finished downloading C:\Users\Jay\AppData\Roaming\.minecraft\libraries\org\apache\commons\commons-lang3\3.1\commons-lang3-3.1.jar for job 'Version &amp; Libraries': Local file matches local checksum, using that</text:p>
      <text:p text:style-name="Standard">[14:23:21 INFO]: Finished downloading C:\Users\Jay\AppData\Roaming\.minecraft\libraries\org\lwjgl\lwjgl\lwjgl-platform\2.9.1\lwjgl-platform-2.9.1-natives-windows.jar for job 'Version &amp; Libraries': Local file matches local checksum, using that</text:p>
      <text:p text:style-name="Standard">[14:23:21 INFO]: Finished downloading C:\Users\Jay\AppData\Roaming\.minecraft\libraries\org\lwjgl\lwjgl\lwjgl_util\2.9.1\lwjgl_util-2.9.1.jar for job 'Version &amp; Libraries': Local file matches local checksum, using that</text:p>
      <text:p text:style-name="Standard">[14:23:21 INFO]: Finished downloading C:\Users\Jay\AppData\Roaming\.minecraft\libraries\com\paulscode\codecwav\20101023\codecwav-20101023.jar for job 'Version &amp; Libraries': Local file matches local checksum, using that</text:p>
      <text:p text:style-name="Standard">[14:23:21 INFO]: Finished downloading C:\Users\Jay\AppData\Roaming\.minecraft\libraries\tv\twitch\twitch-platform\5.16\twitch-platform-5.16-natives-windows-32.jar for job 'Version &amp; Libraries': Local file matches local checksum, using that</text:p>
      <text:p text:style-name="Standard">[14:23:21 INFO]: Finished downloading C:\Users\Jay\AppData\Roaming\.minecraft\libraries\com\google\guava\guava\15.0\guava-15.0.jar for job 'Version &amp; Libraries': Local file matches local checksum, using that</text:p>
      <text:p text:style-name="Standard">[14:23:24 INFO]: Finished downloading C:\Users\Jay\AppData\Roaming\.minecraft\versions\1.7.8\1.7.8.jar for job 'Version &amp; Libraries': Used own copy as it matched etag</text:p>
      <text:p text:style-name="Standard">[14:23:24 INFO]: Job 'Version &amp; Libraries' finished successfully (took 0:00:10.716)</text:p>
      <text:p text:style-name="Standard">[14:23:24 INFO]: Launching game</text:p>
      <text:p text:style-name="Standard">[14:23:24 INFO]: Looking for old natives &amp; assets to clean up...</text:p>
      <text:p text:style-name="Standard">[14:23:24 INFO]: Unpacking natives to C:\Users\Jay\AppData\Roaming\.minecraft\versions\1.7.8\1.7.8-natives-433815478360</text:p>
      <text:p text:style-name="Standard">[14:23:26 INFO]: Launching in C:\Users\Jay\AppData\Roaming\.minecraft</text:p>
      <text:p text:style-name="Standard"><text:soft-page-break/>[14:23:26 INFO]: Half command: C:\Program Files\Java\jre6\bin\javaw.exe -XX:HeapDumpPath=MojangTricksIntelDriversForPerformance_javaw.exe_minecraft.exe.heapdump -Xmx512M -Djava.library.path=C:\Users\Jay\AppData\Roaming\.minecraft\versions\1.7.8\1.7.8-natives-433815478360 -cp C:\Users\Jay\AppData\Roaming\.minecraft\libraries\java3d\vecmath\1.3.1\vecmath-1.3.1.jar;C:\Users\Jay\AppData\Roaming\.minecraft\libraries\net\sf\trove4j\trove4j\3.0.3\trove4j-3.0.3.jar;C:\Users\Jay\AppData\Roaming\.minecraft\libraries\com\ibm\icu\icu4j-core-mojang\51.2\icu4j-core-mojang-51.2.jar;C:\Users\Jay\AppData\Roaming\.minecraft\libraries\net\sf\jopt-simple\jopt-simple\4.5\jopt-simple-4.5.jar;C:\Users\Jay\AppData\Roaming\.minecraft\libraries\com\paulscode\codecjorbis\20101023\codecjorbis-20101023.jar;C:\Users\Jay\AppData\Roaming\.minecraft\libraries\com\paulscode\codecwav\20101023\codecwav-20101023.jar;C:\Users\Jay\AppData\Roaming\.minecraft\libraries\com\paulscode\libraryjavasound\20101123\libraryjavasound-20101123.jar;C:\Users\Jay\AppData\Roaming\.minecraft\libraries\com\paulscode\librarylwjglopenal\20100824\librarylwjglopenal-20100824.jar;C:\Users\Jay\AppData\Roaming\.minecraft\libraries\com\paulscode\soundsystem\20120107\soundsystem-20120107.jar;C:\Users\Jay\AppData\Roaming\.minecraft\libraries\io\netty\netty-all\4.0.10.Final\netty-all-4.0.10.Final.jar;C:\Users\Jay\AppData\Roaming\.minecraft\libraries\com\google\guava\guava\15.0\guava-15.0.jar;C:\Users\Jay\AppData\Roaming\.minecraft\libraries\org\apache\commons\commons-lang3\3.1\commons-lang3-3.1.jar;C:\Users\Jay\AppData\Roaming\.minecraft\libraries\commons-io\commons-io\2.4\commons-io-2.4.jar;C:\Users\Jay\AppData\Roaming\.minecraft\libraries\commons-codec\commons-codec\1.9\commons-codec-1.9.jar;C:\Users\Jay\AppData\Roaming\.minecraft\libraries\net\java\jinput\jinput\2.0.5\jinput-2.0.5.jar;C:\Users\Jay\AppData\Roaming\.minecraft\libraries\net\java\jutils\jutils\1.0.0\jutils-1.0.0.jar;C:\Users\Jay\AppData\Roaming\.minecraft\libraries\com\google\code\gson\gson\2.2.4\gson-2.2.4.jar;C:\Users\Jay\AppData\Roaming\.minecraft\libraries\com\mojang\authlib\1.5.12\authlib-1.5.12.jar;C:\Users\Jay\AppData\Roaming\.minecraft\libraries\org\apache\logging\log4j\log4j-api\2.0-beta9\log4j-api-2.0-beta9.jar;C:\Users\Jay\AppData\Roaming\.minecraft\libraries\org\apache\logging\log4j\log4j-core\2.0-beta9\log4j-core-2.0-beta9.jar;C:\Users\Jay\AppData\Roaming\.minecraft\libraries\org\lwjgl\lwjgl\lwjgl\2.9.1\lwjgl-2.9.1.jar;C:\Users\Jay\AppData\Roaming\.minecraft\libraries\org\lwjgl\lwjgl\lwjgl_util\2.9.1\lwjgl_util-2.9.1.jar;C:\Users\Jay\AppData\Roaming\.minecraft\libraries\tv\twitch\twitch\5.16\twitch-5.16.jar;C:\Users\Jay\AppData\Roaming\.minecraft\versions\1.7.8\1.7.8.jar net.minecraft.client.main.Main</text:p>
      <text:p text:style-name="Standard">[14:23:28 INFO]: Client&gt; [14:23:28] [main/INFO]: Setting user: gr8tgamer</text:p>
      <text:p text:style-name="Standard">[14:23:28 INFO]: Client&gt; [14:23:28] [main/INFO]: (Session ID is token:995ba7e2084a415b96004a704c16f22b:e6161767ba774d3687fb05ff3d1bcb71)</text:p>
      <text:p text:style-name="Standard">[14:23:29 INFO]: Client&gt; Exception in thread "main" java.lang.RuntimeException: Duplicate stat id: "TranslatableComponent{key='stat.useItem', args=[TextComponent{text='[', siblings=[TextComponent{text='White Stained Glass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<text:soft-page-break/>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nd "TranslatableComponent{key='stat.useItem', args=[TextComponent{text='[', siblings=[TextComponent{text='Boat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, TextComponent{text=']', siblings=[], style=Style{hasParent=true, color=null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tyle=Style{hasParent=true, color=§f, bold=null, italic=null, underlined=null, obfuscated=null, clickEvent=null, hoverEvent=HoverEvent{action=SHOW_ITEM, value='TextComponent{text='{id:95s,Damage:0s,Count:1b,}', siblings=[], style=Style{hasParent=false, color=null, bold=null, italic=null, underlined=null, obfuscated=null, clickEvent=null, hoverEvent=null}}'}}}], siblings=[], style=Style{hasParent=false, color=null, bold=null, italic=null, underlined=null, obfuscated=null, clickEvent=null, hoverEvent=null}}" at id stat.useItem.95</text:p>
      <text:p text:style-name="Standard">[14:23:29 INFO]: Client&gt; <text:tab/>at pg.h(SourceFile:42)</text:p>
      <text:p text:style-name="Standard">[14:23:29 INFO]: Client&gt; <text:tab/>at po.d(SourceFile:109)</text:p>
      <text:p text:style-name="Standard">[14:23:29 INFO]: Client&gt; <text:tab/>at po.a(SourceFile:60)</text:p>
      <text:p text:style-name="Standard">[14:23:29 INFO]: Client&gt; <text:tab/>at kl.b(SourceFile:359)</text:p>
      <text:p text:style-name="Standard">[14:23:29 INFO]: Client&gt; <text:tab/>at ban.&lt;init&gt;(SourceFile:216)</text:p>
      <text:p text:style-name="Standard">[14:23:29 INFO]: Client&gt; <text:tab/>at net.minecraft.client.main.Main.main(SourceFile:129)</text:p>
      <text:p text:style-name="Standard">[14:23:29 ERROR]: Game ended with bad state (exit code 1)</text:p>
      <text:p text:style-name="Standard">[14:23:29 INFO]: Deleting C:\Users\Jay\AppData\Roaming\.minecraft\versions\1.7.8\1.7.8-natives-433815478360</text:p>
      <text:p text:style-name="Standard">[14:23:29 WARN]: Couldn't delete C:\Users\Jay\AppData\Roaming\.minecraft\versions\1.7.8\1.7.8-natives-433815478360 - scheduling for deletion upon exit</text:p>
      <text:p text:style-name="Standard">[14:23:29 INFO]: Ignoring visibility rule and showing launcher due to a game cra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Betit</meta:initial-creator>
    <meta:creation-date>2014-04-13T14:26:47.07</meta:creation-date>
    <meta:document-statistic meta:table-count="0" meta:image-count="0" meta:object-count="0" meta:page-count="6" meta:paragraph-count="94" meta:word-count="1263" meta:character-count="19529"/>
    <dc:date>2014-04-13T14:27:45.23</dc:date>
    <dc:creator>Christina Betit</dc:creator>
    <meta:editing-duration>PT00H01M01S</meta:editing-duration>
    <meta:editing-cycles>1</meta:editing-cycles>
    <meta:generator>OpenOffice.org/3.0$Win32 OpenOffice.org_project/300m15$Build-9379</meta:generator>
  </office:meta>
</office:document-meta>
</file>