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09:48:37 INFO]: Minecraft Launcher 1.3.11 (through bootstrap 5) started on windows...</text:p>
      <text:p text:style-name="Standard">[09:48:37 INFO]: Current time is Apr 12, 2014 9:48:37 AM</text:p>
      <text:p text:style-name="Standard">[09:48:37 INFO]: System.getProperty('os.name') == 'Windows Vista'</text:p>
      <text:p text:style-name="Standard">[09:48:37 INFO]: System.getProperty('os.version') == '6.0'</text:p>
      <text:p text:style-name="Standard">[09:48:37 INFO]: System.getProperty('os.arch') == 'x86'</text:p>
      <text:p text:style-name="Standard">[09:48:37 INFO]: System.getProperty('java.version') == '1.6.0_13'</text:p>
      <text:p text:style-name="Standard">[09:48:37 INFO]: System.getProperty('java.vendor') == 'Sun Microsystems Inc.'</text:p>
      <text:p text:style-name="Standard">[09:48:37 INFO]: System.getProperty('sun.arch.data.model') == '32'</text:p>
      <text:p text:style-name="Standard">[09:48:37 INFO]: Refreshing local version list...</text:p>
      <text:p text:style-name="Standard">[09:48:37 INFO]: Refreshing remote version list...</text:p>
      <text:p text:style-name="Standard">[09:48:42 INFO]: Refresh complete.</text:p>
      <text:p text:style-name="Standard">[09:48:42 INFO]: Loaded 1 profile(s); selected 'gr8tgamer'</text:p>
      <text:p text:style-name="Standard">[09:48:42 INFO]: Refreshing auth...</text:p>
      <text:p text:style-name="Standard">[09:48:42 INFO]: Logging in with access token</text:p>
      <text:p text:style-name="Standard">[09:48:46 ERROR]: Exception whilst logging into profile</text:p>
      <text:p text:style-name="Standard">com.mojang.authlib.exceptions.InvalidCredentialsException: Invalid token.</text:p>
      <text:p text:style-name="Standard"><text:tab/>at com.mojang.authlib.yggdrasil.YggdrasilAuthenticationService.makeRequest(YggdrasilAuthenticationService.java:61) ~[launcher.jar:?]</text:p>
      <text:p text:style-name="Standard"><text:tab/>at com.mojang.authlib.yggdrasil.YggdrasilUserAuthentication.logInWithToken(YggdrasilUserAuthentication.java:124) ~[launcher.jar:?]</text:p>
      <text:p text:style-name="Standard"><text:tab/>at com.mojang.authlib.yggdrasil.YggdrasilUserAuthentication.logIn(YggdrasilUserAuthentication.java:53) ~[launcher.jar:?]</text:p>
      <text:p text:style-name="Standard"><text:tab/>at net.minecraft.launcher.Launcher.ensureLoggedIn(Launcher.java:208) [launcher.jar:?]</text:p>
      <text:p text:style-name="Standard"><text:tab/>at net.minecraft.launcher.Launcher$1.run(Launcher.java:177) [launcher.jar:?]</text:p>
      <text:p text:style-name="Standard"><text:tab/>at java.util.concurrent.Executors$RunnableAdapter.call(Unknown Source) [?:1.6.0_13]</text:p>
      <text:p text:style-name="Standard"><text:tab/>at java.util.concurrent.FutureTask$Sync.innerRun(Unknown Source) [?:1.6.0_13]</text:p>
      <text:p text:style-name="Standard"><text:tab/>at java.util.concurrent.FutureTask.run(Unknown Source) [?:1.6.0_13]</text:p>
      <text:p text:style-name="Standard"><text:tab/>at java.util.concurrent.ThreadPoolExecutor$Worker.runTask(Unknown Source) [?:1.6.0_13]</text:p>
      <text:p text:style-name="Standard"><text:tab/>at java.util.concurrent.ThreadPoolExecutor$Worker.run(Unknown Source) [?:1.6.0_13]</text:p>
      <text:p text:style-name="Standard"><text:tab/>at java.lang.Thread.run(Unknown Source) [?:1.6.0_13]</text:p>
      <text:p text:style-name="Standard">[09:48:50 INFO]: Logging in with access token</text:p>
      <text:p text:style-name="Standard">[09:49:13 INFO]: Logging in with username &amp; password</text:p>
      <text:p text:style-name="Standard">[09:49:19 INFO]: Getting syncinfo for selected version</text:p>
      <text:p text:style-name="Standard">[09:49:19 INFO]: Queueing library &amp; version downloads</text:p>
      <text:p text:style-name="Standard">[09:49:22 INFO]: Download job 'Version &amp; Libraries' started (16 threads, 28 files)</text:p>
      <text:p text:style-name="Standard">[09:49:22 INFO]: Attempting to download C:\Users\Jay\AppData\Roaming\.minecraft\libraries\io\netty\netty-all\4.0.10.Final\netty-all-4.0.10.Final.jar for job 'Version &amp; Libraries'... (try 0)</text:p>
      <text:p text:style-name="Standard">[09:49:22 INFO]: Attempting to download C:\Users\Jay\AppData\Roaming\.minecraft\libraries\com\google\code\gson\gson\2.2.4\gson-2.2.4.jar for job 'Version &amp; Libraries'... (try 0)</text:p>
      <text:p text:style-name="Standard">[09:49:22 INFO]: Attempting to download C:\Users\Jay\AppData\Roaming\.minecraft\libraries\org\lwjgl\lwjgl\lwjgl_util\2.9.1\lwjgl_util-2.9.1.jar for job 'Version &amp; Libraries'... (try 0)</text:p>
      <text:p text:style-name="Standard">[09:49:22 INFO]: Attempting to download C:\Users\Jay\AppData\Roaming\.minecraft\libraries\com\paulscode\soundsystem\20120107\soundsyste<text:soft-page-break/>m-20120107.jar for job 'Version &amp; Libraries'... (try 0)</text:p>
      <text:p text:style-name="Standard">[09:49:22 INFO]: Attempting to download C:\Users\Jay\AppData\Roaming\.minecraft\libraries\com\paulscode\codecjorbis\20101023\codecjorbis-20101023.jar for job 'Version &amp; Libraries'... (try 0)</text:p>
      <text:p text:style-name="Standard">[09:49:22 INFO]: Attempting to download C:\Users\Jay\AppData\Roaming\.minecraft\libraries\net\sf\jopt-simple\jopt-simple\4.5\jopt-simple-4.5.jar for job 'Version &amp; Libraries'... (try 0)</text:p>
      <text:p text:style-name="Standard">[09:49:22 INFO]: Attempting to download C:\Users\Jay\AppData\Roaming\.minecraft\libraries\tv\twitch\twitch\5.16\twitch-5.16.jar for job 'Version &amp; Libraries'... (try 0)</text:p>
      <text:p text:style-name="Standard">[09:49:22 INFO]: Attempting to download C:\Users\Jay\AppData\Roaming\.minecraft\libraries\commons-io\commons-io\2.4\commons-io-2.4.jar for job 'Version &amp; Libraries'... (try 0)</text:p>
      <text:p text:style-name="Standard">[09:49:22 INFO]: Attempting to download C:\Users\Jay\AppData\Roaming\.minecraft\libraries\java3d\vecmath\1.3.1\vecmath-1.3.1.jar for job 'Version &amp; Libraries'... (try 0)</text:p>
      <text:p text:style-name="Standard">[09:49:22 INFO]: Attempting to download C:\Users\Jay\AppData\Roaming\.minecraft\libraries\net\java\jinput\jinput-platform\2.0.5\jinput-platform-2.0.5-natives-windows.jar for job 'Version &amp; Libraries'... (try 0)</text:p>
      <text:p text:style-name="Standard">[09:49:22 INFO]: Attempting to download C:\Users\Jay\AppData\Roaming\.minecraft\libraries\tv\twitch\twitch-external-platform\4.5\twitch-external-platform-4.5-natives-windows-32.jar for job 'Version &amp; Libraries'... (try 0)</text:p>
      <text:p text:style-name="Standard">[09:49:22 INFO]: Attempting to download C:\Users\Jay\AppData\Roaming\.minecraft\libraries\com\ibm\icu\icu4j-core-mojang\51.2\icu4j-core-mojang-51.2.jar for job 'Version &amp; Libraries'... (try 0)</text:p>
      <text:p text:style-name="Standard">[09:49:22 INFO]: Attempting to download C:\Users\Jay\AppData\Roaming\.minecraft\libraries\com\paulscode\libraryjavasound\20101123\libraryjavasound-20101123.jar for job 'Version &amp; Libraries'... (try 0)</text:p>
      <text:p text:style-name="Standard">[09:49:22 INFO]: Attempting to download C:\Users\Jay\AppData\Roaming\.minecraft\libraries\commons-codec\commons-codec\1.9\commons-codec-1.9.jar for job 'Version &amp; Libraries'... (try 0)</text:p>
      <text:p text:style-name="Standard">[09:49:22 INFO]: Attempting to download C:\Users\Jay\AppData\Roaming\.minecraft\libraries\com\google\guava\guava\15.0\guava-15.0.jar for job 'Version &amp; Libraries'... (try 0)</text:p>
      <text:p text:style-name="Standard">[09:49:22 INFO]: Attempting to download C:\Users\Jay\AppData\Roaming\.minecraft\libraries\org\lwjgl\lwjgl\lwjgl-platform\2.9.1\lwjgl-platform-2.9.1-natives-windows.jar for job 'Version &amp; Libraries'... (try 0)</text:p>
      <text:p text:style-name="Standard">[09:49:25 INFO]: Download job 'Resources' skipped as there are no files to download</text:p>
      <text:p text:style-name="Standard">[09:49:25 INFO]: Job 'Resources' finished successfully (took 0:00:00.010)</text:p>
      <text:p text:style-name="Standard">[09:49:25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[09:49:25 INFO]: Attempting to download C:\Users\Jay\AppData\Roaming\.minecraft\libraries\net\java\jinput\jinput\2.0.5\jinput-2.0.5.jar for job 'Version &amp; Libraries'... (try 0)</text:p>
      <text:p text:style-name="Standard">[09:49:25 INFO]: Finished downloading C:\Users\Jay\AppData\Roaming\.minecraft\libraries\net\java\jinput\jinput\2.0.5\jinput-2.0.5.jar for job 'Version &amp; Libraries': Local file matches local checksum, using that</text:p>
      <text:p text:style-name="Standard">[09:49:25 INFO]: Attempting to download C:\Users\Jay\AppData\Roaming\.minecraft\libraries\tv\twitch\twitch-platform\5.16\twitch-platform-<text:soft-page-break/>5.16-natives-windows-32.jar for job 'Version &amp; Libraries'... (try 0)</text:p>
      <text:p text:style-name="Standard">[09:49:25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09:49:25 INFO]: Attempting to download C:\Users\Jay\AppData\Roaming\.minecraft\libraries\net\java\jutils\jutils\1.0.0\jutils-1.0.0.jar for job 'Version &amp; Libraries'... (try 0)</text:p>
      <text:p text:style-name="Standard">[09:49:25 INFO]: Finished downloading C:\Users\Jay\AppData\Roaming\.minecraft\libraries\net\java\jutils\jutils\1.0.0\jutils-1.0.0.jar for job 'Version &amp; Libraries': Local file matches local checksum, using that</text:p>
      <text:p text:style-name="Standard">[09:49:25 INFO]: Attempting to download C:\Users\Jay\AppData\Roaming\.minecraft\libraries\com\paulscode\librarylwjglopenal\20100824\librarylwjglopenal-20100824.jar for job 'Version &amp; Libraries'... (try 0)</text:p>
      <text:p text:style-name="Standard">[09:49:25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09:49:25 INFO]: Attempting to download C:\Users\Jay\AppData\Roaming\.minecraft\libraries\com\paulscode\codecwav\20101023\codecwav-20101023.jar for job 'Version &amp; Libraries'... (try 0)</text:p>
      <text:p text:style-name="Standard">[09:49:25 INFO]: Finished downloading C:\Users\Jay\AppData\Roaming\.minecraft\libraries\com\paulscode\codecwav\20101023\codecwav-20101023.jar for job 'Version &amp; Libraries': Local file matches local checksum, using that</text:p>
      <text:p text:style-name="Standard">[09:49:25 INFO]: Attempting to download C:\Users\Jay\AppData\Roaming\.minecraft\libraries\org\lwjgl\lwjgl\lwjgl\2.9.1\lwjgl-2.9.1.jar for job 'Version &amp; Libraries'... (try 0)</text:p>
      <text:p text:style-name="Standard">[09:49:25 INFO]: Finished downloading C:\Users\Jay\AppData\Roaming\.minecraft\libraries\org\lwjgl\lwjgl\lwjgl\2.9.1\lwjgl-2.9.1.jar for job 'Version &amp; Libraries': Local file matches local checksum, using that</text:p>
      <text:p text:style-name="Standard">[09:49:25 INFO]: Attempting to download C:\Users\Jay\AppData\Roaming\.minecraft\libraries\net\sf\trove4j\trove4j\3.0.3\trove4j-3.0.3.jar for job 'Version &amp; Libraries'... (try 0)</text:p>
      <text:p text:style-name="Standard">[09:49:25 INFO]: Finished downloading C:\Users\Jay\AppData\Roaming\.minecraft\libraries\commons-codec\commons-codec\1.9\commons-codec-1.9.jar for job 'Version &amp; Libraries': Local file matches local checksum, using that</text:p>
      <text:p text:style-name="Standard">[09:49:25 INFO]: Attempting to download C:\Users\Jay\AppData\Roaming\.minecraft\libraries\org\apache\logging\log4j\log4j-core\2.0-beta9\log4j-core-2.0-beta9.jar for job 'Version &amp; Libraries'... (try 0)</text:p>
      <text:p text:style-name="Standard">[09:49:25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09:49:25 INFO]: Attempting to download C:\Users\Jay\AppData\Roaming\.minecraft\libraries\org\apache\commons\commons-lang3\3.1\commons-lang3-3.1.jar for job 'Version &amp; Libraries'... (try 0)</text:p>
      <text:p text:style-name="Standard">[09:49:25 INFO]: Finished downloading C:\Users\Jay\AppData\Roaming\.minecraft\libraries\org\apache\commons\commons-lang3\3.1\commons-lang3-3.1.jar for job 'Version &amp; Libraries': Local file matches local checksum, using that</text:p>
      <text:p text:style-name="Standard">[09:49:25 INFO]: Attempting to download <text:soft-page-break/>C:\Users\Jay\AppData\Roaming\.minecraft\libraries\com\mojang\authlib\1.5.12\authlib-1.5.12.jar for job 'Version &amp; Libraries'... (try 0)</text:p>
      <text:p text:style-name="Standard">[09:49:25 INFO]: Finished downloading C:\Users\Jay\AppData\Roaming\.minecraft\libraries\com\mojang\authlib\1.5.12\authlib-1.5.12.jar for job 'Version &amp; Libraries': Local file matches local checksum, using that</text:p>
      <text:p text:style-name="Standard">[09:49:25 INFO]: Attempting to download C:\Users\Jay\AppData\Roaming\.minecraft\libraries\org\apache\logging\log4j\log4j-api\2.0-beta9\log4j-api-2.0-beta9.jar for job 'Version &amp; Libraries'... (try 0)</text:p>
      <text:p text:style-name="Standard">[09:49:25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09:49:25 INFO]: Attempting to download C:\Users\Jay\AppData\Roaming\.minecraft\versions\1.7.8\1.7.8.jar for job 'Version &amp; Libraries'... (try 0)</text:p>
      <text:p text:style-name="Standard">[09:49:26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09:49:26 INFO]: Finished downloading C:\Users\Jay\AppData\Roaming\.minecraft\libraries\com\google\guava\guava\15.0\guava-15.0.jar for job 'Version &amp; Libraries': Local file matches local checksum, using that</text:p>
      <text:p text:style-name="Standard">[09:49:26 INFO]: Finished downloading C:\Users\Jay\AppData\Roaming\.minecraft\libraries\com\ibm\icu\icu4j-core-mojang\51.2\icu4j-core-mojang-51.2.jar for job 'Version &amp; Libraries': Local file matches local checksum, using that</text:p>
      <text:p text:style-name="Standard">[09:49:26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09:49:26 INFO]: Finished downloading C:\Users\Jay\AppData\Roaming\.minecraft\libraries\java3d\vecmath\1.3.1\vecmath-1.3.1.jar for job 'Version &amp; Libraries': Local file matches local checksum, using that</text:p>
      <text:p text:style-name="Standard">[09:49:26 INFO]: Finished downloading C:\Users\Jay\AppData\Roaming\.minecraft\libraries\commons-io\commons-io\2.4\commons-io-2.4.jar for job 'Version &amp; Libraries': Local file matches local checksum, using that</text:p>
      <text:p text:style-name="Standard">[09:49:26 INFO]: Finished downloading C:\Users\Jay\AppData\Roaming\.minecraft\libraries\tv\twitch\twitch\5.16\twitch-5.16.jar for job 'Version &amp; Libraries': Local file matches local checksum, using that</text:p>
      <text:p text:style-name="Standard">[09:49:26 INFO]: Finished downloading C:\Users\Jay\AppData\Roaming\.minecraft\libraries\net\sf\jopt-simple\jopt-simple\4.5\jopt-simple-4.5.jar for job 'Version &amp; Libraries': Local file matches local checksum, using that</text:p>
      <text:p text:style-name="Standard">[09:49:26 INFO]: Finished downloading C:\Users\Jay\AppData\Roaming\.minecraft\libraries\com\paulscode\codecjorbis\20101023\codecjorbis-20101023.jar for job 'Version &amp; Libraries': Local file matches local checksum, using that</text:p>
      <text:p text:style-name="Standard">[09:49:26 INFO]: Finished downloading C:\Users\Jay\AppData\Roaming\.minecraft\libraries\com\paulscode\soundsystem\20120107\soundsystem-20120107.jar for job 'Version &amp; Libraries': Local file matches local checksum, using that</text:p>
      <text:p text:style-name="Standard">[09:49:26 INFO]: Finished downloading C:\Users\Jay\AppData\Roaming\.minecraft\libraries\org\lwjgl\lwjgl\lwjgl_util\2.9.1\lwjgl_util-2.9.1.jar for job 'Version &amp; Libraries': Local file matches local checksum, using that</text:p>
      <text:p text:style-name="Standard"><text:soft-page-break/>[09:49:26 INFO]: Finished downloading C:\Users\Jay\AppData\Roaming\.minecraft\libraries\com\google\code\gson\gson\2.2.4\gson-2.2.4.jar for job 'Version &amp; Libraries': Local file matches local checksum, using that</text:p>
      <text:p text:style-name="Standard">[09:49:26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09:49:26 INFO]: Finished downloading C:\Users\Jay\AppData\Roaming\.minecraft\libraries\io\netty\netty-all\4.0.10.Final\netty-all-4.0.10.Final.jar for job 'Version &amp; Libraries': Local file matches local checksum, using that</text:p>
      <text:p text:style-name="Standard">[09:49:26 INFO]: Finished downloading C:\Users\Jay\AppData\Roaming\.minecraft\libraries\net\sf\trove4j\trove4j\3.0.3\trove4j-3.0.3.jar for job 'Version &amp; Libraries': Local file matches local checksum, using that</text:p>
      <text:p text:style-name="Standard">[09:49:28 INFO]: Finished downloading C:\Users\Jay\AppData\Roaming\.minecraft\versions\1.7.8\1.7.8.jar for job 'Version &amp; Libraries': Used own copy as it matched etag</text:p>
      <text:p text:style-name="Standard">[09:49:28 INFO]: Job 'Version &amp; Libraries' finished successfully (took 0:00:06.569)</text:p>
      <text:p text:style-name="Standard">[09:49:28 INFO]: Launching game</text:p>
      <text:p text:style-name="Standard">[09:49:28 INFO]: Looking for old natives &amp; assets to clean up...</text:p>
      <text:p text:style-name="Standard">[09:49:28 INFO]: Unpacking natives to C:\Users\Jay\AppData\Roaming\.minecraft\versions\1.7.8\1.7.8-natives-1979563635880</text:p>
      <text:p text:style-name="Standard">[09:49:30 INFO]: Launching in C:\Users\Jay\AppData\Roaming\.minecraft</text:p>
      <text:p text:style-name="Standard">[09:49:30 INFO]: Half command: C:\Program Files\Java\jre6\bin\javaw.exe -XX:HeapDumpPath=MojangTricksIntelDriversForPerformance_javaw.exe_minecraft.exe.heapdump -Xmx512M -Djava.library.path=C:\Users\Jay\AppData\Roaming\.minecraft\versions\1.7.8\1.7.8-natives-197956363588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<text:soft-page-break/>1.0.0.jar;C:\Users\Jay\AppData\Roaming\.minecraft\libraries\com\google\code\gson\gson\2.2.4\gson-2.2.4.jar;C:\Users\Jay\AppData\Roaming\.minecraft\libraries\com\mojang\authlib\1.5.12\authlib-1.5.12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8\1.7.8.jar net.minecraft.client.main.Main</text:p>
      <text:p text:style-name="Standard">[09:49:32 INFO]: Client&gt; [09:49:32] [main/INFO]: Setting user: gr8tgamer</text:p>
      <text:p text:style-name="Standard">[09:49:32 INFO]: Client&gt; [09:49:32] [main/INFO]: (Session ID is token:b1594d4196b34e29b3932c62c230cb8a:e6161767ba774d3687fb05ff3d1bcb71)</text:p>
      <text:p text:style-name="Standard">[09:49:32 INFO]: Client&gt; Exception in thread "main" java.lang.RuntimeException: Duplicate stat id: "TranslatableComponent{key='stat.useItem', args=[TextComponent{text='[', siblings=[TextComponent{text='White Stained Glass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Boat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95</text:p>
      <text:p text:style-name="Standard">[09:49:32 INFO]: Client&gt; <text:tab/>at pg.h(SourceFile:42)</text:p>
      <text:p text:style-name="Standard"><text:soft-page-break/>[09:49:32 INFO]: Client&gt; <text:tab/>at po.d(SourceFile:109)</text:p>
      <text:p text:style-name="Standard">[09:49:32 INFO]: Client&gt; <text:tab/>at po.a(SourceFile:60)</text:p>
      <text:p text:style-name="Standard">[09:49:32 INFO]: Client&gt; <text:tab/>at kl.b(SourceFile:359)</text:p>
      <text:p text:style-name="Standard">[09:49:32 INFO]: Client&gt; <text:tab/>at ban.&lt;init&gt;(SourceFile:216)</text:p>
      <text:p text:style-name="Standard">[09:49:32 INFO]: Client&gt; <text:tab/>at net.minecraft.client.main.Main.main(SourceFile:129)</text:p>
      <text:p text:style-name="Standard">[09:49:32 ERROR]: Game ended with bad state (exit code 1)</text:p>
      <text:p text:style-name="Standard">[09:49:32 INFO]: Ignoring visibility rule and showing launcher due to a game crash</text:p>
      <text:p text:style-name="Standard">[09:49:32 INFO]: Deleting C:\Users\Jay\AppData\Roaming\.minecraft\versions\1.7.8\1.7.8-natives-1979563635880</text:p>
      <text:p text:style-name="Standard">[09:49:33 WARN]: Couldn't delete C:\Users\Jay\AppData\Roaming\.minecraft\versions\1.7.8\1.7.8-natives-1979563635880 - scheduling for deletion upon exit</text:p>
      <text:p text:style-name="Standard">[09:49:34 INFO]: Deleting C:\Users\Jay\AppData\Roaming\.minecraft\versions\1.7.8\1.7.8-natives-1979563635880</text:p>
      <text:p text:style-name="Standard">[09:49:34 INFO]: Getting syncinfo for selected version</text:p>
      <text:p text:style-name="Standard">[09:49:34 INFO]: Queueing library &amp; version downloads</text:p>
      <text:p text:style-name="Standard">[09:49:34 INFO]: Download job 'Version &amp; Libraries' started (16 threads, 28 files)</text:p>
      <text:p text:style-name="Standard">[09:49:34 INFO]: Attempting to download C:\Users\Jay\AppData\Roaming\.minecraft\libraries\com\paulscode\codecjorbis\20101023\codecjorbis-20101023.jar for job 'Version &amp; Libraries'... (try 0)</text:p>
      <text:p text:style-name="Standard">[09:49:34 INFO]: Attempting to download C:\Users\Jay\AppData\Roaming\.minecraft\libraries\net\sf\trove4j\trove4j\3.0.3\trove4j-3.0.3.jar for job 'Version &amp; Libraries'... (try 0)</text:p>
      <text:p text:style-name="Standard">[09:49:34 INFO]: Attempting to download C:\Users\Jay\AppData\Roaming\.minecraft\libraries\net\java\jutils\jutils\1.0.0\jutils-1.0.0.jar for job 'Version &amp; Libraries'... (try 0)</text:p>
      <text:p text:style-name="Standard">[09:49:34 INFO]: Attempting to download C:\Users\Jay\AppData\Roaming\.minecraft\libraries\com\google\guava\guava\15.0\guava-15.0.jar for job 'Version &amp; Libraries'... (try 0)</text:p>
      <text:p text:style-name="Standard">[09:49:34 INFO]: Attempting to download C:\Users\Jay\AppData\Roaming\.minecraft\libraries\io\netty\netty-all\4.0.10.Final\netty-all-4.0.10.Final.jar for job 'Version &amp; Libraries'... (try 0)</text:p>
      <text:p text:style-name="Standard">[09:49:34 INFO]: Attempting to download C:\Users\Jay\AppData\Roaming\.minecraft\libraries\com\paulscode\codecwav\20101023\codecwav-20101023.jar for job 'Version &amp; Libraries'... (try 0)</text:p>
      <text:p text:style-name="Standard">[09:49:34 INFO]: Attempting to download C:\Users\Jay\AppData\Roaming\.minecraft\libraries\org\lwjgl\lwjgl\lwjgl_util\2.9.1\lwjgl_util-2.9.1.jar for job 'Version &amp; Libraries'... (try 0)</text:p>
      <text:p text:style-name="Standard">[09:49:34 INFO]: Attempting to download C:\Users\Jay\AppData\Roaming\.minecraft\libraries\commons-codec\commons-codec\1.9\commons-codec-1.9.jar for job 'Version &amp; Libraries'... (try 0)</text:p>
      <text:p text:style-name="Standard">[09:49:34 INFO]: Attempting to download C:\Users\Jay\AppData\Roaming\.minecraft\libraries\com\mojang\authlib\1.5.12\authlib-1.5.12.jar for job 'Version &amp; Libraries'... (try 0)</text:p>
      <text:p text:style-name="Standard">[09:49:34 INFO]: Attempting to download C:\Users\Jay\AppData\Roaming\.minecraft\libraries\tv\twitch\twitch\5.16\twitch-5.16.jar for job 'Version &amp; Libraries'... (try 0)</text:p>
      <text:p text:style-name="Standard">[09:49:34 INFO]: Attempting to download C:\Users\Jay\AppData\Roaming\.minecraft\libraries\net\java\jinput\jinput\2.0.5\jinput-2.0.5.jar for job 'Version &amp; Libraries'... (try 0)</text:p>
      <text:p text:style-name="Standard"><text:soft-page-break/>[09:49:34 INFO]: Attempting to download C:\Users\Jay\AppData\Roaming\.minecraft\libraries\org\lwjgl\lwjgl\lwjgl\2.9.1\lwjgl-2.9.1.jar for job 'Version &amp; Libraries'... (try 0)</text:p>
      <text:p text:style-name="Standard">[09:49:34 INFO]: Attempting to download C:\Users\Jay\AppData\Roaming\.minecraft\libraries\com\google\code\gson\gson\2.2.4\gson-2.2.4.jar for job 'Version &amp; Libraries'... (try 0)</text:p>
      <text:p text:style-name="Standard">[09:49:34 INFO]: Attempting to download C:\Users\Jay\AppData\Roaming\.minecraft\libraries\org\apache\commons\commons-lang3\3.1\commons-lang3-3.1.jar for job 'Version &amp; Libraries'... (try 0)</text:p>
      <text:p text:style-name="Standard">[09:49:34 INFO]: Attempting to download C:\Users\Jay\AppData\Roaming\.minecraft\libraries\org\apache\logging\log4j\log4j-core\2.0-beta9\log4j-core-2.0-beta9.jar for job 'Version &amp; Libraries'... (try 0)</text:p>
      <text:p text:style-name="Standard">[09:49:34 INFO]: Attempting to download C:\Users\Jay\AppData\Roaming\.minecraft\libraries\com\paulscode\librarylwjglopenal\20100824\librarylwjglopenal-20100824.jar for job 'Version &amp; Libraries'... (try 0)</text:p>
      <text:p text:style-name="Standard">[09:49:37 INFO]: Download job 'Resources' skipped as there are no files to download</text:p>
      <text:p text:style-name="Standard">[09:49:37 INFO]: Job 'Resources' finished successfully (took 0:00:00.008)</text:p>
      <text:p text:style-name="Standard">[09:49:37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09:49:37 INFO]: Attempting to download C:\Users\Jay\AppData\Roaming\.minecraft\libraries\com\ibm\icu\icu4j-core-mojang\51.2\icu4j-core-mojang-51.2.jar for job 'Version &amp; Libraries'... (try 0)</text:p>
      <text:p text:style-name="Standard">[09:49:37 INFO]: Finished downloading C:\Users\Jay\AppData\Roaming\.minecraft\libraries\com\ibm\icu\icu4j-core-mojang\51.2\icu4j-core-mojang-51.2.jar for job 'Version &amp; Libraries': Local file matches local checksum, using that</text:p>
      <text:p text:style-name="Standard">[09:49:37 INFO]: Attempting to download C:\Users\Jay\AppData\Roaming\.minecraft\libraries\com\paulscode\libraryjavasound\20101123\libraryjavasound-20101123.jar for job 'Version &amp; Libraries'... (try 0)</text:p>
      <text:p text:style-name="Standard">[09:49:37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[09:49:37 INFO]: Attempting to download C:\Users\Jay\AppData\Roaming\.minecraft\libraries\java3d\vecmath\1.3.1\vecmath-1.3.1.jar for job 'Version &amp; Libraries'... (try 0)</text:p>
      <text:p text:style-name="Standard">[09:49:37 INFO]: Finished downloading C:\Users\Jay\AppData\Roaming\.minecraft\libraries\java3d\vecmath\1.3.1\vecmath-1.3.1.jar for job 'Version &amp; Libraries': Local file matches local checksum, using that</text:p>
      <text:p text:style-name="Standard">[09:49:37 INFO]: Attempting to download C:\Users\Jay\AppData\Roaming\.minecraft\libraries\net\java\jinput\jinput-platform\2.0.5\jinput-platform-2.0.5-natives-windows.jar for job 'Version &amp; Libraries'... (try 0)</text:p>
      <text:p text:style-name="Standard">[09:49:37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09:49:37 INFO]: Attempting to download C:\Users\Jay\AppData\Roaming\.minecraft\libraries\com\paulscode\soundsystem\20120107\soundsystem-20120107.jar for job 'Version &amp; Libraries'... (try 0)</text:p>
      <text:p text:style-name="Standard">[09:49:37 INFO]: Finished downloading C:\Users\Jay\AppData\Roaming\.minecraft\libraries\com\paulscode\soundsystem\20120107\soundsyste<text:soft-page-break/>m-20120107.jar for job 'Version &amp; Libraries': Local file matches local checksum, using that</text:p>
      <text:p text:style-name="Standard">[09:49:37 INFO]: Attempting to download C:\Users\Jay\AppData\Roaming\.minecraft\libraries\tv\twitch\twitch-external-platform\4.5\twitch-external-platform-4.5-natives-windows-32.jar for job 'Version &amp; Libraries'... (try 0)</text:p>
      <text:p text:style-name="Standard">[09:49:37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09:49:37 INFO]: Attempting to download C:\Users\Jay\AppData\Roaming\.minecraft\libraries\tv\twitch\twitch-platform\5.16\twitch-platform-5.16-natives-windows-32.jar for job 'Version &amp; Libraries'... (try 0)</text:p>
      <text:p text:style-name="Standard">[09:49:37 INFO]: Finished downloading C:\Users\Jay\AppData\Roaming\.minecraft\libraries\org\apache\commons\commons-lang3\3.1\commons-lang3-3.1.jar for job 'Version &amp; Libraries': Local file matches local checksum, using that</text:p>
      <text:p text:style-name="Standard">[09:49:37 INFO]: Attempting to download C:\Users\Jay\AppData\Roaming\.minecraft\libraries\commons-io\commons-io\2.4\commons-io-2.4.jar for job 'Version &amp; Libraries'... (try 0)</text:p>
      <text:p text:style-name="Standard">[09:49:37 INFO]: Finished downloading C:\Users\Jay\AppData\Roaming\.minecraft\libraries\commons-io\commons-io\2.4\commons-io-2.4.jar for job 'Version &amp; Libraries': Local file matches local checksum, using that</text:p>
      <text:p text:style-name="Standard">[09:49:37 INFO]: Attempting to download C:\Users\Jay\AppData\Roaming\.minecraft\libraries\org\apache\logging\log4j\log4j-api\2.0-beta9\log4j-api-2.0-beta9.jar for job 'Version &amp; Libraries'... (try 0)</text:p>
      <text:p text:style-name="Standard">[09:49:37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09:49:37 INFO]: Attempting to download C:\Users\Jay\AppData\Roaming\.minecraft\libraries\org\lwjgl\lwjgl\lwjgl-platform\2.9.1\lwjgl-platform-2.9.1-natives-windows.jar for job 'Version &amp; Libraries'... (try 0)</text:p>
      <text:p text:style-name="Standard">[09:49:38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09:49:38 INFO]: Attempting to download C:\Users\Jay\AppData\Roaming\.minecraft\libraries\net\sf\jopt-simple\jopt-simple\4.5\jopt-simple-4.5.jar for job 'Version &amp; Libraries'... (try 0)</text:p>
      <text:p text:style-name="Standard">[09:49:38 INFO]: Finished downloading C:\Users\Jay\AppData\Roaming\.minecraft\libraries\net\sf\jopt-simple\jopt-simple\4.5\jopt-simple-4.5.jar for job 'Version &amp; Libraries': Local file matches local checksum, using that</text:p>
      <text:p text:style-name="Standard">[09:49:38 INFO]: Attempting to download C:\Users\Jay\AppData\Roaming\.minecraft\versions\1.7.8\1.7.8.jar for job 'Version &amp; Libraries'... (try 0)</text:p>
      <text:p text:style-name="Standard">[09:49:38 INFO]: Finished downloading C:\Users\Jay\AppData\Roaming\.minecraft\libraries\com\google\code\gson\gson\2.2.4\gson-2.2.4.jar for job 'Version &amp; Libraries': Local file matches local checksum, using that</text:p>
      <text:p text:style-name="Standard">[09:49:38 INFO]: Finished downloading C:\Users\Jay\AppData\Roaming\.minecraft\libraries\org\lwjgl\lwjgl\lwjgl\2.9.1\lwjgl-2.9.1.jar for job <text:soft-page-break/>'Version &amp; Libraries': Local file matches local checksum, using that</text:p>
      <text:p text:style-name="Standard">[09:49:38 INFO]: Finished downloading C:\Users\Jay\AppData\Roaming\.minecraft\libraries\net\java\jinput\jinput\2.0.5\jinput-2.0.5.jar for job 'Version &amp; Libraries': Local file matches local checksum, using that</text:p>
      <text:p text:style-name="Standard">[09:49:38 INFO]: Finished downloading C:\Users\Jay\AppData\Roaming\.minecraft\libraries\tv\twitch\twitch\5.16\twitch-5.16.jar for job 'Version &amp; Libraries': Local file matches local checksum, using that</text:p>
      <text:p text:style-name="Standard">[09:49:38 INFO]: Finished downloading C:\Users\Jay\AppData\Roaming\.minecraft\libraries\com\mojang\authlib\1.5.12\authlib-1.5.12.jar for job 'Version &amp; Libraries': Local file matches local checksum, using that</text:p>
      <text:p text:style-name="Standard">[09:49:38 INFO]: Finished downloading C:\Users\Jay\AppData\Roaming\.minecraft\libraries\commons-codec\commons-codec\1.9\commons-codec-1.9.jar for job 'Version &amp; Libraries': Local file matches local checksum, using that</text:p>
      <text:p text:style-name="Standard">[09:49:38 INFO]: Finished downloading C:\Users\Jay\AppData\Roaming\.minecraft\libraries\org\lwjgl\lwjgl\lwjgl_util\2.9.1\lwjgl_util-2.9.1.jar for job 'Version &amp; Libraries': Local file matches local checksum, using that</text:p>
      <text:p text:style-name="Standard">[09:49:38 INFO]: Finished downloading C:\Users\Jay\AppData\Roaming\.minecraft\libraries\com\paulscode\codecwav\20101023\codecwav-20101023.jar for job 'Version &amp; Libraries': Local file matches local checksum, using that</text:p>
      <text:p text:style-name="Standard">[09:49:38 INFO]: Finished downloading C:\Users\Jay\AppData\Roaming\.minecraft\libraries\io\netty\netty-all\4.0.10.Final\netty-all-4.0.10.Final.jar for job 'Version &amp; Libraries': Local file matches local checksum, using that</text:p>
      <text:p text:style-name="Standard">[09:49:38 INFO]: Finished downloading C:\Users\Jay\AppData\Roaming\.minecraft\libraries\com\google\guava\guava\15.0\guava-15.0.jar for job 'Version &amp; Libraries': Local file matches local checksum, using that</text:p>
      <text:p text:style-name="Standard">[09:49:38 INFO]: Finished downloading C:\Users\Jay\AppData\Roaming\.minecraft\libraries\net\java\jutils\jutils\1.0.0\jutils-1.0.0.jar for job 'Version &amp; Libraries': Local file matches local checksum, using that</text:p>
      <text:p text:style-name="Standard">[09:49:38 INFO]: Finished downloading C:\Users\Jay\AppData\Roaming\.minecraft\libraries\net\sf\trove4j\trove4j\3.0.3\trove4j-3.0.3.jar for job 'Version &amp; Libraries': Local file matches local checksum, using that</text:p>
      <text:p text:style-name="Standard">[09:49:38 INFO]: Finished downloading C:\Users\Jay\AppData\Roaming\.minecraft\libraries\com\paulscode\codecjorbis\20101023\codecjorbis-20101023.jar for job 'Version &amp; Libraries': Local file matches local checksum, using that</text:p>
      <text:p text:style-name="Standard">[09:49:38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09:49:38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09:49:40 INFO]: Finished downloading C:\Users\Jay\AppData\Roaming\.minecraft\versions\1.7.8\1.7.8.jar for job 'Version &amp; Libraries': Used own copy as it matched etag</text:p>
      <text:p text:style-name="Standard">[09:49:40 INFO]: Job 'Version &amp; Libraries' finished successfully (took 0:00:06.365)</text:p>
      <text:p text:style-name="Standard">[09:49:40 INFO]: Launching game</text:p>
      <text:p text:style-name="Standard">[09:49:40 INFO]: Looking for old natives &amp; assets to clean up...</text:p>
      <text:p text:style-name="Standard">[09:49:40 INFO]: Unpacking natives to C:\Users\Jay\AppData\Roaming\.minecraft\versions\1.7.8\1.7.8-natives-1991762116840</text:p>
      <text:p text:style-name="Standard">[09:49:42 INFO]: Launching in C:\Users\Jay\AppData\Roaming\.minecraft</text:p>
      <text:p text:style-name="Standard">[09:49:42 INFO]: Half command: C:\Program Files\Java\jre6\bin\javaw.exe <text:soft-page-break/>-XX:HeapDumpPath=MojangTricksIntelDriversForPerformance_javaw.exe_minecraft.exe.heapdump -Xmx512M -Djava.library.path=C:\Users\Jay\AppData\Roaming\.minecraft\versions\1.7.8\1.7.8-natives-199176211684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2\authlib-1.5.12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8\1.7.8.jar net.minecraft.client.main.Main</text:p>
      <text:p text:style-name="Standard">[09:49:44 INFO]: Client&gt; [09:49:44] [main/INFO]: Setting user: gr8tgamer</text:p>
      <text:p text:style-name="Standard">[09:49:44 INFO]: Client&gt; [09:49:44] [main/INFO]: (Session ID is token:b1594d4196b34e29b3932c62c230cb8a:e6161767ba774d3687fb05ff3d1bcb71)</text:p>
      <text:p text:style-name="Standard">[09:49:44 INFO]: Client&gt; Exception in thread "main" java.lang.RuntimeException: Duplicate stat id: "TranslatableComponent{key='stat.useItem', args=[TextComponent{text='[', siblings=[TextComponent{text='White Stained Glass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<text:soft-page-break/>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Boat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95</text:p>
      <text:p text:style-name="Standard">[09:49:44 INFO]: Client&gt; <text:tab/>at pg.h(SourceFile:42)</text:p>
      <text:p text:style-name="Standard">[09:49:44 INFO]: Client&gt; <text:tab/>at po.d(SourceFile:109)</text:p>
      <text:p text:style-name="Standard">[09:49:44 INFO]: Client&gt; <text:tab/>at po.a(SourceFile:60)</text:p>
      <text:p text:style-name="Standard">[09:49:44 INFO]: Client&gt; <text:tab/>at kl.b(SourceFile:359)</text:p>
      <text:p text:style-name="Standard">[09:49:44 INFO]: Client&gt; <text:tab/>at ban.&lt;init&gt;(SourceFile:216)</text:p>
      <text:p text:style-name="Standard">[09:49:44 INFO]: Client&gt; <text:tab/>at net.minecraft.client.main.Main.main(SourceFile:129)</text:p>
      <text:p text:style-name="Standard">[09:49:45 ERROR]: Game ended with bad state (exit code 1)</text:p>
      <text:p text:style-name="Standard">[09:49:45 INFO]: Deleting C:\Users\Jay\AppData\Roaming\.minecraft\versions\1.7.8\1.7.8-natives-1991762116840</text:p>
      <text:p text:style-name="Standard">[09:49:45 INFO]: Ignoring visibility rule and showing launcher due to a game crash</text:p>
      <text:p text:style-name="Standard">[09:49:45 WARN]: Couldn't delete C:\Users\Jay\AppData\Roaming\.minecraft\versions\1.7.8\1.7.8-natives-1991762116840 - scheduling for deletion upon exit</text:p>
      <text:p text:style-name="Standard">[09:49:55 INFO]: Deleting C:\Users\Jay\AppData\Roaming\.minecraft\versions\1.7.8\1.7.8-natives-1991762116840</text:p>
      <text:p text:style-name="Standard">[09:49:55 INFO]: Getting syncinfo for selected version</text:p>
      <text:p text:style-name="Standard">[09:49:55 INFO]: Queueing library &amp; version downloads</text:p>
      <text:p text:style-name="Standard">[09:49:55 INFO]: Download job 'Version &amp; Libraries' started (16 threads, 28 files)</text:p>
      <text:p text:style-name="Standard">[09:49:55 INFO]: Attempting to download C:\Users\Jay\AppData\Roaming\.minecraft\libraries\org\lwjgl\lwjgl\lwjgl\2.9.1\lwjgl-2.9.1.jar for job 'Version &amp; Libraries'... (try 0)</text:p>
      <text:p text:style-name="Standard">[09:49:55 INFO]: Attempting to download C:\Users\Jay\AppData\Roaming\.minecraft\libraries\net\sf\jopt-simple\jopt-simple\4.5\jopt-simple-4.5.jar for job 'Version &amp; Libraries'... (try 0)</text:p>
      <text:p text:style-name="Standard"><text:soft-page-break/>[09:49:55 INFO]: Attempting to download C:\Users\Jay\AppData\Roaming\.minecraft\libraries\org\lwjgl\lwjgl\lwjgl-platform\2.9.1\lwjgl-platform-2.9.1-natives-windows.jar for job 'Version &amp; Libraries'... (try 0)</text:p>
      <text:p text:style-name="Standard">[09:49:55 INFO]: Attempting to download C:\Users\Jay\AppData\Roaming\.minecraft\libraries\net\java\jinput\jinput-platform\2.0.5\jinput-platform-2.0.5-natives-windows.jar for job 'Version &amp; Libraries'... (try 0)</text:p>
      <text:p text:style-name="Standard">[09:49:55 INFO]: Attempting to download C:\Users\Jay\AppData\Roaming\.minecraft\libraries\org\apache\logging\log4j\log4j-api\2.0-beta9\log4j-api-2.0-beta9.jar for job 'Version &amp; Libraries'... (try 0)</text:p>
      <text:p text:style-name="Standard">[09:49:55 INFO]: Attempting to download C:\Users\Jay\AppData\Roaming\.minecraft\libraries\org\apache\logging\log4j\log4j-core\2.0-beta9\log4j-core-2.0-beta9.jar for job 'Version &amp; Libraries'... (try 0)</text:p>
      <text:p text:style-name="Standard">[09:49:55 INFO]: Attempting to download C:\Users\Jay\AppData\Roaming\.minecraft\libraries\com\paulscode\librarylwjglopenal\20100824\librarylwjglopenal-20100824.jar for job 'Version &amp; Libraries'... (try 0)</text:p>
      <text:p text:style-name="Standard">[09:49:55 INFO]: Attempting to download C:\Users\Jay\AppData\Roaming\.minecraft\libraries\tv\twitch\twitch-platform\5.16\twitch-platform-5.16-natives-windows-32.jar for job 'Version &amp; Libraries'... (try 0)</text:p>
      <text:p text:style-name="Standard">[09:49:55 INFO]: Attempting to download C:\Users\Jay\AppData\Roaming\.minecraft\libraries\org\apache\commons\commons-lang3\3.1\commons-lang3-3.1.jar for job 'Version &amp; Libraries'... (try 0)</text:p>
      <text:p text:style-name="Standard">[09:49:55 INFO]: Attempting to download C:\Users\Jay\AppData\Roaming\.minecraft\libraries\tv\twitch\twitch-external-platform\4.5\twitch-external-platform-4.5-natives-windows-32.jar for job 'Version &amp; Libraries'... (try 0)</text:p>
      <text:p text:style-name="Standard">[09:49:55 INFO]: Attempting to download C:\Users\Jay\AppData\Roaming\.minecraft\libraries\tv\twitch\twitch\5.16\twitch-5.16.jar for job 'Version &amp; Libraries'... (try 0)</text:p>
      <text:p text:style-name="Standard">[09:49:55 INFO]: Attempting to download C:\Users\Jay\AppData\Roaming\.minecraft\libraries\com\paulscode\codecjorbis\20101023\codecjorbis-20101023.jar for job 'Version &amp; Libraries'... (try 0)</text:p>
      <text:p text:style-name="Standard">[09:49:55 INFO]: Attempting to download C:\Users\Jay\AppData\Roaming\.minecraft\libraries\java3d\vecmath\1.3.1\vecmath-1.3.1.jar for job 'Version &amp; Libraries'... (try 0)</text:p>
      <text:p text:style-name="Standard">[09:49:55 INFO]: Attempting to download C:\Users\Jay\AppData\Roaming\.minecraft\libraries\net\java\jutils\jutils\1.0.0\jutils-1.0.0.jar for job 'Version &amp; Libraries'... (try 0)</text:p>
      <text:p text:style-name="Standard">[09:49:55 INFO]: Attempting to download C:\Users\Jay\AppData\Roaming\.minecraft\libraries\io\netty\netty-all\4.0.10.Final\netty-all-4.0.10.Final.jar for job 'Version &amp; Libraries'... (try 0)</text:p>
      <text:p text:style-name="Standard">[09:49:56 INFO]: Attempting to download C:\Users\Jay\AppData\Roaming\.minecraft\libraries\com\paulscode\libraryjavasound\20101123\libraryjavasound-20101123.jar for job 'Version &amp; Libraries'... (try 0)</text:p>
      <text:p text:style-name="Standard">[09:49:59 INFO]: Download job 'Resources' skipped as there are no files to download</text:p>
      <text:p text:style-name="Standard">[09:49:59 INFO]: Job 'Resources' finished successfully (took 0:00:00.004)</text:p>
      <text:p text:style-name="Standard">[09:49:59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09:49:59 INFO]: Attempting to download C:\Users\Jay\AppData\Roaming\.minecraft\libraries\net\sf\trove4j\trove4j\3.0.3\trove4j-3.0.3.jar for job 'Version &amp; Libraries'... (try 0)</text:p>
      <text:p text:style-name="Standard"><text:soft-page-break/>[09:49:59 INFO]: Finished downloading C:\Users\Jay\AppData\Roaming\.minecraft\libraries\net\sf\trove4j\trove4j\3.0.3\trove4j-3.0.3.jar for job 'Version &amp; Libraries': Local file matches local checksum, using that</text:p>
      <text:p text:style-name="Standard">[09:49:59 INFO]: Attempting to download C:\Users\Jay\AppData\Roaming\.minecraft\libraries\commons-codec\commons-codec\1.9\commons-codec-1.9.jar for job 'Version &amp; Libraries'... (try 0)</text:p>
      <text:p text:style-name="Standard">[09:49:59 INFO]: Finished downloading C:\Users\Jay\AppData\Roaming\.minecraft\libraries\commons-codec\commons-codec\1.9\commons-codec-1.9.jar for job 'Version &amp; Libraries': Local file matches local checksum, using that</text:p>
      <text:p text:style-name="Standard">[09:49:59 INFO]: Attempting to download C:\Users\Jay\AppData\Roaming\.minecraft\libraries\com\mojang\authlib\1.5.12\authlib-1.5.12.jar for job 'Version &amp; Libraries'... (try 0)</text:p>
      <text:p text:style-name="Standard">[09:49:59 INFO]: Finished downloading C:\Users\Jay\AppData\Roaming\.minecraft\libraries\com\mojang\authlib\1.5.12\authlib-1.5.12.jar for job 'Version &amp; Libraries': Local file matches local checksum, using that</text:p>
      <text:p text:style-name="Standard">[09:49:59 INFO]: Attempting to download C:\Users\Jay\AppData\Roaming\.minecraft\libraries\commons-io\commons-io\2.4\commons-io-2.4.jar for job 'Version &amp; Libraries'... (try 0)</text:p>
      <text:p text:style-name="Standard">[09:49:59 INFO]: Finished downloading C:\Users\Jay\AppData\Roaming\.minecraft\libraries\commons-io\commons-io\2.4\commons-io-2.4.jar for job 'Version &amp; Libraries': Local file matches local checksum, using that</text:p>
      <text:p text:style-name="Standard">[09:49:59 INFO]: Attempting to download C:\Users\Jay\AppData\Roaming\.minecraft\libraries\net\java\jinput\jinput\2.0.5\jinput-2.0.5.jar for job 'Version &amp; Libraries'... (try 0)</text:p>
      <text:p text:style-name="Standard">[09:49:59 INFO]: Finished downloading C:\Users\Jay\AppData\Roaming\.minecraft\libraries\com\paulscode\codecjorbis\20101023\codecjorbis-20101023.jar for job 'Version &amp; Libraries': Local file matches local checksum, using that</text:p>
      <text:p text:style-name="Standard">[09:49:59 INFO]: Attempting to download C:\Users\Jay\AppData\Roaming\.minecraft\libraries\com\google\code\gson\gson\2.2.4\gson-2.2.4.jar for job 'Version &amp; Libraries'... (try 0)</text:p>
      <text:p text:style-name="Standard">[09:49:59 INFO]: Finished downloading C:\Users\Jay\AppData\Roaming\.minecraft\libraries\com\google\code\gson\gson\2.2.4\gson-2.2.4.jar for job 'Version &amp; Libraries': Local file matches local checksum, using that</text:p>
      <text:p text:style-name="Standard">[09:49:59 INFO]: Attempting to download C:\Users\Jay\AppData\Roaming\.minecraft\libraries\com\paulscode\codecwav\20101023\codecwav-20101023.jar for job 'Version &amp; Libraries'... (try 0)</text:p>
      <text:p text:style-name="Standard">[09:49:59 INFO]: Finished downloading C:\Users\Jay\AppData\Roaming\.minecraft\libraries\com\paulscode\codecwav\20101023\codecwav-20101023.jar for job 'Version &amp; Libraries': Local file matches local checksum, using that</text:p>
      <text:p text:style-name="Standard">[09:49:59 INFO]: Attempting to download C:\Users\Jay\AppData\Roaming\.minecraft\libraries\com\google\guava\guava\15.0\guava-15.0.jar for job 'Version &amp; Libraries'... (try 0)</text:p>
      <text:p text:style-name="Standard">[09:49:59 INFO]: Finished downloading C:\Users\Jay\AppData\Roaming\.minecraft\libraries\com\google\guava\guava\15.0\guava-15.0.jar for job 'Version &amp; Libraries': Local file matches local checksum, using that</text:p>
      <text:p text:style-name="Standard">[09:49:59 INFO]: Attempting to download C:\Users\Jay\AppData\Roaming\.minecraft\libraries\com\ibm\icu\icu4j-core-mojang\51.2\icu4j-core-mojang-51.2.jar for job 'Version &amp; Libraries'... (try 0)</text:p>
      <text:p text:style-name="Standard">[09:49:59 INFO]: Finished downloading <text:soft-page-break/>C:\Users\Jay\AppData\Roaming\.minecraft\libraries\com\paulscode\libraryjavasound\20101123\libraryjavasound-20101123.jar for job 'Version &amp; Libraries': Local file matches local checksum, using that</text:p>
      <text:p text:style-name="Standard">[09:49:59 INFO]: Attempting to download C:\Users\Jay\AppData\Roaming\.minecraft\libraries\com\paulscode\soundsystem\20120107\soundsystem-20120107.jar for job 'Version &amp; Libraries'... (try 0)</text:p>
      <text:p text:style-name="Standard">[09:49:59 INFO]: Finished downloading C:\Users\Jay\AppData\Roaming\.minecraft\libraries\com\paulscode\soundsystem\20120107\soundsystem-20120107.jar for job 'Version &amp; Libraries': Local file matches local checksum, using that</text:p>
      <text:p text:style-name="Standard">[09:49:59 INFO]: Attempting to download C:\Users\Jay\AppData\Roaming\.minecraft\libraries\org\lwjgl\lwjgl\lwjgl_util\2.9.1\lwjgl_util-2.9.1.jar for job 'Version &amp; Libraries'... (try 0)</text:p>
      <text:p text:style-name="Standard">[09:49:59 INFO]: Finished downloading C:\Users\Jay\AppData\Roaming\.minecraft\libraries\org\lwjgl\lwjgl\lwjgl_util\2.9.1\lwjgl_util-2.9.1.jar for job 'Version &amp; Libraries': Local file matches local checksum, using that</text:p>
      <text:p text:style-name="Standard">[09:49:59 INFO]: Attempting to download C:\Users\Jay\AppData\Roaming\.minecraft\versions\1.7.8\1.7.8.jar for job 'Version &amp; Libraries'... (try 0)</text:p>
      <text:p text:style-name="Standard">[09:49:59 INFO]: Finished downloading C:\Users\Jay\AppData\Roaming\.minecraft\libraries\io\netty\netty-all\4.0.10.Final\netty-all-4.0.10.Final.jar for job 'Version &amp; Libraries': Local file matches local checksum, using that</text:p>
      <text:p text:style-name="Standard">[09:49:59 INFO]: Finished downloading C:\Users\Jay\AppData\Roaming\.minecraft\libraries\net\java\jutils\jutils\1.0.0\jutils-1.0.0.jar for job 'Version &amp; Libraries': Local file matches local checksum, using that</text:p>
      <text:p text:style-name="Standard">[09:49:59 INFO]: Finished downloading C:\Users\Jay\AppData\Roaming\.minecraft\libraries\java3d\vecmath\1.3.1\vecmath-1.3.1.jar for job 'Version &amp; Libraries': Local file matches local checksum, using that</text:p>
      <text:p text:style-name="Standard">[09:49:59 INFO]: Finished downloading C:\Users\Jay\AppData\Roaming\.minecraft\libraries\tv\twitch\twitch\5.16\twitch-5.16.jar for job 'Version &amp; Libraries': Local file matches local checksum, using that</text:p>
      <text:p text:style-name="Standard">[09:49:59 INFO]: Finished downloading C:\Users\Jay\AppData\Roaming\.minecraft\libraries\org\apache\commons\commons-lang3\3.1\commons-lang3-3.1.jar for job 'Version &amp; Libraries': Local file matches local checksum, using that</text:p>
      <text:p text:style-name="Standard">[09:49:59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09:49:59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09:49:59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09:49:59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09:49:59 INFO]: Finished downloading C:\Users\Jay\AppData\Roaming\.minecraft\libraries\net\java\jinput\jinput-platform\2.0.5\jinput-platform-2.0.5-natives-windows.jar for job 'Version &amp; Libraries': Local file matches local checksum, <text:soft-page-break/>using that</text:p>
      <text:p text:style-name="Standard">[09:49:59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09:49:59 INFO]: Finished downloading C:\Users\Jay\AppData\Roaming\.minecraft\libraries\net\sf\jopt-simple\jopt-simple\4.5\jopt-simple-4.5.jar for job 'Version &amp; Libraries': Local file matches local checksum, using that</text:p>
      <text:p text:style-name="Standard">[09:49:59 INFO]: Finished downloading C:\Users\Jay\AppData\Roaming\.minecraft\libraries\org\lwjgl\lwjgl\lwjgl\2.9.1\lwjgl-2.9.1.jar for job 'Version &amp; Libraries': Local file matches local checksum, using that</text:p>
      <text:p text:style-name="Standard">[09:49:59 INFO]: Finished downloading C:\Users\Jay\AppData\Roaming\.minecraft\libraries\net\java\jinput\jinput\2.0.5\jinput-2.0.5.jar for job 'Version &amp; Libraries': Local file matches local checksum, using that</text:p>
      <text:p text:style-name="Standard">[09:49:59 INFO]: Finished downloading C:\Users\Jay\AppData\Roaming\.minecraft\libraries\com\ibm\icu\icu4j-core-mojang\51.2\icu4j-core-mojang-51.2.jar for job 'Version &amp; Libraries': Local file matches local checksum, using that</text:p>
      <text:p text:style-name="Standard">[09:50:02 INFO]: Finished downloading C:\Users\Jay\AppData\Roaming\.minecraft\versions\1.7.8\1.7.8.jar for job 'Version &amp; Libraries': Used own copy as it matched etag</text:p>
      <text:p text:style-name="Standard">[09:50:02 INFO]: Job 'Version &amp; Libraries' finished successfully (took 0:00:06.424)</text:p>
      <text:p text:style-name="Standard">[09:50:02 INFO]: Launching game</text:p>
      <text:p text:style-name="Standard">[09:50:02 INFO]: Looking for old natives &amp; assets to clean up...</text:p>
      <text:p text:style-name="Standard">[09:50:02 INFO]: Unpacking natives to C:\Users\Jay\AppData\Roaming\.minecraft\versions\1.7.8\1.7.8-natives-2012911889800</text:p>
      <text:p text:style-name="Standard">[09:50:03 INFO]: Launching in C:\Users\Jay\AppData\Roaming\.minecraft</text:p>
      <text:p text:style-name="Standard">[09:50:03 INFO]: Half command: C:\Program Files\Java\jre6\bin\javaw.exe -XX:HeapDumpPath=MojangTricksIntelDriversForPerformance_javaw.exe_minecraft.exe.heapdump -Xmx512M -Djava.library.path=C:\Users\Jay\AppData\Roaming\.minecraft\versions\1.7.8\1.7.8-natives-201291188980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<text:soft-page-break/>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2\authlib-1.5.12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8\1.7.8.jar net.minecraft.client.main.Main</text:p>
      <text:p text:style-name="Standard">[09:50:05 INFO]: Client&gt; [09:50:05] [main/INFO]: Setting user: gr8tgamer</text:p>
      <text:p text:style-name="Standard">[09:50:05 INFO]: Client&gt; [09:50:05] [main/INFO]: (Session ID is token:b1594d4196b34e29b3932c62c230cb8a:e6161767ba774d3687fb05ff3d1bcb71)</text:p>
      <text:p text:style-name="Standard">[09:50:06 INFO]: Client&gt; Exception in thread "main" java.lang.RuntimeException: Duplicate stat id: "TranslatableComponent{key='stat.useItem', args=[TextComponent{text='[', siblings=[TextComponent{text='White Stained Glass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Boat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<text:soft-page-break/>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95</text:p>
      <text:p text:style-name="Standard">[09:50:06 INFO]: Client&gt; <text:tab/>at pg.h(SourceFile:42)</text:p>
      <text:p text:style-name="Standard">[09:50:06 INFO]: Client&gt; <text:tab/>at po.d(SourceFile:109)</text:p>
      <text:p text:style-name="Standard">[09:50:06 INFO]: Client&gt; <text:tab/>at po.a(SourceFile:60)</text:p>
      <text:p text:style-name="Standard">[09:50:06 INFO]: Client&gt; <text:tab/>at kl.b(SourceFile:359)</text:p>
      <text:p text:style-name="Standard">[09:50:06 INFO]: Client&gt; <text:tab/>at ban.&lt;init&gt;(SourceFile:216)</text:p>
      <text:p text:style-name="Standard">[09:50:06 INFO]: Client&gt; <text:tab/>at net.minecraft.client.main.Main.main(SourceFile:129)</text:p>
      <text:p text:style-name="Standard">[09:50:06 ERROR]: Game ended with bad state (exit code 1)</text:p>
      <text:p text:style-name="Standard">[09:50:06 INFO]: Deleting C:\Users\Jay\AppData\Roaming\.minecraft\versions\1.7.8\1.7.8-natives-2012911889800</text:p>
      <text:p text:style-name="Standard">[09:50:06 INFO]: Ignoring visibility rule and showing launcher due to a game crash</text:p>
      <text:p text:style-name="Standard">[09:50:06 WARN]: Couldn't delete C:\Users\Jay\AppData\Roaming\.minecraft\versions\1.7.8\1.7.8-natives-2012911889800 - scheduling for deletion upon ex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Betit</meta:initial-creator>
    <meta:creation-date>2014-04-12T10:08:54.66</meta:creation-date>
    <meta:document-statistic meta:table-count="0" meta:image-count="0" meta:object-count="0" meta:page-count="18" meta:paragraph-count="271" meta:word-count="3685" meta:character-count="58443"/>
    <dc:date>2014-04-12T10:10:12.73</dc:date>
    <dc:creator>Christina Betit</dc:creator>
    <meta:editing-duration>PT00H01M22S</meta:editing-duration>
    <meta:editing-cycles>1</meta:editing-cycles>
    <meta:generator>OpenOffice.org/3.0$Win32 OpenOffice.org_project/300m15$Build-9379</meta:generator>
  </office:meta>
</office:document-meta>
</file>