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90000003E870DC3968.png"/>
  <manifest:file-entry manifest:media-type="image/png" manifest:full-path="Pictures/1000000000000690000003E8A8905A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cm" svg:height="10.118cm" draw:z-index="0"><draw:image xlink:href="Pictures/1000000000000690000003E8A8905A07.png" xlink:type="simple" xlink:show="embed" xlink:actuate="onLoad"/></draw:frame><draw:frame draw:style-name="fr2" draw:name="immagini2" text:anchor-type="paragraph" svg:x="0cm" svg:y="10.116cm" svg:width="17cm" svg:height="10.118cm" draw:z-index="1"><draw:image xlink:href="Pictures/1000000000000690000003E870DC396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o ascione</meta:initial-creator>
    <meta:creation-date>2019-07-13T18:34:18.65</meta:creation-date>
    <meta:document-statistic meta:table-count="0" meta:image-count="2" meta:object-count="0" meta:page-count="1" meta:paragraph-count="0" meta:word-count="0" meta:character-count="0"/>
    <dc:date>2019-07-13T18:37:12.64</dc:date>
    <dc:creator>fabio ascione</dc:creator>
    <meta:editing-duration>PT2M58S</meta:editing-duration>
    <meta:editing-cycles>1</meta:editing-cycles>
    <meta:generator>OpenOffice/4.1.6$Win32 OpenOffice.org_project/416m1$Build-9790</meta:generator>
  </office:meta>
</office:document-meta>
</file>