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c2c5f"/>
    </style:style>
    <style:style style:name="T1" style:family="text">
      <style:text-properties officeooo:rsid="001c2c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--- Minecraft Crash Report ----</text:span></text:p>
      <text:p text:style-name="P1"><text:span text:style-name="T1">// Why is it breaking :(</text:span></text:p>
      <text:p text:style-name="P1"><text:span text:style-name="T1"></text:span></text:p>
      <text:p text:style-name="P1"><text:span text:style-name="T1">Time: 03/07/13 1:19 PM</text:span></text:p>
      <text:p text:style-name="P1"><text:span text:style-name="T1">Description: Ticking entity</text:span></text:p>
      <text:p text:style-name="P1"><text:span text:style-name="T1"></text:span></text:p>
      <text:p text:style-name="P1"><text:span text:style-name="T1">java.lang.ClassCastException: java.lang.Integer cannot be cast to java.lang.Byte</text:span></text:p>
      <text:p text:style-name="P1"><text:span text:style-name="T1"><text:tab/>at ol.a(SourceFile:79)</text:span></text:p>
      <text:p text:style-name="P1"><text:span text:style-name="T1"><text:tab/>at oc.aF(SourceFile:399)</text:span></text:p>
      <text:p text:style-name="P1"><text:span text:style-name="T1"><text:tab/>at oc.x(SourceFile:214)</text:span></text:p>
      <text:p text:style-name="P1"><text:span text:style-name="T1"><text:tab/>at nk.l_(SourceFile:272)</text:span></text:p>
      <text:p text:style-name="P1"><text:span text:style-name="T1"><text:tab/>at oc.l_(SourceFile:1138)</text:span></text:p>
      <text:p text:style-name="P1"><text:span text:style-name="T1"><text:tab/>at ua.l_(SourceFile:203)</text:span></text:p>
      <text:p text:style-name="P1"><text:span text:style-name="T1"><text:tab/>at ben.l_(SourceFile:56)</text:span></text:p>
      <text:p text:style-name="P1"><text:span text:style-name="T1"><text:tab/>at abr.a(SourceFile:1350)</text:span></text:p>
      <text:p text:style-name="P1"><text:span text:style-name="T1"><text:tab/>at abr.g(SourceFile:1328)</text:span></text:p>
      <text:p text:style-name="P1"><text:span text:style-name="T1"><text:tab/>at abr.h(SourceFile:1235)</text:span></text:p>
      <text:p text:style-name="P1"><text:span text:style-name="T1"><text:tab/>at atn.k(SourceFile:1374)</text:span></text:p>
      <text:p text:style-name="P1"><text:span text:style-name="T1"><text:tab/>at atn.S(SourceFile:662)</text:span></text:p>
      <text:p text:style-name="P1"><text:span text:style-name="T1"><text:tab/>at atn.d(SourceFile:618)</text:span></text:p>
      <text:p text:style-name="P1"><text:span text:style-name="T1"><text:tab/>at net.minecraft.client.main.Main.main(SourceFile:101)</text:span></text:p>
      <text:p text:style-name="P1"><text:span text:style-name="T1"></text:span></text:p>
      <text:p text:style-name="P1"><text:span text:style-name="T1"></text:span></text:p>
      <text:p text:style-name="P1"><text:span text:style-name="T1">A detailed walkthrough of the error, its code path and all known details is as follows:</text:span></text:p>
      <text:p text:style-name="P1"><text:span text:style-name="T1">---------------------------------------------------------------------------------------</text:span></text:p>
      <text:p text:style-name="P1"><text:span text:style-name="T1"></text:span></text:p>
      <text:p text:style-name="P1"><text:span text:style-name="T1">-- Head --</text:span></text:p>
      <text:p text:style-name="P1"><text:span text:style-name="T1">Stacktrace:</text:span></text:p>
      <text:p text:style-name="P1"><text:span text:style-name="T1"><text:tab/>at ol.a(SourceFile:79)</text:span></text:p>
      <text:p text:style-name="P1"><text:span text:style-name="T1"><text:tab/>at oc.aF(SourceFile:399)</text:span></text:p>
      <text:p text:style-name="P1"><text:span text:style-name="T1"><text:tab/>at oc.x(SourceFile:214)</text:span></text:p>
      <text:p text:style-name="P1"><text:span text:style-name="T1"><text:tab/>at nk.l_(SourceFile:272)</text:span></text:p>
      <text:p text:style-name="P1"><text:span text:style-name="T1"><text:tab/>at oc.l_(SourceFile:1138)</text:span></text:p>
      <text:p text:style-name="P1"><text:span text:style-name="T1"><text:tab/>at ua.l_(SourceFile:203)</text:span></text:p>
      <text:p text:style-name="P1"><text:span text:style-name="T1"><text:tab/>at ben.l_(SourceFile:56)</text:span></text:p>
      <text:p text:style-name="P1"><text:span text:style-name="T1"><text:tab/>at abr.a(SourceFile:1350)</text:span></text:p>
      <text:p text:style-name="P1"><text:span text:style-name="T1"><text:tab/>at abr.g(SourceFile:1328)</text:span></text:p>
      <text:p text:style-name="P1"><text:span text:style-name="T1"></text:span></text:p>
      <text:p text:style-name="P1"><text:span text:style-name="T1">-- Entity being ticked --</text:span></text:p>
      <text:p text:style-name="P1"><text:span text:style-name="T1">Details:</text:span></text:p>
      <text:p text:style-name="P1"><text:span text:style-name="T1"><text:tab/>Entity Type: null (ben)</text:span></text:p>
      <text:p text:style-name="P1"><text:span text:style-name="T1"><text:tab/>Entity ID: 71536</text:span></text:p>
      <text:p text:style-name="P1"><text:span text:style-name="T1"><text:tab/>Entity Name: albertotoro5</text:span></text:p>
      <text:p text:style-name="P1"><text:span text:style-name="T1"><text:tab/>Entity's Exact location: -0.81, 32.59, -5.50</text:span></text:p>
      <text:p text:style-name="P1"><text:span text:style-name="T1"><text:tab/>Entity's Block location: World: (-1,32,-6), Chunk: (at 15,2,10 in -1,-1; contains blocks -16,0,-16 to -1,255,-1), Region: (-1,-1; contains chunks -32,-32 to -1,-1, blocks -512,0,-512 to -1,255,-1)</text:span></text:p>
      <text:p text:style-name="P1"><text:span text:style-name="T1"><text:tab/>Entity's Momentum: 0.00, 0.00, 0.00</text:span></text:p>
      <text:p text:style-name="P1"><text:span text:style-name="T1">Stacktrace:</text:span></text:p>
      <text:p text:style-name="P1"><text:span text:style-name="T1"><text:tab/>at abr.h(SourceFile:1235)</text:span></text:p>
      <text:p text:style-name="P1"><text:soft-page-break/><text:span text:style-name="T1"></text:span></text:p>
      <text:p text:style-name="P1"><text:span text:style-name="T1">-- Affected level --</text:span></text:p>
      <text:p text:style-name="P1"><text:span text:style-name="T1">Details:</text:span></text:p>
      <text:p text:style-name="P1"><text:span text:style-name="T1"><text:tab/>Level name: MpServer</text:span></text:p>
      <text:p text:style-name="P1"><text:span text:style-name="T1"><text:tab/>All players: 7 total; [bcx['Digger_3000'/70190, l='MpServer', x=0.29, y=33.62, z=7.42], ben['Policeman'/519, l='MpServer', x=-3.88, y=33.00, z=49.44], ben['oOAscotOo'/70625, l='MpServer', x=3.34, y=31.00, z=-18.23], ben['Emma'/518, l='MpServer', x=-23.00, y=31.00, z=-24.53], ben['§c*Dragendave*'/71299, l='MpServer', x=-40.22, y=34.51, z=-14.34], ben['albertotoro5'/71536, l='MpServer', x=-0.81, y=32.59, z=-5.50], ben['grangrant14'/69953, l='MpServer', x=46.06, y=32.00, z=22.53]]</text:span></text:p>
      <text:p text:style-name="P1"><text:span text:style-name="T1"><text:tab/>Chunk stats: MultiplayerChunkCache: 121</text:span></text:p>
      <text:p text:style-name="P1"><text:span text:style-name="T1"><text:tab/>Level seed: 0</text:span></text:p>
      <text:p text:style-name="P1"><text:span text:style-name="T1"><text:tab/>Level generator: ID 00 - default, ver 1. Features enabled: false</text:span></text:p>
      <text:p text:style-name="P1"><text:span text:style-name="T1"><text:tab/>Level generator options: </text:span></text:p>
      <text:p text:style-name="P1"><text:span text:style-name="T1"><text:tab/>Level spawn location: World: (28,31,-28), Chunk: (at 12,1,4 in 1,-2; contains blocks 16,0,-32 to 31,255,-17), Region: (0,-1; contains chunks 0,-32 to 31,-1, blocks 0,0,-512 to 511,255,-1)</text:span></text:p>
      <text:p text:style-name="P1"><text:span text:style-name="T1"><text:tab/>Level time: 637244528 game time, 638467583 day time</text:span></text:p>
      <text:p text:style-name="P1"><text:span text:style-name="T1"><text:tab/>Level dimension: 0</text:span></text:p>
      <text:p text:style-name="P1"><text:span text:style-name="T1"><text:tab/>Level storage version: 0x00000 - Unknown?</text:span></text:p>
      <text:p text:style-name="P1"><text:span text:style-name="T1"><text:tab/>Level weather: Rain time: 0 (now: false), thunder time: 0 (now: false)</text:span></text:p>
      <text:p text:style-name="P1"><text:span text:style-name="T1"><text:tab/>Level game mode: Game mode: survival (ID 0). Hardcore: false. Cheats: false</text:span></text:p>
      <text:p text:style-name="P1"><text:span text:style-name="T1"><text:tab/>Forced entities: 59 total; [bcx['Digger_3000'/70190, l='MpServer', x=0.29, y=33.62, z=7.42], oi['Painting'/156, l='MpServer', x=-3.94, y=42.50, z=48.50], ben['Policeman'/519, l='MpServer', x=-3.88, y=33.00, z=49.44], oi['Painting'/187, l='MpServer', x=10.94, y=40.50, z=55.50], oi['Painting'/188, l='MpServer', x=10.94, y=40.50, z=53.00], tn['Wuffy'/554, l='MpServer', x=13.81, y=25.00, z=-9.81], oa['entity.ItemFrame.name'/152, l='MpServer', x=-3.50, y=31.50, z=2.06], ben['albertotoro5'/71536, l='MpServer', x=-0.81, y=32.59, z=-5.50], oa['entity.ItemFrame.name'/153, l='MpServer', x=-3.06, y=32.50, z=5.50], oa['entity.ItemFrame.name'/154, l='MpServer', x=-4.50, y=32.50, z=1.94], oi['Painting'/203, l='MpServer', x=18.94, y=43.00, z=53.00], ben['EN-Tutorial'/550, l='MpServer', x=-4.50, y=46.00, z=66.59], oa['entity.ItemFrame.name'/155, l='MpServer', x=-0.94, y=32.50, z=5.50], ben['Bina84'/545, l='MpServer', x=-18.33, y=19.00, z=78.45], ben['Challenger'/552, l='MpServer', x=-0.50, y=46.00, z=64.66], ben['angmarian'/69335, l='MpServer', x=-50.56, y=32.00, z=9.50], ben['Cashier'/532, l='MpServer', x=-58.50, y=32.02, z=10.00], ben['ironman296'/69010, l='MpServer', x=-1.81, y=31.41, z=13.19], oa['entity.ItemFrame.name'/150, l='MpServer', x=-3.06, y=32.50, z=-4.50], oa['entity.ItemFrame.name'/151, l='MpServer', x=-0.94, y=32.50, z=-4.50], sv['entity.MinecartRideable.name'/171, l='MpServer', x=5.50, y=17.34, z=12.06], oa['entity.ItemFrame.name'/170, l='MpServer', x=5.50, y=32.50, z=-0.94], ben['Emma'/518, l='MpServer', x=-23.00, y=31.00, z=-24.53], oa['entity.ItemFrame.name'/169, l='MpServer', x=1.94, y=32.50, z=-4.50], oa['entity.ItemFrame.name'/168, l='MpServer', x=13.06, y=27.50, z=-10.50], ben['Policeman'/519, l='MpServer', x=-3.88, y=33.00, z=49.44], oa['entity.ItemFrame.name'/175, l='MpServer', x=5.50, y=32.50, z=1.94], oa['entity.ItemFrame.name'/174, l='MpServer', x=4.06, y=32.50, z=5.50], oa['entity.ItemFrame.name'/173, l='MpServer', x=5.50, y=32.50, z=4.06], oa['entity.ItemFrame.name'/172, l='MpServer', x=4.50, y=31.50, z=2.06], sp['item.item.map'/66671, l='MpServer', x=14.25, y=31.13, z=-0.38], uc['arrow'/191, l='MpServer', x=31.03, y=40.91, z=-51.97], ben['§c*Dragendave*'/71299, l='MpServer', x=-40.22, y=34.51, z=-14.34], ben['albertotoro5'/71536, l='MpServer', x=-0.81, y=32.59, z=-5.50], oa['entity.ItemFrame.name'/176, l='MpServer', x=1.94, y=32.50, z=5.50], oa['entity.ItemFrame.name'/201, l='MpServer', x=20.94, y=26.50, z=-15.50], oa['entity.ItemFrame.name'/200, l='MpServer', x=17.94, y=31.50, z=-20.50], oa['entity.ItemFrame.name'/202, l='MpServer', x=20.94, y=26.50, z=-14.50], </text:span><text:soft-page-break/><text:span text:style-name="T1">oa['entity.ItemFrame.name'/197, l='MpServer', x=20.94, y=26.50, z=-16.50], ben['Emma'/518, l='MpServer', x=-23.00, y=31.00, z=-24.53], oa['entity.ItemFrame.name'/196, l='MpServer', x=20.50, y=27.50, z=-17.94], oa['entity.ItemFrame.name'/199, l='MpServer', x=21.50, y=31.50, z=-16.94], oa['entity.ItemFrame.name'/198, l='MpServer', x=20.94, y=25.50, z=-16.50], uc['arrow'/193, l='MpServer', x=31.03, y=40.84, z=-51.94], uc['arrow'/192, l='MpServer', x=31.03, y=40.94, z=-51.88], oa['entity.ItemFrame.name'/195, l='MpServer', x=18.50, y=27.50, z=-17.94], ben['oOAscotOo'/70625, l='MpServer', x=3.34, y=31.00, z=-18.23], uc['arrow'/194, l='MpServer', x=31.03, y=40.97, z=-51.94], oi['Painting'/204, l='MpServer', x=16.50, y=40.50, z=51.94], oi['Painting'/205, l='MpServer', x=16.50, y=40.50, z=54.06], ben['§c*Dragendave*'/71299, l='MpServer', x=-40.22, y=34.51, z=-14.34], uc['arrow'/213, l='MpServer', x=44.94, y=37.19, z=-18.94], ben['grangrant14'/69953, l='MpServer', x=46.06, y=32.00, z=22.53], ben['oOAscotOo'/70625, l='MpServer', x=3.34, y=31.00, z=-18.23], uc['arrow'/229, l='MpServer', x=60.16, y=45.00, z=-52.19], uc['arrow'/108, l='MpServer', x=-60.06, y=61.50, z=24.09], uc['arrow'/106, l='MpServer', x=-54.91, y=32.78, z=-44.06], uc['arrow'/107, l='MpServer', x=-60.06, y=33.41, z=24.13], ben['grangrant14'/69953, l='MpServer', x=46.06, y=32.00, z=22.53]]</text:span></text:p>
      <text:p text:style-name="P1"><text:span text:style-name="T1"><text:tab/>Retry entities: 0 total; []</text:span></text:p>
      <text:p text:style-name="P1"><text:span text:style-name="T1">Stacktrace:</text:span></text:p>
      <text:p text:style-name="P1"><text:span text:style-name="T1"><text:tab/>at bcu.a(SourceFile:284)</text:span></text:p>
      <text:p text:style-name="P1"><text:span text:style-name="T1"><text:tab/>at atn.b(SourceFile:1743)</text:span></text:p>
      <text:p text:style-name="P1"><text:span text:style-name="T1"><text:tab/>at atn.d(SourceFile:627)</text:span></text:p>
      <text:p text:style-name="P1"><text:span text:style-name="T1"><text:tab/>at net.minecraft.client.main.Main.main(SourceFile:101)</text:span></text:p>
      <text:p text:style-name="P1"><text:span text:style-name="T1"></text:span></text:p>
      <text:p text:style-name="P1"><text:span text:style-name="T1">-- System Details --</text:span></text:p>
      <text:p text:style-name="P1"><text:span text:style-name="T1">Details:</text:span></text:p>
      <text:p text:style-name="P1"><text:span text:style-name="T1"><text:tab/>Minecraft Version: 1.6.1</text:span></text:p>
      <text:p text:style-name="P1"><text:span text:style-name="T1"><text:tab/>Operating System: Linux (i386) version 3.8.0-19-generic</text:span></text:p>
      <text:p text:style-name="P1"><text:span text:style-name="T1"><text:tab/>Java Version: 1.7.0_21, Oracle Corporation</text:span></text:p>
      <text:p text:style-name="P1"><text:span text:style-name="T1"><text:tab/>Java VM Version: OpenJDK Server VM (mixed mode), Oracle Corporation</text:span></text:p>
      <text:p text:style-name="P1"><text:span text:style-name="T1"><text:tab/>Memory: 67284344 bytes (64 MB) / 211943424 bytes (202 MB) up to 954466304 bytes (910 MB)</text:span></text:p>
      <text:p text:style-name="P1"><text:span text:style-name="T1"><text:tab/>JVM Flags: 1 total; -Xmx1G</text:span></text:p>
      <text:p text:style-name="P1"><text:span text:style-name="T1"><text:tab/>AABB Pool Size: 7966 (446096 bytes; 0 MB) allocated, 7966 (446096 bytes; 0 MB) used</text:span></text:p>
      <text:p text:style-name="P1"><text:span text:style-name="T1"><text:tab/>Suspicious classes: No suspicious classes found.</text:span></text:p>
      <text:p text:style-name="P1"><text:span text:style-name="T1"><text:tab/>IntCache: cache: 0, tcache: 0, allocated: 3, tallocated: 63</text:span></text:p>
      <text:p text:style-name="P1"><text:span text:style-name="T1"><text:tab/>Launched Version: 1.6.1</text:span></text:p>
      <text:p text:style-name="P1"><text:span text:style-name="T1"><text:tab/>LWJGL: 2.9.0</text:span></text:p>
      <text:p text:style-name="P1"><text:span text:style-name="T1"><text:tab/>OpenGL: Mesa DRI Intel(R) 965GM x86/MMX/SSE2 GL version 2.1 Mesa 9.1.1, Intel Open Source Technology Center</text:span></text:p>
      <text:p text:style-name="P1"><text:span text:style-name="T1"><text:tab/>Is Modded: Probably not. Jar signature remains and client brand is untouched.</text:span></text:p>
      <text:p text:style-name="P1"><text:span text:style-name="T1"><text:tab/>Type: Client (map_client.txt)</text:span></text:p>
      <text:p text:style-name="P1"><text:span text:style-name="T1"><text:tab/>Resource Pack: Default</text:span></text:p>
      <text:p text:style-name="P1"><text:span text:style-name="T1"><text:tab/>Profiler Position: N/A (disabled)</text:span></text:p>
      <text:p text:style-name="P1"><text:span text:style-name="T1"><text:tab/>Vec3 Pool Size: 504 (28224 bytes; 0 MB) allocated, 307 (17192 bytes; 0 MB) us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us </meta:initial-creator>
    <meta:creation-date>2013-07-03T13:24:34</meta:creation-date>
    <dc:date>2013-07-03T13:25:06</dc:date>
    <dc:creator>marcus </dc:creator>
    <meta:editing-duration>P0D</meta:editing-duration>
    <meta:editing-cycles>1</meta:editing-cycles>
    <meta:document-statistic meta:table-count="0" meta:image-count="0" meta:object-count="0" meta:page-count="3" meta:paragraph-count="90" meta:word-count="734" meta:character-count="7696" meta:non-whitespace-character-count="6889"/>
    <meta:generator>LibreOffice/4.0.2.2$Linux_x86 LibreOffice_project/400m0$Build-2</meta:generator>
  </office:meta>
</office:document-meta>
</file>