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23:58:24 INFO]: Refreshing local version list...</text:p>
      <text:p text:style-name="Standard">[23:58:24 INFO]: Minecraft Launcher 1.3.11 (through bootstrap 5) started on linux...</text:p>
      <text:p text:style-name="Standard">[23:58:24 INFO]: Current time is Apr 15, 2014 11:58:24 PM</text:p>
      <text:p text:style-name="Standard">[23:58:24 INFO]: System.getProperty('os.name') == 'Linux'</text:p>
      <text:p text:style-name="Standard">[23:58:24 INFO]: System.getProperty('os.version') == '3.2.0-60-generic-pae'</text:p>
      <text:p text:style-name="Standard">[23:58:24 INFO]: System.getProperty('os.arch') == 'i386'</text:p>
      <text:p text:style-name="Standard">[23:58:24 INFO]: System.getProperty('java.version') == '1.7.0_51'</text:p>
      <text:p text:style-name="Standard">[23:58:24 INFO]: System.getProperty('java.vendor') == 'Oracle Corporation'</text:p>
      <text:p text:style-name="Standard">[23:58:24 INFO]: System.getProperty('sun.arch.data.model') == '32'</text:p>
      <text:p text:style-name="Standard">[23:58:24 INFO]: Refreshing remote version list...</text:p>
      <text:p text:style-name="Standard">[23:58:25 INFO]: Refresh complete.</text:p>
      <text:p text:style-name="Standard">[23:58:25 INFO]: Loaded 1 profile(s); selected 'biglemon29'</text:p>
      <text:p text:style-name="Standard">[23:58:25 INFO]: Refreshing auth...</text:p>
      <text:p text:style-name="Standard">[23:58:25 INFO]: Logging in with access token</text:p>
      <text:p text:style-name="Standard">[23:58:27 INFO]: Getting syncinfo for selected version</text:p>
      <text:p text:style-name="Standard">[23:58:27 INFO]: Queueing library &amp; version downloads</text:p>
      <text:p text:style-name="Standard">[23:58:28 INFO]: Download job 'Version &amp; Libraries' started (16 threads, 25 files)</text:p>
      <text:p text:style-name="Standard">[23:58:28 INFO]: Attempting to download /home/nick/.minecraft/libraries/java3d/vecmath/1.3.1/vecmath-1.3.1.jar for job 'Version &amp; Libraries'... (try 0)</text:p>
      <text:p text:style-name="Standard">[23:58:28 INFO]: Attempting to download /home/nick/.minecraft/libraries/com/paulscode/codecjorbis/20101023/codecjorbis-20101023.jar for job 'Version &amp; Libraries'... (try 0)</text:p>
      <text:p text:style-name="Standard">[23:58:28 INFO]: Attempting to download /home/nick/.minecraft/libraries/com/google/code/gson/gson/2.2.4/gson-2.2.4.jar for job 'Version &amp; Libraries'... (try 0)</text:p>
      <text:p text:style-name="Standard">[23:58:28 INFO]: Attempting to download /home/nick/.minecraft/libraries/net/sf/trove4j/trove4j/3.0.3/trove4j-3.0.3.jar for job 'Version &amp; Libraries'... (try 0)</text:p>
      <text:p text:style-name="Standard">[23:58:28 INFO]: Attempting to download /home/nick/.minecraft/libraries/net/sf/jopt-simple/jopt-simple/4.5/jopt-simple-4.5.jar for job 'Version &amp; Libraries'... (try 0)</text:p>
      <text:p text:style-name="Standard">[23:58:28 INFO]: Attempting to download /home/nick/.minecraft/libraries/commons-io/commons-io/2.4/commons-io-2.4.jar for job 'Version &amp; Libraries'... (try 0)</text:p>
      <text:p text:style-name="Standard">[23:58:28 INFO]: Attempting to download /home/nick/.minecraft/libraries/tv/twitch/twitch/5.16/twitch-5.16.jar for job 'Version &amp; Libraries'... (try 0)</text:p>
      <text:p text:style-name="Standard">[23:58:28 INFO]: Attempting to download /home/nick/.minecraft/libraries/com/paulscode/libraryjavasound/20101123/libraryjavasound-20101123.jar for job 'Version &amp; Libraries'... (try 0)</text:p>
      <text:p text:style-name="Standard">[23:58:28 INFO]: Attempting to download /home/nick/.minecraft/libraries/net/java/jutils/jutils/1.0.0/jutils-1.0.0.jar for job 'Version &amp; Libraries'... (try 0)</text:p>
      <text:p text:style-name="Standard">[23:58:28 INFO]: Attempting to download /home/nick/.minecraft/libraries/org/apache/commons/commons-lang3/3.1/commons-lang3-3.1.jar for job 'Version &amp; Libraries'... (try 0)</text:p>
      <text:p text:style-name="Standard">[23:58:28 INFO]: Attempting to download /home/nick/.minecraft/libraries/net/java/jinput/jinput-platform/2.0.5/jinput-platform-2.0.5-natives-linux.jar for job 'Version &amp; Libraries'... (try 0)</text:p>
      <text:p text:style-name="Standard">[23:58:28 INFO]: Attempting to download /home/nick/.minecraft/libraries/org/lwjgl/lwjgl/lwjgl-platform/2.9.1-nightly-20131120/lwjgl-platform-2.9.1-nightly-20131120-natives-linux.jar for job 'Version &amp; Libraries'... (try 0)</text:p>
      <text:p text:style-name="Standard"><text:soft-page-break/>[23:58:28 INFO]: Attempting to download /home/nick/.minecraft/libraries/com/ibm/icu/icu4j-core-mojang/51.2/icu4j-core-mojang-51.2.jar for job 'Version &amp; Libraries'... (try 0)</text:p>
      <text:p text:style-name="Standard">[23:58:28 INFO]: Attempting to download /home/nick/.minecraft/libraries/org/apache/logging/log4j/log4j-core/2.0-beta9/log4j-core-2.0-beta9.jar for job 'Version &amp; Libraries'... (try 0)</text:p>
      <text:p text:style-name="Standard">[23:58:28 INFO]: Attempting to download /home/nick/.minecraft/libraries/com/mojang/authlib/1.2/authlib-1.2.jar for job 'Version &amp; Libraries'... (try 0)</text:p>
      <text:p text:style-name="Standard">[23:58:28 INFO]: Attempting to download /home/nick/.minecraft/libraries/org/lwjgl/lwjgl/lwjgl/2.9.1-nightly-20131120/lwjgl-2.9.1-nightly-20131120.jar for job 'Version &amp; Libraries'... (try 0)</text:p>
      <text:p text:style-name="Standard">[23:58:28 INFO]: Download job 'Resources' skipped as there are no files to download</text:p>
      <text:p text:style-name="Standard">[23:58:28 INFO]: Job 'Resources' finished successfully (took 0:00:00.000)</text:p>
      <text:p text:style-name="Standard">[23:58:28 INFO]: Finished downloading /home/nick/.minecraft/libraries/org/lwjgl/lwjgl/lwjgl-platform/2.9.1-nightly-20131120/lwjgl-platform-2.9.1-nightly-20131120-natives-linux.jar for job 'Version &amp; Libraries': Local file matches local checksum, using that</text:p>
      <text:p text:style-name="Standard">[23:58:28 INFO]: Finished downloading /home/nick/.minecraft/libraries/org/lwjgl/lwjgl/lwjgl/2.9.1-nightly-20131120/lwjgl-2.9.1-nightly-20131120.jar for job 'Version &amp; Libraries': Local file matches local checksum, using that</text:p>
      <text:p text:style-name="Standard">[23:58:28 INFO]: Finished downloading /home/nick/.minecraft/libraries/com/mojang/authlib/1.2/authlib-1.2.jar for job 'Version &amp; Libraries': Local file matches local checksum, using that</text:p>
      <text:p text:style-name="Standard">[23:58:28 INFO]: Finished downloading /home/nick/.minecraft/libraries/net/sf/trove4j/trove4j/3.0.3/trove4j-3.0.3.jar for job 'Version &amp; Libraries': Local file matches local checksum, using that</text:p>
      <text:p text:style-name="Standard">[23:58:28 INFO]: Attempting to download /home/nick/.minecraft/libraries/org/lwjgl/lwjgl/lwjgl_util/2.9.1-nightly-20131120/lwjgl_util-2.9.1-nightly-20131120.jar for job 'Version &amp; Libraries'... (try 0)</text:p>
      <text:p text:style-name="Standard">[23:58:28 INFO]: Finished downloading /home/nick/.minecraft/libraries/com/ibm/icu/icu4j-core-mojang/51.2/icu4j-core-mojang-51.2.jar for job 'Version &amp; Libraries': Local file matches local checksum, using that</text:p>
      <text:p text:style-name="Standard">[23:58:28 INFO]: Attempting to download /home/nick/.minecraft/libraries/net/java/jinput/jinput/2.0.5/jinput-2.0.5.jar for job 'Version &amp; Libraries'... (try 0)</text:p>
      <text:p text:style-name="Standard">[23:58:28 INFO]: Attempting to download /home/nick/.minecraft/libraries/com/google/guava/guava/15.0/guava-15.0.jar for job 'Version &amp; Libraries'... (try 0)</text:p>
      <text:p text:style-name="Standard">[23:58:28 INFO]: Attempting to download /home/nick/.minecraft/libraries/io/netty/netty-all/4.0.10.Final/netty-all-4.0.10.Final.jar for job 'Version &amp; Libraries'... (try 0)</text:p>
      <text:p text:style-name="Standard">[23:58:28 INFO]: Attempting to download /home/nick/.minecraft/libraries/com/paulscode/codecwav/20101023/codecwav-20101023.jar for job 'Version &amp; Libraries'... (try 0)</text:p>
      <text:p text:style-name="Standard">[23:58:28 INFO]: Finished downloading /home/nick/.minecraft/libraries/org/apache/commons/commons-lang3/3.1/commons-lang3-3.1.jar for job 'Version &amp; Libraries': Local file matches local checksum, using that</text:p>
      <text:p text:style-name="Standard">[23:58:28 INFO]: Attempting to download /home/nick/.minecraft/libraries/com/paulscode/librarylwjglopenal/20100824/librarylwjglopenal-20100824.jar for job 'Version &amp; Libraries'... (try 0)</text:p>
      <text:p text:style-name="Standard">[23:58:28 INFO]: Finished downloading /home/nick/.minecraft/libraries/com/paulscode/codecwav/20101023/codecwav-20101023.jar for job <text:soft-page-break/>'Version &amp; Libraries': Local file matches local checksum, using that</text:p>
      <text:p text:style-name="Standard">[23:58:28 INFO]: Attempting to download /home/nick/.minecraft/libraries/com/paulscode/soundsystem/20120107/soundsystem-20120107.jar for job 'Version &amp; Libraries'... (try 0)</text:p>
      <text:p text:style-name="Standard">[23:58:28 INFO]: Finished downloading /home/nick/.minecraft/libraries/com/paulscode/librarylwjglopenal/20100824/librarylwjglopenal-20100824.jar for job 'Version &amp; Libraries': Local file matches local checksum, using that</text:p>
      <text:p text:style-name="Standard">[23:58:28 INFO]: Attempting to download /home/nick/.minecraft/libraries/org/apache/logging/log4j/log4j-api/2.0-beta9/log4j-api-2.0-beta9.jar for job 'Version &amp; Libraries'... (try 0)</text:p>
      <text:p text:style-name="Standard">[23:58:28 INFO]: Finished downloading /home/nick/.minecraft/libraries/com/paulscode/soundsystem/20120107/soundsystem-20120107.jar for job 'Version &amp; Libraries': Local file matches local checksum, using that</text:p>
      <text:p text:style-name="Standard">[23:58:28 INFO]: Attempting to download /home/nick/.minecraft/versions/1.7.4/1.7.4.jar for job 'Version &amp; Libraries'... (try 0)</text:p>
      <text:p text:style-name="Standard">[23:58:28 INFO]: Finished downloading /home/nick/.minecraft/libraries/net/java/jinput/jinput/2.0.5/jinput-2.0.5.jar for job 'Version &amp; Libraries': Local file matches local checksum, using that</text:p>
      <text:p text:style-name="Standard">[23:58:28 INFO]: Finished downloading /home/nick/.minecraft/libraries/org/apache/logging/log4j/log4j-api/2.0-beta9/log4j-api-2.0-beta9.jar for job 'Version &amp; Libraries': Local file matches local checksum, using that</text:p>
      <text:p text:style-name="Standard">[23:58:28 INFO]: Finished downloading /home/nick/.minecraft/libraries/org/apache/logging/log4j/log4j-core/2.0-beta9/log4j-core-2.0-beta9.jar for job 'Version &amp; Libraries': Local file matches local checksum, using that</text:p>
      <text:p text:style-name="Standard">[23:58:28 INFO]: Finished downloading /home/nick/.minecraft/libraries/net/java/jinput/jinput-platform/2.0.5/jinput-platform-2.0.5-natives-linux.jar for job 'Version &amp; Libraries': Local file matches local checksum, using that</text:p>
      <text:p text:style-name="Standard">[23:58:28 INFO]: Finished downloading /home/nick/.minecraft/libraries/com/paulscode/libraryjavasound/20101123/libraryjavasound-20101123.jar for job 'Version &amp; Libraries': Local file matches local checksum, using that</text:p>
      <text:p text:style-name="Standard">[23:58:28 INFO]: Finished downloading /home/nick/.minecraft/libraries/net/java/jutils/jutils/1.0.0/jutils-1.0.0.jar for job 'Version &amp; Libraries': Local file matches local checksum, using that</text:p>
      <text:p text:style-name="Standard">[23:58:28 INFO]: Finished downloading /home/nick/.minecraft/libraries/commons-io/commons-io/2.4/commons-io-2.4.jar for job 'Version &amp; Libraries': Local file matches local checksum, using that</text:p>
      <text:p text:style-name="Standard">[23:58:28 INFO]: Finished downloading /home/nick/.minecraft/libraries/tv/twitch/twitch/5.16/twitch-5.16.jar for job 'Version &amp; Libraries': Local file matches local checksum, using that</text:p>
      <text:p text:style-name="Standard">[23:58:28 INFO]: Finished downloading /home/nick/.minecraft/libraries/com/google/code/gson/gson/2.2.4/gson-2.2.4.jar for job 'Version &amp; Libraries': Local file matches local checksum, using that</text:p>
      <text:p text:style-name="Standard">[23:58:28 INFO]: Finished downloading /home/nick/.minecraft/libraries/java3d/vecmath/1.3.1/vecmath-1.3.1.jar for job 'Version &amp; Libraries': Local file matches local checksum, using that</text:p>
      <text:p text:style-name="Standard">[23:58:28 INFO]: Finished downloading /home/nick/.minecraft/libraries/net/sf/jopt-simple/jopt-simple/4.5/jopt-simple-4.5.jar for job 'Version &amp; Libraries': Local file matches local checksum, using that</text:p>
      <text:p text:style-name="Standard">[23:58:28 INFO]: Finished downloading /home/nick/.minecraft/libraries/com/paulscode/codecjorbis/20101023/codecjorbis-20101023.jar for job 'Version &amp; Libraries': Local file matches local checksum, using that</text:p>
      <text:p text:style-name="Standard"><text:soft-page-break/>[23:58:28 INFO]: Finished downloading /home/nick/.minecraft/libraries/io/netty/netty-all/4.0.10.Final/netty-all-4.0.10.Final.jar for job 'Version &amp; Libraries': Local file matches local checksum, using that</text:p>
      <text:p text:style-name="Standard">[23:58:28 INFO]: Finished downloading /home/nick/.minecraft/libraries/com/google/guava/guava/15.0/guava-15.0.jar for job 'Version &amp; Libraries': Local file matches local checksum, using that</text:p>
      <text:p text:style-name="Standard">[23:58:28 INFO]: Finished downloading /home/nick/.minecraft/libraries/org/lwjgl/lwjgl/lwjgl_util/2.9.1-nightly-20131120/lwjgl_util-2.9.1-nightly-20131120.jar for job 'Version &amp; Libraries': Local file matches local checksum, using that</text:p>
      <text:p text:style-name="Standard">[23:58:28 INFO]: Finished downloading /home/nick/.minecraft/versions/1.7.4/1.7.4.jar for job 'Version &amp; Libraries': Used own copy as it matched etag</text:p>
      <text:p text:style-name="Standard">[23:58:28 INFO]: Job 'Version &amp; Libraries' finished successfully (took 0:00:00.869)</text:p>
      <text:p text:style-name="Standard">[23:58:28 INFO]: Launching game</text:p>
      <text:p text:style-name="Standard">[23:58:28 INFO]: Looking for old natives &amp; assets to clean up...</text:p>
      <text:p text:style-name="Standard">[23:58:28 INFO]: Unpacking natives to /home/nick/.minecraft/versions/1.7.4/1.7.4-natives-3263507961500</text:p>
      <text:p text:style-name="Standard">[23:58:28 INFO]: Launching in /home/nick/.minecraft</text:p>
      <text:p text:style-name="Standard">[23:58:28 INFO]: Half command: /usr/lib/jvm/java-7-openjdk-i386/jre/bin/java -Xmx2G -Djava.library.path=/home/nick/.minecraft/versions/1.7.4/1.7.4-natives-3263507961500 -cp /home/nick/.minecraft/libraries/java3d/vecmath/1.3.1/vecmath-1.3.1.jar:/home/nick/.minecraft/libraries/net/sf/trove4j/trove4j/3.0.3/trove4j-3.0.3.jar:/home/nick/.minecraft/libraries/com/ibm/icu/icu4j-core-mojang/51.2/icu4j-core-mojang-51.2.jar:/home/nick/.minecraft/libraries/net/sf/jopt-simple/jopt-simple/4.5/jopt-simple-4.5.jar:/home/nick/.minecraft/libraries/com/paulscode/codecjorbis/20101023/codecjorbis-20101023.jar:/home/nick/.minecraft/libraries/com/paulscode/codecwav/20101023/codecwav-20101023.jar:/home/nick/.minecraft/libraries/com/paulscode/libraryjavasound/20101123/libraryjavasound-20101123.jar:/home/nick/.minecraft/libraries/com/paulscode/librarylwjglopenal/20100824/librarylwjglopenal-20100824.jar:/home/nick/.minecraft/libraries/com/paulscode/soundsystem/20120107/soundsystem-20120107.jar:/home/nick/.minecraft/libraries/io/netty/netty-all/4.0.10.Final/netty-all-4.0.10.Final.jar:/home/nick/.minecraft/libraries/com/google/guava/guava/15.0/guava-15.0.jar:/home/nick/.minecraft/libraries/org/apache/commons/commons-lang3/3.1/commons-lang3-3.1.jar:/home/nick/.minecraft/libraries/commons-io/commons-io/2.4/commons-io-2.4.jar:/home/nick/.minecraft/libraries/net/java/jinput/jinput/2.0.5/jinput-2.0.5.jar:/home/nick/.minecraft/libraries/net/java/jutils/jutils/1.0.0/jutils-1.0.0.jar:/home/nick/.minecraft/libraries/com/google/code/gson/gson/2.2.4/gson-2.2.4.jar:/home/nick/.minecraft/libraries/com/mojang/authlib/1.2/authlib-1.2.jar:/home/nick/.minecraft/libraries/org/apache/logging/log4j/log4j-api/2.0-beta9/log4j-api-2.0-beta9.jar:/home/nick/.minecraft/libraries/org/apache/logging/log4j/log4j-core/2.0-beta9/log4j-core-2.0-beta9.jar:/home/nick/.minecraft/libraries/org/lwjgl/lwjgl/lwjgl/2.9.1-nightly-20131120/lwjgl-2.9.1-nightly-20131120.jar:/home/nick/.minecraft/libraries/org/lwjgl/lwjgl/lwjgl_util/2.9.1-nightly-20131120/lwjgl_util-2.9.1-nightly-20131120.jar:/home/nick/.minecraft/libraries/tv/twitch/twitch/5.16/twitch-5.16.jar:/home/nick/.minecraft/versions/1.7.4/1.7.4.jar net.minecraft.client.main.Main</text:p>
      <text:p text:style-name="Standard">[23:58:30 INFO]: Client&gt; [23:58:30] [main/INFO]: Setting user: biglemon29</text:p>
      <text:p text:style-name="Standard">[23:58:30 INFO]: Client&gt; [23:58:30] [main/INFO]: (Session ID is token:fe3e5ff45256411180370b6da11d1fc4:7eab831b2b404874bb45308e1f7a054b)</text:p>
      <text:p text:style-name="Standard">[23:58:30 INFO]: Client&gt; [23:58:30] [Client thread/INFO]: LWJGL Version: 2.9.1</text:p>
      <text:p text:style-name="Standard"><text:soft-page-break/>[23:58:31 INFO]: Client&gt; If on Windows, make sure to provide all of the necessary dll's as specified in the twitchsdk README. Also, make sure to set the PATH environment variable to point to the directory containing the dll's.</text:p>
      <text:p text:style-name="Standard">[23:58:31 INFO]: Client&gt; [23:58:31] [Client thread/ERROR]: Couldn't initialize twitch stream</text:p>
      <text:p text:style-name="Standard">[23:58:31 INFO]: Client&gt; [23:58:31] [Client thread/INFO]: Reloading ResourceManager: Default</text:p>
      <text:p text:style-name="Standard">[23:58:31 INFO]: Client&gt; </text:p>
      <text:p text:style-name="Standard">[23:58:31 INFO]: Client&gt; Starting up SoundSystem...</text:p>
      <text:p text:style-name="Standard">[23:58:31 INFO]: Client&gt; Initializing LWJGL OpenAL</text:p>
      <text:p text:style-name="Standard">[23:58:31 INFO]: Client&gt; <text:s text:c="4"/>(The LWJGL binding of OpenAL. <text:s/>For more information, see http://www.lwjgl.org)</text:p>
      <text:p text:style-name="Standard">[23:58:31 INFO]: Client&gt; OpenAL initialized.</text:p>
      <text:p text:style-name="Standard">[23:58:31 INFO]: Client&gt; </text:p>
      <text:p text:style-name="Standard">[23:58:31 INFO]: Client&gt; [23:58:31] [Sound Library Loader/INFO]: Sound engine started</text:p>
      <text:p text:style-name="Standard">[23:58:32 INFO]: Client&gt; [23:58:32] [Client thread/INFO]: Created: 1024x512 textures/blocks-atlas</text:p>
      <text:p text:style-name="Standard">[23:58:32 INFO]: Client&gt; [23:58:32] [Client thread/INFO]: Created: 256x256 textures/items-atlas</text:p>
      <text:p text:style-name="Standard">[23:58:39 INFO]: Client&gt; [23:58:39] [Server thread/INFO]: Starting integrated minecraft server version 1.7.4</text:p>
      <text:p text:style-name="Standard">[23:58:39 INFO]: Client&gt; [23:58:39] [Server thread/INFO]: Generating keypair</text:p>
      <text:p text:style-name="Standard">[23:58:39 INFO]: Client&gt; [23:58:39] [Server thread/INFO]: Preparing start region for level 0</text:p>
      <text:p text:style-name="Standard">[23:58:40 INFO]: Client&gt; [23:58:40] [Server thread/INFO]: biglemon29[local:E:4bffd66c] logged in with entity id 280 at (-3692.551650442766, 64.0, 16.256437025683212)</text:p>
      <text:p text:style-name="Standard">[23:58:40 INFO]: Client&gt; [23:58:40] [Server thread/INFO]: biglemon29 joined the game</text:p>
      <text:p text:style-name="Standard">[23:58:55 INFO]: Client&gt; [23:58:55] [Server thread/INFO]: Saving and pausing game...</text:p>
      <text:p text:style-name="Standard">[23:58:55 INFO]: Client&gt; [23:58:55] [Server thread/INFO]: Saving chunks for level 'YouTube'/Overworld</text:p>
      <text:p text:style-name="Standard">[23:58:55 INFO]: Client&gt; [23:58:55] [Server thread/INFO]: Saving chunks for level 'YouTube'/Nether</text:p>
      <text:p text:style-name="Standard">[23:58:55 INFO]: Client&gt; [23:58:55] [Server thread/INFO]: Saving chunks for level 'YouTube'/The End</text:p>
      <text:p text:style-name="Standard">[23:59:05 INFO]: Client&gt; [23:59:05] [Server thread/INFO]: Saving and pausing game...</text:p>
      <text:p text:style-name="Standard">[23:59:05 INFO]: Client&gt; [23:59:05] [Server thread/INFO]: Saving chunks for level 'YouTube'/Overworld</text:p>
      <text:p text:style-name="Standard">[23:59:06 INFO]: Client&gt; [23:59:06] [Server thread/INFO]: Saving chunks for level 'YouTube'/Nether</text:p>
      <text:p text:style-name="Standard">[23:59:06 INFO]: Client&gt; [23:59:06] [Server thread/INFO]: Saving chunks for level 'YouTube'/The End</text:p>
      <text:p text:style-name="Standard">[23:59:10 INFO]: Client&gt; [23:59:10] [Server thread/INFO]: Changing view distance to 16, from 10</text:p>
      <text:p text:style-name="Standard">[00:00:03 INFO]: Client&gt; [00:00:03] [Client thread/ERROR]: ########## GL ERROR ##########</text:p>
      <text:p text:style-name="Standard">[00:00:03 INFO]: Client&gt; [00:00:03] [Client thread/ERROR]: @ Post render</text:p>
      <text:p text:style-name="Standard">[00:00:03 INFO]: Client&gt; [00:00:03] [Client thread/ERROR]: 1285: Out of memory</text:p>
      <text:p text:style-name="Standard">[00:00:04 INFO]: Client&gt; [00:00:04] [Client thread/ERROR]: ########## GL ERROR ##########</text:p>
      <text:p text:style-name="Standard">[00:00:04 INFO]: Client&gt; [00:00:04] [Client thread/ERROR]: @ Post render</text:p>
      <text:p text:style-name="Standard">[00:00:04 INFO]: Client&gt; [00:00:04] [Client thread/ERROR]: 1285: Out of memory</text:p>
      <text:p text:style-name="Standard">[00:00:05 INFO]: Client&gt; [00:00:05] [Client thread/ERROR]: ########## GL ERROR ##########</text:p>
      <text:p text:style-name="Standard">[00:00:05 INFO]: Client&gt; [00:00:05] [Client thread/ERROR]: @ Post render</text:p>
      <text:p text:style-name="Standard">[00:00:05 INFO]: Client&gt; [00:00:05] [Client thread/ERROR]: 1285: Out of memory</text:p>
      <text:p text:style-name="Standard">[00:00:05 INFO]: Client&gt; [00:00:05] [Client thread/ERROR]: ########## GL ERROR ##########</text:p>
      <text:p text:style-name="Standard">[00:00:05 INFO]: Client&gt; [00:00:05] [Client thread/ERROR]: @ Post render</text:p>
      <text:p text:style-name="Standard">[00:00:05 INFO]: Client&gt; [00:00:05] [Client thread/ERROR]: 1285: Out of memory</text:p>
      <text:p text:style-name="Standard">[00:00:05 INFO]: Client&gt; [00:00:05] [Client thread/ERROR]: ########## GL ERROR ##########</text:p>
      <text:p text:style-name="Standard">[00:00:05 INFO]: Client&gt; [00:00:05] [Client thread/ERROR]: @ Post render</text:p>
      <text:p text:style-name="Standard"><text:soft-page-break/>[00:00:05 INFO]: Client&gt; [00:00:05]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text:soft-page-break/>[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6 INFO]: Client&gt; [00:00:06] [Client thread/ERROR]: ########## GL ERROR ##########</text:p>
      <text:p text:style-name="Standard">[00:00:06 INFO]: Client&gt; [00:00:06] [Client thread/ERROR]: @ Post render</text:p>
      <text:p text:style-name="Standard">[00:00:06 INFO]: Client&gt; [00:00:06]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text:soft-page-break/>[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text:soft-page-break/>[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7 INFO]: Client&gt; [00:00:07] [Client thread/ERROR]: ########## GL ERROR ##########</text:p>
      <text:p text:style-name="Standard">[00:00:07 INFO]: Client&gt; [00:00:07] [Client thread/ERROR]: @ Post render</text:p>
      <text:p text:style-name="Standard">[00:00:07 INFO]: Client&gt; [00:00:07]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text:soft-page-break/>[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text:soft-page-break/>[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8 INFO]: Client&gt; [00:00:08] [Client thread/ERROR]: ########## GL ERROR ##########</text:p>
      <text:p text:style-name="Standard">[00:00:08 INFO]: Client&gt; [00:00:08] [Client thread/ERROR]: @ Post render</text:p>
      <text:p text:style-name="Standard">[00:00:08 INFO]: Client&gt; [00:00:08]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text:soft-page-break/>[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text:soft-page-break/>[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09 INFO]: Client&gt; [00:00:09] [Client thread/ERROR]: ########## GL ERROR ##########</text:p>
      <text:p text:style-name="Standard">[00:00:09 INFO]: Client&gt; [00:00:09] [Client thread/ERROR]: @ Post render</text:p>
      <text:p text:style-name="Standard">[00:00:09 INFO]: Client&gt; [00:00:09]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text:soft-page-break/>[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text:soft-page-break/>[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0 INFO]: Client&gt; [00:00:10] [Client thread/ERROR]: ########## GL ERROR ##########</text:p>
      <text:p text:style-name="Standard">[00:00:10 INFO]: Client&gt; [00:00:10] [Client thread/ERROR]: @ Post render</text:p>
      <text:p text:style-name="Standard">[00:00:10 INFO]: Client&gt; [00:00:10]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text:soft-page-break/>[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text:soft-page-break/>[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1 INFO]: Client&gt; [00:00:11] [Client thread/ERROR]: ########## GL ERROR ##########</text:p>
      <text:p text:style-name="Standard">[00:00:11 INFO]: Client&gt; [00:00:11] [Client thread/ERROR]: @ Post render</text:p>
      <text:p text:style-name="Standard">[00:00:11 INFO]: Client&gt; [00:00:11]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text:soft-page-break/>[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00:00:12 INFO]: Client&gt; [00:00:12] [Client thread/ERROR]: ########## GL ERROR ##########</text:p>
      <text:p text:style-name="Standard">[00:00:12 INFO]: Client&gt; [00:00:12] [Client thread/ERROR]: @ Post render</text:p>
      <text:p text:style-name="Standard">[00:00:12 INFO]: Client&gt; [00:00:12] [Client thread/ERROR]: 1285: Out of memory</text:p>
      <text:p text:style-name="Standard"><text:soft-page-break/>[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text:soft-page-break/>[00:00:13 INFO]: Client&gt; [00:00:13] [Client thread/ERROR]: @ Post render</text:p>
      <text:p text:style-name="Standard">[00:00:13 INFO]: Client&gt; [00:00:13] [Client thread/ERROR]: 1285: Out of memory</text:p>
      <text:p text:style-name="Standard">[00:00:13 INFO]: Client&gt; [00:00:13] [Client thread/ERROR]: ########## GL ERROR ##########</text:p>
      <text:p text:style-name="Standard">[00:00:13 INFO]: Client&gt; [00:00:13] [Client thread/ERROR]: @ Post render</text:p>
      <text:p text:style-name="Standard">[00:00:13 INFO]: Client&gt; [00:00:13]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4 INFO]: Client&gt; [00:00:14] [Client thread/ERROR]: ########## GL ERROR ##########</text:p>
      <text:p text:style-name="Standard">[00:00:14 INFO]: Client&gt; [00:00:14] [Client thread/ERROR]: @ Post render</text:p>
      <text:p text:style-name="Standard">[00:00:14 INFO]: Client&gt; [00:00:14] [Client thread/ERROR]: 1285: Out of memory</text:p>
      <text:p text:style-name="Standard">[00:00:15 INFO]: Client&gt; [00:00:15] [Client thread/ERROR]: ########## GL ERROR ##########</text:p>
      <text:p text:style-name="Standard">[00:00:15 INFO]: Client&gt; [00:00:15] [Client thread/ERROR]: @ Post render</text:p>
      <text:p text:style-name="Standard"><text:soft-page-break/>[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5 INFO]: Client&gt; [00:00:15] [Client thread/ERROR]: ########## GL ERROR ##########</text:p>
      <text:p text:style-name="Standard">[00:00:15 INFO]: Client&gt; [00:00:15] [Client thread/ERROR]: @ Post render</text:p>
      <text:p text:style-name="Standard">[00:00:15 INFO]: Client&gt; [00:00:15]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text:soft-page-break/>[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text:soft-page-break/>[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6 INFO]: Client&gt; [00:00:16] [Client thread/ERROR]: ########## GL ERROR ##########</text:p>
      <text:p text:style-name="Standard">[00:00:16 INFO]: Client&gt; [00:00:16] [Client thread/ERROR]: @ Post render</text:p>
      <text:p text:style-name="Standard">[00:00:16 INFO]: Client&gt; [00:00:16]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text:soft-page-break/>[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text:soft-page-break/>[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7 INFO]: Client&gt; [00:00:17] [Client thread/ERROR]: ########## GL ERROR ##########</text:p>
      <text:p text:style-name="Standard">[00:00:17 INFO]: Client&gt; [00:00:17] [Client thread/ERROR]: @ Post render</text:p>
      <text:p text:style-name="Standard">[00:00:17 INFO]: Client&gt; [00:00:17]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text:soft-page-break/>[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text:soft-page-break/>[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8 INFO]: Client&gt; [00:00:18] [Client thread/ERROR]: ########## GL ERROR ##########</text:p>
      <text:p text:style-name="Standard">[00:00:18 INFO]: Client&gt; [00:00:18] [Client thread/ERROR]: @ Post render</text:p>
      <text:p text:style-name="Standard">[00:00:18 INFO]: Client&gt; [00:00:18]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text:soft-page-break/>[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text:soft-page-break/>[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19 INFO]: Client&gt; [00:00:19] [Client thread/ERROR]: ########## GL ERROR ##########</text:p>
      <text:p text:style-name="Standard">[00:00:19 INFO]: Client&gt; [00:00:19] [Client thread/ERROR]: @ Post render</text:p>
      <text:p text:style-name="Standard">[00:00:19 INFO]: Client&gt; [00:00:19]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text:soft-page-break/>[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text:soft-page-break/>[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text:soft-page-break/>[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0 INFO]: Client&gt; [00:00:20] [Client thread/ERROR]: ########## GL ERROR ##########</text:p>
      <text:p text:style-name="Standard">[00:00:20 INFO]: Client&gt; [00:00:20] [Client thread/ERROR]: @ Post render</text:p>
      <text:p text:style-name="Standard">[00:00:20 INFO]: Client&gt; [00:00:20]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text:soft-page-break/>[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text:soft-page-break/>[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1 INFO]: Client&gt; [00:00:21] [Client thread/ERROR]: ########## GL ERROR ##########</text:p>
      <text:p text:style-name="Standard">[00:00:21 INFO]: Client&gt; [00:00:21] [Client thread/ERROR]: @ Post render</text:p>
      <text:p text:style-name="Standard">[00:00:21 INFO]: Client&gt; [00:00:21]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text:soft-page-break/>[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text:soft-page-break/>[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2 INFO]: Client&gt; [00:00:22] [Client thread/ERROR]: ########## GL ERROR ##########</text:p>
      <text:p text:style-name="Standard">[00:00:22 INFO]: Client&gt; [00:00:22] [Client thread/ERROR]: @ Post render</text:p>
      <text:p text:style-name="Standard">[00:00:22 INFO]: Client&gt; [00:00:22]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text:soft-page-break/>[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text:soft-page-break/>[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text:soft-page-break/>[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3 INFO]: Client&gt; [00:00:23] [Client thread/ERROR]: ########## GL ERROR ##########</text:p>
      <text:p text:style-name="Standard">[00:00:23 INFO]: Client&gt; [00:00:23] [Client thread/ERROR]: @ Post render</text:p>
      <text:p text:style-name="Standard">[00:00:23 INFO]: Client&gt; [00:00:23]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text:soft-page-break/>[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text:soft-page-break/>[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4 INFO]: Client&gt; [00:00:24] [Client thread/ERROR]: ########## GL ERROR ##########</text:p>
      <text:p text:style-name="Standard">[00:00:24 INFO]: Client&gt; [00:00:24] [Client thread/ERROR]: @ Post render</text:p>
      <text:p text:style-name="Standard">[00:00:24 INFO]: Client&gt; [00:00:24]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text:soft-page-break/>[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text:soft-page-break/>[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text:soft-page-break/>[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5 INFO]: Client&gt; [00:00:25] [Client thread/ERROR]: ########## GL ERROR ##########</text:p>
      <text:p text:style-name="Standard">[00:00:25 INFO]: Client&gt; [00:00:25] [Client thread/ERROR]: @ Post render</text:p>
      <text:p text:style-name="Standard">[00:00:25 INFO]: Client&gt; [00:00:25]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text:soft-page-break/>[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text:soft-page-break/>[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6 INFO]: Client&gt; [00:00:26] [Client thread/ERROR]: ########## GL ERROR ##########</text:p>
      <text:p text:style-name="Standard">[00:00:26 INFO]: Client&gt; [00:00:26] [Client thread/ERROR]: @ Post render</text:p>
      <text:p text:style-name="Standard">[00:00:26 INFO]: Client&gt; [00:00:26] [Client thread/ERROR]: 1285: Out of memory</text:p>
      <text:p text:style-name="Standard">[00:00:27 INFO]: Client&gt; [00:00:27] [Client thread/ERROR]: ########## GL ERROR ##########</text:p>
      <text:p text:style-name="Standard">[00:00:27 INFO]: Client&gt; [00:00:27] [Client thread/ERROR]: @ Post render</text:p>
      <text:p text:style-name="Standard">[00:00:27 INFO]: Client&gt; [00:00:27] [Client thread/ERROR]: 1285: Out of memory</text:p>
      <text:p text:style-name="Standard">[00:00:27 INFO]: Client&gt; [00:00:27] [Client thread/ERROR]: ########## GL ERROR ##########</text:p>
      <text:p text:style-name="Standard">[00:00:27 INFO]: Client&gt; [00:00:27] [Client thread/ERROR]: @ Post render</text:p>
      <text:p text:style-name="Standard">[00:00:27 INFO]: Client&gt; [00:00:27] [Client thread/ERROR]: 1285: Out of memory</text:p>
      <text:p text:style-name="Standard">[00:00:27 INFO]: Client&gt; [00:00:27] [Client thread/ERROR]: ########## GL ERROR ##########</text:p>
      <text:p text:style-name="Standard">[00:00:27 INFO]: Client&gt; [00:00:27] [Client thread/ERROR]: @ Post render</text:p>
      <text:p text:style-name="Standard">[00:00:27 INFO]: Client&gt; [00:00:27] [Client thread/ERROR]: 1285: Out of memory</text:p>
      <text:p text:style-name="Standard">[00:00:27 INFO]: Client&gt; [00:00:27] [Client thread/ERROR]: ########## GL ERROR ##########</text:p>
      <text:p text:style-name="Standard">[00:00:27 INFO]: Client&gt; [00:00:27] [Client thread/ERROR]: @ Post render</text:p>
      <text:p text:style-name="Standard">[00:00:27 INFO]: Client&gt; [00:00:27] [Client thread/ERROR]: 1285: Out of memory</text:p>
      <text:p text:style-name="Standard">[00:00:27 INFO]: Client&gt; [00:00:27] [Client thread/ERROR]: ########## GL ERROR ##########</text:p>
      <text:p text:style-name="Standard">[00:00:27 INFO]: Client&gt; [00:00:27] [Client thread/ERROR]: @ Post render</text:p>
      <text:p text:style-name="Standard">[00:00:27 INFO]: Client&gt; [00:00:27] [Client thread/ERROR]: 1285: Out of memory</text:p>
      <text:p text:style-name="Standard">[00:00:27 INFO]: Client&gt; [00:00:27] [Client thread/ERROR]: ########## GL ERROR ##########</text:p>
      <text:p text:style-name="Standard">[00:00:27 INFO]: Client&gt; [00:00:27] [Client thread/ERROR]: @ Post render</text:p>
      <text:p text:style-name="Standard">[00:00:27 INFO]: Client&gt; [00:00:27] [Client thread/ERROR]: 1285: Out of memory</text:p>
      <text:p text:style-name="Standard">[00:00:27 INFO]: Client&gt; [00:00:27] [Client thread/ERROR]: ########## GL ERROR ##########</text:p>
      <text:p text:style-name="Standard">[00:00:27 INFO]: Client&gt; [00:00:27] [Client thread/ERROR]: @ Post render</text:p>
      <text:p text:style-name="Standard">[00:00:27 INFO]: Client&gt; [00:00:27] [Client thread/ERROR]: 1285: Out of memory</text:p>
      <text:p text:style-name="Standard">[00:00:27 INFO]: Client&gt; [00:00:27] [Client thread/ERROR]: ########## GL ERROR ##########</text:p>
      <text:p text:style-name="Standard">[00:00:27 INFO]: Client&gt; [00:00:27] [Client thread/ERROR]: @ Post render</text:p>
      <text:p text:style-name="Standard">[00:00:27 INFO]: Client&gt; [00:00:27] [Client thread/ERROR]: 1285: Out of memory</text:p>
      <text:p text:style-name="Standard">[00:00:27 INFO]: Client&gt; [00:00:27] [Client thread/ERROR]: ########## GL ERROR ##########</text:p>
      <text:p text:style-name="Standard">[00:00:27 INFO]: Client&gt; [00:00:27] [Client thread/ERROR]: @ Post render</text:p>
      <text:p text:style-name="Standard">[00:00:27 INFO]: Client&gt; [00:00:27] [Client thread/ERROR]: 1285: Out of memory</text:p>
      <text:p text:style-name="Standard">[00:00:27 INFO]: Client&gt; [00:00:27] [Client thread/ERROR]: ########## GL ERROR ##########</text:p>
      <text:p text:style-name="Standard"><text:soft-page-break/>[00:00:27 INFO]: Client&gt; [00:00:27] [Client thread/ERROR]: @ Post render</text:p>
      <text:p text:style-name="Standard">[00:00:27 INFO]: Client&gt; [00:00:27] [Client thread/ERROR]: 1285: Out of memory</text:p>
      <text:p text:style-name="Standard">[00:00:30 INFO]: Client&gt; [00:00:30] [Client thread/ERROR]: ########## GL ERROR ##########</text:p>
      <text:p text:style-name="Standard">[00:00:30 INFO]: Client&gt; [00:00:30] [Client thread/ERROR]: @ Post render</text:p>
      <text:p text:style-name="Standard">[00:00:30 INFO]: Client&gt; [00:00:30] [Client thread/ERROR]: 1285: Out of memory</text:p>
      <text:p text:style-name="Standard">[00:00:30 INFO]: Client&gt; [00:00:30] [Client thread/ERROR]: ########## GL ERROR ##########</text:p>
      <text:p text:style-name="Standard">[00:00:30 INFO]: Client&gt; [00:00:30] [Client thread/ERROR]: @ Post render</text:p>
      <text:p text:style-name="Standard">[00:00:30 INFO]: Client&gt; [00:00:30] [Client thread/ERROR]: 1285: Out of memory</text:p>
      <text:p text:style-name="Standard">[00:00:34 INFO]: Client&gt; [00:00:34] [Client thread/ERROR]: ########## GL ERROR ##########</text:p>
      <text:p text:style-name="Standard">[00:00:34 INFO]: Client&gt; [00:00:34] [Client thread/ERROR]: @ Post render</text:p>
      <text:p text:style-name="Standard">[00:00:34 INFO]: Client&gt; [00:00:34] [Client thread/ERROR]: 1285: Out of memory</text:p>
      <text:p text:style-name="Standard">[00:00:35 INFO]: Client&gt; [00:00:35] [Client thread/ERROR]: ########## GL ERROR ##########</text:p>
      <text:p text:style-name="Standard">[00:00:35 INFO]: Client&gt; [00:00:35] [Client thread/ERROR]: @ Post render</text:p>
      <text:p text:style-name="Standard">[00:00:35 INFO]: Client&gt; [00:00:35] [Client thread/ERROR]: 1285: Out of memory</text:p>
      <text:p text:style-name="Standard">[00:00:36 INFO]: Client&gt; [00:00:36] [Client thread/ERROR]: ########## GL ERROR ##########</text:p>
      <text:p text:style-name="Standard">[00:00:36 INFO]: Client&gt; [00:00:36] [Client thread/ERROR]: @ Post render</text:p>
      <text:p text:style-name="Standard">[00:00:36 INFO]: Client&gt; [00:00:36] [Client thread/ERROR]: 1285: Out of memory</text:p>
      <text:p text:style-name="Standard">[00:00:37 INFO]: Client&gt; [00:00:37] [Client thread/ERROR]: ########## GL ERROR ##########</text:p>
      <text:p text:style-name="Standard">[00:00:37 INFO]: Client&gt; [00:00:37] [Client thread/ERROR]: @ Post render</text:p>
      <text:p text:style-name="Standard">[00:00:37 INFO]: Client&gt; [00:00:37]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text:soft-page-break/>[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5 INFO]: Client&gt; [00:00:55] [Client thread/ERROR]: ########## GL ERROR ##########</text:p>
      <text:p text:style-name="Standard">[00:00:55 INFO]: Client&gt; [00:00:55] [Client thread/ERROR]: @ Post render</text:p>
      <text:p text:style-name="Standard">[00:00:55 INFO]: Client&gt; [00:00:55]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text:soft-page-break/>[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text:soft-page-break/>[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6 INFO]: Client&gt; [00:00:56] [Client thread/ERROR]: ########## GL ERROR ##########</text:p>
      <text:p text:style-name="Standard">[00:00:56 INFO]: Client&gt; [00:00:56] [Client thread/ERROR]: @ Post render</text:p>
      <text:p text:style-name="Standard">[00:00:56 INFO]: Client&gt; [00:00:56]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text:soft-page-break/>[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text:soft-page-break/>[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00:00:57 INFO]: Client&gt; [00:00:57] [Client thread/ERROR]: @ Post render</text:p>
      <text:p text:style-name="Standard">[00:00:57 INFO]: Client&gt; [00:00:57] [Client thread/ERROR]: 1285: Out of memory</text:p>
      <text:p text:style-name="Standard">[00:00:57 INFO]: Client&gt; [00:00:57] [Client thread/ERROR]: ########## GL ERROR ##########</text:p>
      <text:p text:style-name="Standard"><text:soft-page-break/>[00:00:57 INFO]: Client&gt; [00:00:57] [Client thread/ERROR]: @ Post render</text:p>
      <text:p text:style-name="Standard">[00:00:57 INFO]: Client&gt; [00:00:57]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text:soft-page-break/>[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text:soft-page-break/>[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8 INFO]: Client&gt; [00:00:58] [Client thread/ERROR]: ########## GL ERROR ##########</text:p>
      <text:p text:style-name="Standard">[00:00:58 INFO]: Client&gt; [00:00:58] [Client thread/ERROR]: @ Post render</text:p>
      <text:p text:style-name="Standard">[00:00:58 INFO]: Client&gt; [00:00:58]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text:soft-page-break/>[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text:soft-page-break/>[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00:00:59 INFO]: Client&gt; [00:00:59] [Client thread/ERROR]: ########## GL ERROR ##########</text:p>
      <text:p text:style-name="Standard">[00:00:59 INFO]: Client&gt; [00:00:59] [Client thread/ERROR]: @ Post render</text:p>
      <text:p text:style-name="Standard">[00:00:59 INFO]: Client&gt; [00:00:59] [Client thread/ERROR]: 1285: Out of memory</text:p>
      <text:p text:style-name="Standard"><text:soft-page-break/>[00:01:00 INFO]: Client&gt; [00:01:00] [Client thread/ERROR]: ########## GL ERROR ##########</text:p>
      <text:p text:style-name="Standard">[00:01:00 INFO]: Client&gt; [00:01:00] [Client thread/ERROR]: @ Post render</text:p>
      <text:p text:style-name="Standard">[00:01:00 INFO]: Client&gt; [00:01:00] [Client thread/ERROR]: 1285: Out of memory</text:p>
      <text:p text:style-name="Standard">[00:01:00 INFO]: Client&gt; [00:01:00] [Client thread/ERROR]: ########## GL ERROR ##########</text:p>
      <text:p text:style-name="Standard">[00:01:00 INFO]: Client&gt; [00:01:00] [Client thread/ERROR]: @ Post render</text:p>
      <text:p text:style-name="Standard">[00:01:00 INFO]: Client&gt; [00:01:00] [Client thread/ERROR]: 1285: Out of memory</text:p>
      <text:p text:style-name="Standard">[00:01:00 INFO]: Client&gt; [00:01:00] [Client thread/ERROR]: ########## GL ERROR ##########</text:p>
      <text:p text:style-name="Standard">[00:01:00 INFO]: Client&gt; [00:01:00] [Client thread/ERROR]: @ Post render</text:p>
      <text:p text:style-name="Standard">[00:01:00 INFO]: Client&gt; [00:01:00] [Client thread/ERROR]: 1285: Out of memory</text:p>
      <text:p text:style-name="Standard">[00:01:00 INFO]: Client&gt; [00:01:00] [Client thread/ERROR]: ########## GL ERROR ##########</text:p>
      <text:p text:style-name="Standard">[00:01:00 INFO]: Client&gt; [00:01:00] [Client thread/ERROR]: @ Post render</text:p>
      <text:p text:style-name="Standard">[00:01:00 INFO]: Client&gt; [00:01:00] [Client thread/ERROR]: 1285: Out of memory</text:p>
      <text:p text:style-name="Standard">[00:01:00 INFO]: Client&gt; [00:01:00] [Client thread/ERROR]: ########## GL ERROR ##########</text:p>
      <text:p text:style-name="Standard">[00:01:00 INFO]: Client&gt; [00:01:00] [Client thread/ERROR]: @ Post render</text:p>
      <text:p text:style-name="Standard">[00:01:00 INFO]: Client&gt; [00:01:00] [Client thread/ERROR]: 1285: Out of memory</text:p>
      <text:p text:style-name="Standard">[00:01:00 INFO]: Client&gt; [00:01:00] [Client thread/ERROR]: ########## GL ERROR ##########</text:p>
      <text:p text:style-name="Standard">[00:01:00 INFO]: Client&gt; [00:01:00] [Client thread/ERROR]: @ Post render</text:p>
      <text:p text:style-name="Standard">[00:01:00 INFO]: Client&gt; [00:01:00] [Client thread/ERROR]: 1285: Out of memory</text:p>
      <text:p text:style-name="Standard">[00:01:00 INFO]: Client&gt; [00:01:00] [Client thread/ERROR]: ########## GL ERROR ##########</text:p>
      <text:p text:style-name="Standard">[00:01:00 INFO]: Client&gt; [00:01:00] [Client thread/ERROR]: @ Post render</text:p>
      <text:p text:style-name="Standard">[00:01:00 INFO]: Client&gt; [00:01:00] [Client thread/ERROR]: 1285: Out of memory</text:p>
      <text:p text:style-name="Standard">[00:01:00 INFO]: Client&gt; #</text:p>
      <text:p text:style-name="Standard">[00:01:00 INFO]: Client&gt; # There is insufficient memory for the Java Runtime Environment to continue.</text:p>
      <text:p text:style-name="Standard">[00:01:00 INFO]: Client&gt; # Native memory allocation (malloc) failed to allocate 543152 bytes for Chunk::new</text:p>
      <text:p text:style-name="Standard">[00:01:00 INFO]: Client&gt; # An error report file with more information is saved as:</text:p>
      <text:p text:style-name="Standard">[00:01:00 INFO]: Client&gt; # /home/nick/.minecraft/hs_err_pid7130.log</text:p>
      <text:p text:style-name="Standard">[00:01:00 INFO]: Client&gt; AL lib: (EE) alc_cleanup: 1 device not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text:soft-page-break/>[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text:soft-page-break/>[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text:soft-page-break/>[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text:soft-page-break/>[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text:soft-page-break/>[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text:soft-page-break/>[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java.io.IOException: Stream closed</text:p>
      <text:p text:style-name="Standard">[00:01:00 ERROR]: Game ended with bad state (exit code 1)</text:p>
      <text:p text:style-name="Standard">[00:01:00 INFO]: Deleting /home/nick/.minecraft/versions/1.7.4/1.7.4-natives-3263507961500</text:p>
      <text:p text:style-name="Standard">[00:01:01 INFO]: Ignoring visibility rule and showing launcher due to a game cr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ck </meta:initial-creator>
    <meta:creation-date>2014-04-16T00:07:13</meta:creation-date>
    <dc:date>2014-04-16T00:07:50</dc:date>
    <dc:creator>Nick </dc:creator>
    <meta:editing-duration>P0D</meta:editing-duration>
    <meta:editing-cycles>1</meta:editing-cycles>
    <meta:document-statistic meta:table-count="0" meta:image-count="0" meta:object-count="0" meta:page-count="64" meta:paragraph-count="2989" meta:word-count="27761" meta:character-count="237383" meta:non-whitespace-character-count="212604"/>
    <meta:generator>LibreOffice/3.5$Linux_x86 LibreOffice_project/350m1$Build-2</meta:generator>
  </office:meta>
</office:document-meta>
</file>