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 Minecraft Crash Report ----</text:p>
      <text:p text:style-name="Standard">// Hi. I'm Minecraft, and I'm a crashaholic.</text:p>
      <text:p text:style-name="Standard"/>
      <text:p text:style-name="Standard">Time: 22/10/14 13:52</text:p>
      <text:p text:style-name="Standard">Description: Initializing game</text:p>
      <text:p text:style-name="Standard"/>
      <text:p text:style-name="Standard">java.lang.OutOfMemoryError: Java heap space</text:p>
      <text:p text:style-name="Standard"><text:tab/>at java.awt.image.DataBufferInt.&lt;init&gt;(DataBufferInt.java:41)</text:p>
      <text:p text:style-name="Standard"><text:tab/>at java.awt.image.Raster.createPackedRaster(Raster.java:455)</text:p>
      <text:p text:style-name="Standard"><text:tab/>at java.awt.image.DirectColorModel.createCompatibleWritableRaster(DirectColorModel.java:1015)</text:p>
      <text:p text:style-name="Standard"><text:tab/>at java.awt.image.BufferedImage.&lt;init&gt;(BufferedImage.java:326)</text:p>
      <text:p text:style-name="Standard"><text:tab/>at cuj.a(SourceFile:407)</text:p>
      <text:p text:style-name="Standard"><text:tab/>at cua.b(SourceFile:238)</text:p>
      <text:p text:style-name="Standard"><text:tab/>at cua.a(SourceFile:77)</text:p>
      <text:p text:style-name="Standard"><text:tab/>at cxh.j(SourceFile:553)</text:p>
      <text:p text:style-name="Standard"><text:tab/>at cxh.a(SourceFile:139)</text:p>
      <text:p text:style-name="Standard"><text:tab/>at cxk.a(SourceFile:23)</text:p>
      <text:p text:style-name="Standard"><text:tab/>at cvt.a(SourceFile:99)</text:p>
      <text:p text:style-name="Standard"><text:tab/>at bsu.aj(SourceFile:437)</text:p>
      <text:p text:style-name="Standard"><text:tab/>at bsu.a(SourceFile:299)</text:p>
      <text:p text:style-name="Standard"><text:tab/>at net.minecraft.client.main.Main.main(SourceFile:120)</text:p>
      <text:p text:style-name="Standard"/>
      <text:p text:style-name="Standard"/>
      <text:p text:style-name="Standard">A detailed walkthrough of the error, its code path and all known details is as follows:</text:p>
      <text:p text:style-name="Standard">---------------------------------------------------------------------------------------</text:p>
      <text:p text:style-name="Standard"/>
      <text:p text:style-name="Standard">-- Head --</text:p>
      <text:p text:style-name="Standard">Stacktrace:</text:p>
      <text:p text:style-name="Standard"><text:tab/>at java.awt.image.DataBufferInt.&lt;init&gt;(DataBufferInt.java:41)</text:p>
      <text:p text:style-name="Standard"><text:tab/>at java.awt.image.Raster.createPackedRaster(Raster.java:455)</text:p>
      <text:p text:style-name="Standard"><text:tab/>at java.awt.image.DirectColorModel.createCompatibleWritableRaster(DirectColorModel.java:1015)</text:p>
      <text:p text:style-name="Standard"><text:tab/>at java.awt.image.BufferedImage.&lt;init&gt;(BufferedImage.java:326)</text:p>
      <text:p text:style-name="Standard"><text:tab/>at cuj.a(SourceFile:407)</text:p>
      <text:p text:style-name="Standard"><text:tab/>at cua.b(SourceFile:238)</text:p>
      <text:p text:style-name="Standard"><text:tab/>at cua.a(SourceFile:77)</text:p>
      <text:p text:style-name="Standard"><text:tab/>at cxh.j(SourceFile:553)</text:p>
      <text:p text:style-name="Standard"><text:tab/>at cxh.a(SourceFile:139)</text:p>
      <text:p text:style-name="Standard"><text:tab/>at cxk.a(SourceFile:23)</text:p>
      <text:p text:style-name="Standard"><text:tab/>at cvt.a(SourceFile:99)</text:p>
      <text:p text:style-name="Standard"><text:tab/>at bsu.aj(SourceFile:437)</text:p>
      <text:p text:style-name="Standard"/>
      <text:p text:style-name="Standard">-- Initialization --</text:p>
      <text:p text:style-name="Standard">Details:</text:p>
      <text:p text:style-name="Standard">Stacktrace:</text:p>
      <text:p text:style-name="Standard"><text:tab/>at bsu.a(SourceFile:299)</text:p>
      <text:p text:style-name="Standard"><text:tab/>at net.minecraft.client.main.Main.main(SourceFile:120)</text:p>
      <text:p text:style-name="Standard"/>
      <text:p text:style-name="Standard">-- System Details --</text:p>
      <text:p text:style-name="Standard">Details:</text:p>
      <text:p text:style-name="Standard"><text:tab/>Minecraft Version: 1.8</text:p>
      <text:p text:style-name="Standard"><text:tab/>Operating System: Mac OS X (x86_64) version 10.9.3</text:p>
      <text:p text:style-name="Standard"><text:tab/>Java Version: 1.6.0_65, Apple Inc.</text:p>
      <text:p text:style-name="Standard"><text:soft-page-break/><text:tab/>Java VM Version: Java HotSpot(TM) 64-Bit Server VM (mixed mode), Apple Inc.</text:p>
      <text:p text:style-name="Standard"><text:tab/>Memory: 176227784 bytes (168 MB) / 1060372480 bytes (1011 MB) up to 1060372480 bytes (1011 MB)</text:p>
      <text:p text:style-name="Standard"><text:tab/>JVM Flags: 5 total; -Xmx1G -XX:+UseConcMarkSweepGC -XX:+CMSIncrementalMode -XX:-UseAdaptiveSizePolicy -Xmn128M</text:p>
      <text:p text:style-name="Standard"><text:tab/>IntCache: cache: 0, tcache: 0, allocated: 0, tallocated: 0</text:p>
      <text:p text:style-name="Standard"><text:tab/>Launched Version: 1.8</text:p>
      <text:p text:style-name="Standard"><text:tab/>LWJGL: 2.9.2</text:p>
      <text:p text:style-name="Standard"><text:tab/>OpenGL: Intel HD Graphics 5000 OpenGL Engine GL version 2.1 INTEL-8.26.34, Intel Inc.</text:p>
      <text:p text:style-name="Standard"><text:tab/>GL Caps: Using GL 1.3 multitexturing.</text:p>
      <text:p text:style-name="Standard">Using GL 1.3 texture combiners.</text:p>
      <text:p text:style-name="Standard">Using framebuffer objects because ARB_framebuffer_object is supported and separate blending is supported.</text:p>
      <text:p text:style-name="Standard">Shaders are available because OpenGL 2.1 is supported.</text:p>
      <text:p text:style-name="Standard">VBOs are available because OpenGL 1.5 is supported.</text:p>
      <text:p text:style-name="Standard"/>
      <text:p text:style-name="Standard"><text:tab/>Using VBOs: No</text:p>
      <text:p text:style-name="Standard"><text:tab/>Is Modded: Probably not. Jar signature remains and client brand is untouched.</text:p>
      <text:p text:style-name="Standard"><text:tab/>Type: Client (map_client.txt)</text:p>
      <text:p text:style-name="Standard"><text:tab/>Resource Packs: [Inter_Realistic_Modern_Pack_256_V1.8.zip]</text:p>
      <text:p text:style-name="Standard"><text:tab/>Current Language: Español (España)</text:p>
      <text:p text:style-name="Standard"><text:tab/>Profiler Position: N/A (disabl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fj vj</meta:initial-creator>
    <meta:creation-date>2014-10-22T13:53:42</meta:creation-date>
    <meta:document-statistic meta:table-count="0" meta:image-count="0" meta:object-count="0" meta:page-count="2" meta:paragraph-count="63" meta:word-count="258" meta:character-count="2648"/>
    <dc:date>2014-10-22T13:54:25</dc:date>
    <dc:creator>ffj vj</dc:creator>
    <meta:editing-duration>PT44S</meta:editing-duration>
    <meta:editing-cycles>1</meta:editing-cycles>
    <meta:generator>OpenOffice/4.1.0$Unix OpenOffice.org_project/410m18$Build-9764</meta:generator>
  </office:meta>
</office:document-meta>
</file>