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6.3in" svg:height="3.5423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onLove '</meta:initial-creator>
    <dc:creator>HakonLove '</dc:creator>
    <meta:creation-date>2014-08-13T17:09:00Z</meta:creation-date>
    <dc:date>2014-08-13T17:11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