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db57" officeooo:paragraph-rsid="0000db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 Minecraft Crash Report ----</text:p>
      <text:p text:style-name="P1">// You should try our sister game, Minceraft!</text:p>
      <text:p text:style-name="P1"/>
      <text:p text:style-name="P1">Time: 3/30/15 12:36 PM</text:p>
      <text:p text:style-name="P1">Description: Manually triggered debug crash</text:p>
      <text:p text:style-name="P1"/>
      <text:p text:style-name="P1">java.lang.Throwable</text:p>
      <text:p text:style-name="P1"><text:tab/>at avf.s(SourceFile:1587)</text:p>
      <text:p text:style-name="P1"><text:tab/>at avf.av(SourceFile:888)</text:p>
      <text:p text:style-name="P1"><text:tab/>at avf.a(SourceFile:325)</text:p>
      <text:p text:style-name="P1"><text:tab/>at net.minecraft.client.main.Main.main(SourceFile:124)</text:p>
      <text:p text:style-name="P1"/>
      <text:p text:style-name="P1"/>
      <text:p text:style-name="P1">A detailed walkthrough of the error, its code path and all known details is as follows:</text:p>
      <text:p text:style-name="P1">---------------------------------------------------------------------------------------</text:p>
      <text:p text:style-name="P1"/>
      <text:p text:style-name="P1">-- Head --</text:p>
      <text:p text:style-name="P1">Stacktrace:</text:p>
      <text:p text:style-name="P1"><text:tab/>at bdc.a(SourceFile:309)</text:p>
      <text:p text:style-name="P1"/>
      <text:p text:style-name="P1">-- Affected level --</text:p>
      <text:p text:style-name="P1">Details:</text:p>
      <text:p text:style-name="P1"><text:tab/>Level name: MpServer</text:p>
      <text:p text:style-name="P1"><text:tab/>All players: 1 total; [bex['jloverbeck'/340, l='MpServer', x=-198.21, y=64.00, z=61.40]]</text:p>
      <text:p text:style-name="P1"><text:tab/>Chunk stats: MultiplayerChunkCache: 355, 355</text:p>
      <text:p text:style-name="P1"><text:tab/>Level seed: 0</text:p>
      <text:p text:style-name="P1"><text:tab/>Level generator: ID 00 - default, ver 1. Features enabled: false</text:p>
      <text:p text:style-name="P1"><text:tab/>Level generator options: </text:p>
      <text:p text:style-name="P1"><text:tab/>Level spawn location: -135.00,64.00,299.00 - World: (-135,64,299), Chunk: (at 9,4,11 in -9,18; contains blocks -144,0,288 to -129,255,303), Region: (-1,0; contains chunks -32,0 to -1,31, blocks -512,0,0 to -1,255,511)</text:p>
      <text:p text:style-name="P1"><text:tab/>Level time: 9870 game time, 9870 day time</text:p>
      <text:p text:style-name="P1"><text:tab/>Level dimension: 0</text:p>
      <text:p text:style-name="P1"><text:tab/>Level storage version: 0x00000 - Unknown?</text:p>
      <text:p text:style-name="P1"><text:tab/>Level weather: Rain time: 0 (now: false), thunder time: 0 (now: false)</text:p>
      <text:p text:style-name="P1"><text:tab/>Level game mode: Game mode: survival (ID 0). Hardcore: false. Cheats: false</text:p>
      <text:p text:style-name="P1"><text:tab/>Forced entities: 138 total; [va['item.item.seeds'/527, l='MpServer', x=-229.91, y=62.00, z=78.03], vc['container.minecart'/41, l='MpServer', x=-278.50, y=23.06, z=125.50], vc['container.minecart'/42, l='MpServer', x=-273.50, y=23.06, z=120.50], vc['container.minecart'/48, l='MpServer', x=-271.50, y=23.06, z=102.50], vc['container.minecart'/49, l='MpServer', x=-271.50, y=23.06, z=102.50], va['item.tile.rail'/53, l='MpServer', x=-262.13, y=24.00, z=123.44], bex['jloverbeck'/340, l='MpServer', x=-198.21, y=64.00, z=61.40], vc['container.minecart'/91, l='MpServer', x=-254.50, y=24.06, z=100.50], vc['container.minecart'/92, l='MpServer', x=-254.50, y=24.06, z=100.50], tv['Rabbit'/353, l='MpServer', x=-272.50, y=64.00, z=75.25], tv['Rabbit'/354, l='MpServer', x=-277.53, y=55.00, z=91.72], tv['Rabbit'/355, l='MpServer', x=-277.19, y=67.00, z=92.84], vo['Creeper'/365, l='MpServer', x=-254.50, y=25.00, z=77.50], va['item.item.seeds'/109, l='MpServer', x=-237.97, y=63.00, z=119.66], to['Chicken'/366, l='MpServer', x=-230.41, y=65.00, z=24.56], va['item.item.seeds'/110, l='MpServer', x=-237.13, y=64.00, z=123.56], to['Chicken'/367, l='MpServer', x=-227.34, y=67.00, z=7.50], va['item.item.seeds'/368, l='MpServer', x=-225.91, <text:soft-page-break/>y=66.00, z=38.78], wf['Zombie'/369, l='MpServer', x=-239.50, y=28.00, z=79.50], to['Chicken'/372, l='MpServer', x=-215.44, y=70.00, z=22.34], to['Chicken'/373, l='MpServer', x=-220.50, y=68.00, z=12.50], to['Chicken'/374, l='MpServer', x=-216.56, y=72.00, z=1.63], to['Chicken'/375, l='MpServer', x=-220.50, y=70.00, z=3.50], to['Chicken'/376, l='MpServer', x=-217.50, y=71.00, z=7.50], to['Chicken'/377, l='MpServer', x=-221.50, y=69.00, z=5.50], va['item.item.seeds'/378, l='MpServer', x=-208.72, y=63.00, z=91.50], to['Chicken'/379, l='MpServer', x=-192.50, y=88.00, z=-6.50], vo['Creeper'/380, l='MpServer', x=-192.25, y=28.00, z=5.91], to['Chicken'/381, l='MpServer', x=-196.41, y=88.00, z=2.34], wb['Skeleton'/382, l='MpServer', x=-194.31, y=38.00, z=18.16], wf['Zombie'/383, l='MpServer', x=-197.16, y=29.09, z=32.13], wf['Zombie'/127, l='MpServer', x=-196.50, y=11.00, z=104.50], to['Chicken'/384, l='MpServer', x=-194.63, y=78.00, z=37.66], vc['container.minecart'/128, l='MpServer', x=-194.50, y=20.06, z=132.50], wd['Spider'/385, l='MpServer', x=-198.31, y=62.00, z=40.69], va['item.tile.flower2.poppy'/386, l='MpServer', x=-200.78, y=61.00, z=91.72], va['item.tile.flower2.poppy'/387, l='MpServer', x=-200.44, y=62.00, z=90.81], to['Chicken'/131, l='MpServer', x=-181.69, y=64.00, z=104.44], to['Chicken'/388, l='MpServer', x=-197.38, y=64.00, z=95.66], to['Chicken'/132, l='MpServer', x=-190.41, y=64.00, z=108.44], to['Chicken'/133, l='MpServer', x=-183.41, y=64.00, z=109.66], wb['Skeleton'/390, l='MpServer', x=-179.88, y=29.50, z=-16.69], wf['Zombie'/394, l='MpServer', x=-176.50, y=11.00, z=-2.50], to['Chicken'/139, l='MpServer', x=-167.50, y=65.00, z=112.69], wb['Skeleton'/395, l='MpServer', x=-186.06, y=26.00, z=-13.56], to['Chicken'/140, l='MpServer', x=-172.50, y=66.00, z=123.50], wf['Zombie'/396, l='MpServer', x=-183.50, y=28.00, z=-2.50], to['Chicken'/141, l='MpServer', x=-165.50, y=67.00, z=121.78], to['Chicken'/142, l='MpServer', x=-173.66, y=64.00, z=118.91], to['Chicken'/398, l='MpServer', x=-189.50, y=88.00, z=-5.50], wf['Zombie'/399, l='MpServer', x=-189.50, y=34.00, z=28.50], to['Chicken'/143, l='MpServer', x=-163.50, y=69.00, z=124.50], wb['Skeleton'/400, l='MpServer', x=-179.50, y=53.00, z=18.50], to['Chicken'/144, l='MpServer', x=-171.31, y=67.00, z=120.44], wf['Zombie'/401, l='MpServer', x=-177.53, y=53.00, z=23.88], to['Chicken'/145, l='MpServer', x=-160.63, y=70.00, z=132.53], wf['Zombie'/402, l='MpServer', x=-188.47, y=27.00, z=44.84], vo['Creeper'/403, l='MpServer', x=-176.03, y=40.00, z=34.41], va['item.item.rottenFlesh'/404, l='MpServer', x=-180.72, y=62.00, z=56.59], wb['Skeleton'/405, l='MpServer', x=-184.50, y=21.00, z=74.50], wf['Zombie'/406, l='MpServer', x=-185.66, y=21.00, z=75.00], wf['Zombie'/407, l='MpServer', x=-186.63, y=21.00, z=75.97], wb['Skeleton'/408, l='MpServer', x=-203.13, y=42.00, z=78.47], to['Chicken'/152, l='MpServer', x=-155.34, y=64.00, z=105.41], wb['Skeleton'/409, l='MpServer', x=-183.19, y=32.00, z=66.31], to['Chicken'/153, l='MpServer', x=-151.50, y=68.00, z=93.66], va['item.item.rottenFlesh'/410, l='MpServer', x=-177.81, y=59.00, z=71.09], to['Chicken'/154, l='MpServer', x=-152.63, y=66.00, z=100.63], to['Chicken'/411, l='MpServer', x=-183.38, y=64.00, z=83.47], tl['Bat'/155, l='MpServer', x=-160.74, y=20.35, z=131.60], wb['Skeleton'/412, l='MpServer', x=-189.50, y=39.00, z=80.50], tl['Bat'/156, l='MpServer', x=-153.47, y=21.10, z=134.25], wb['Skeleton'/413, l='MpServer', x=-191.09, y=40.00, z=90.41], to['Chicken'/414, l='MpServer', x=-189.34, y=64.00, z=96.63], to['Chicken'/415, l='MpServer', x=-187.41, y=64.00, z=85.44], to['Chicken'/420, l='MpServer', x=-174.50, y=88.00, z=-18.50], wb['Skeleton'/421, l='MpServer', x=-161.50, y=13.00, z=30.81], wb['Skeleton'/422, l='MpServer', x=-160.84, y=40.00, z=26.44], wb['Skeleton'/423, l='MpServer', x=-161.50, y=13.00, z=33.50], wf['Zombie'/424, l='MpServer', x=-165.31, y=53.00, z=43.72], to['Chicken'/425, l='MpServer', x=-173.50, y=64.00, z=38.50], to['Chicken'/426, l='MpServer', x=-174.31, y=64.00, z=34.44], wf['Zombie'/427, l='MpServer', x=-165.31, y=54.00, z=50.53], to['Chicken'/428, l='MpServer', x=-170.44, y=64.00, z=57.31], wf['Zombie'/429, l='MpServer', x=-162.19, y=54.00, z=50.44], wb['Skeleton'/430, l='MpServer', x=-167.44, y=35.00, z=75.28], tl['Bat'/686, l='MpServer', x=-164.46, y=53.95, z=48.99], tl['Bat'/687, l='MpServer', x=-177.58, y=53.01, z=42.32], tu['Pig'/432, l='MpServer', x=-160.09, y=65.00, z=78.63], tu['Pig'/433, l='MpServer', x=-163.97, y=67.00, z=84.97], tu['Pig'/434, l='MpServer', x=-168.47, y=60.00, z=81.78], to['Chicken'/435, l='MpServer', x=-175.69, <text:soft-page-break/>y=65.00, z=92.66], tu['Pig'/436, l='MpServer', x=-164.50, y=66.00, z=83.53], we['Witch'/440, l='MpServer', x=-153.50, y=40.00, z=6.50], wb['Skeleton'/441, l='MpServer', x=-156.50, y=32.00, z=13.84], wf['Zombie'/442, l='MpServer', x=-147.47, y=36.00, z=0.03], wd['Spider'/443, l='MpServer', x=-158.50, y=13.00, z=29.50], wf['Zombie'/444, l='MpServer', x=-159.50, y=13.00, z=36.50], va['item.item.seeds'/445, l='MpServer', x=-156.72, y=63.00, z=43.91], ty['Squid'/446, l='MpServer', x=-149.88, y=62.00, z=44.63], to['Chicken'/447, l='MpServer', x=-156.06, y=62.54, z=32.47], tl['Bat'/448, l='MpServer', x=-144.53, y=16.10, z=60.47], tl['Bat'/449, l='MpServer', x=-133.45, y=17.44, z=69.38], va['item.item.rottenFlesh'/705, l='MpServer', x=-170.63, y=58.00, z=70.22], ty['Squid'/450, l='MpServer', x=-150.66, y=62.41, z=51.34], wf['Zombie'/451, l='MpServer', x=-157.38, y=57.00, z=49.34], ty['Squid'/452, l='MpServer', x=-142.25, y=60.34, z=57.28], vo['Creeper'/453, l='MpServer', x=-152.84, y=13.00, z=65.25], vo['Creeper'/454, l='MpServer', x=-155.06, y=15.00, z=67.41], vo['Creeper'/455, l='MpServer', x=-145.50, y=44.00, z=94.50], wd['Spider'/456, l='MpServer', x=-144.72, y=44.00, z=92.97], to['Chicken'/457, l='MpServer', x=-149.31, y=66.00, z=88.63], we['Witch'/458, l='MpServer', x=-143.19, y=39.00, z=6.47], we['Witch'/459, l='MpServer', x=-140.53, y=40.00, z=11.16], wb['Skeleton'/460, l='MpServer', x=-137.13, y=17.00, z=32.44], wd['Spider'/461, l='MpServer', x=-133.72, y=18.00, z=44.97], wb['Skeleton'/462, l='MpServer', x=-130.56, y=19.00, z=32.69], wb['Skeleton'/463, l='MpServer', x=-133.13, y=20.00, z=31.34], tl['Bat'/464, l='MpServer', x=-124.02, y=21.75, z=22.54], tl['Bat'/467, l='MpServer', x=-121.48, y=19.72, z=64.66], ty['Squid'/468, l='MpServer', x=-135.88, y=60.38, z=51.28], ty['Squid'/469, l='MpServer', x=-136.50, y=60.44, z=59.59], ty['Squid'/471, l='MpServer', x=-142.53, y=60.59, z=52.91], wf['Zombie'/473, l='MpServer', x=-141.50, y=18.00, z=69.50], vo['Creeper'/474, l='MpServer', x=-138.47, y=39.00, z=92.91], vo['Creeper'/475, l='MpServer', x=-137.09, y=39.00, z=93.25], tl['Bat'/480, l='MpServer', x=-122.25, y=22.10, z=26.25], tl['Bat'/481, l='MpServer', x=-120.27, y=31.05, z=21.09], wd['Spider'/482, l='MpServer', x=-119.03, y=23.00, z=32.28], wf['Zombie'/483, l='MpServer', x=-126.50, y=25.00, z=35.50], we['Witch'/484, l='MpServer', x=-124.19, y=28.00, z=53.50], tw['Sheep'/485, l='MpServer', x=-120.09, y=68.00, z=61.50], wf['Zombie'/489, l='MpServer', x=-120.00, y=25.00, z=65.41], vo['Creeper'/491, l='MpServer', x=-125.44, y=20.00, z=95.41], vo['Creeper'/492, l='MpServer', x=-118.00, y=21.00, z=93.56], vo['Creeper'/493, l='MpServer', x=-124.22, y=43.00, z=87.38], wb['Skeleton'/494, l='MpServer', x=-120.47, y=43.00, z=90.88], wb['Skeleton'/753, l='MpServer', x=-168.53, y=14.00, z=12.13]]</text:p>
      <text:p text:style-name="P1"><text:tab/>Retry entities: 0 total; []</text:p>
      <text:p text:style-name="P1"><text:tab/>Server brand: vanilla</text:p>
      <text:p text:style-name="P1"><text:tab/>Server type: Integrated singleplayer server</text:p>
      <text:p text:style-name="P1">Stacktrace:</text:p>
      <text:p text:style-name="P1"><text:tab/>at bdc.a(SourceFile:309)</text:p>
      <text:p text:style-name="P1"><text:tab/>at avf.b(SourceFile:2296)</text:p>
      <text:p text:style-name="P1"><text:tab/>at avf.a(SourceFile:334)</text:p>
      <text:p text:style-name="P1"><text:tab/>at net.minecraft.client.main.Main.main(SourceFile:124)</text:p>
      <text:p text:style-name="P1"/>
      <text:p text:style-name="P1">-- System Details --</text:p>
      <text:p text:style-name="P1">Details:</text:p>
      <text:p text:style-name="P1"><text:tab/>Minecraft Version: 1.8.3</text:p>
      <text:p text:style-name="P1"><text:tab/>Operating System: Windows 7 (amd64) version 6.1</text:p>
      <text:p text:style-name="P1"><text:tab/>CPU: 8x Intel(R) Core(TM) i7-4710HQ CPU @ 2.50GHz</text:p>
      <text:p text:style-name="P1"><text:tab/>Java Version: 1.8.0_25, Oracle Corporation</text:p>
      <text:p text:style-name="P1"><text:tab/>Java VM Version: Java HotSpot(TM) 64-Bit Server VM (mixed mode), Oracle Corporation</text:p>
      <text:p text:style-name="P1"><text:tab/>Memory: 1860942296 bytes (1774 MB) / 2134114304 bytes (2035 MB) up to 2134114304 bytes (2035 MB)</text:p>
      <text:p text:style-name="P1"><text:tab/>JVM Flags: 8 total; <text:soft-page-break/>-XX:HeapDumpPath=MojangTricksIntelDriversForPerformance_javaw.exe_minecraft.exe.heapdump -Xmx1G -XX:+UseConcMarkSweepGC -XX:+CMSIncrementalMode -XX:-UseAdaptiveSizePolicy -Xmn128M -Xmx2048M -Xms2048M</text:p>
      <text:p text:style-name="P1"><text:tab/>IntCache: cache: 0, tcache: 0, allocated: 13, tallocated: 95</text:p>
      <text:p text:style-name="P1"><text:tab/>Launched Version: 1.8.3</text:p>
      <text:p text:style-name="P1"><text:tab/>LWJGL: 2.9.4</text:p>
      <text:p text:style-name="P1"><text:tab/>OpenGL: Intel(R) HD Graphics 4600 GL version 4.2.0 - Build 10.18.10.3621, Intel</text:p>
      <text:p text:style-name="P1"><text:tab/>GL Caps: Using GL 1.3 multitexturing.</text:p>
      <text:p text:style-name="P1">Using GL 1.3 texture combiners.</text:p>
      <text:p text:style-name="P1">Using framebuffer objects because OpenGL 3.0 is supported and separate blending is supported.</text:p>
      <text:p text:style-name="P1">Shaders are available because OpenGL 2.1 is supported.</text:p>
      <text:p text:style-name="P1">VBOs are available because OpenGL 1.5 is supported.</text:p>
      <text:p text:style-name="P1"/>
      <text:p text:style-name="P1"><text:tab/>Using VBOs: No</text:p>
      <text:p text:style-name="P1"><text:tab/>Is Modded: Probably not. Jar signature remains and client brand is untouched.</text:p>
      <text:p text:style-name="P1"><text:tab/>Type: Client (map_client.txt)</text:p>
      <text:p text:style-name="P1"><text:tab/>Resource Packs: []</text:p>
      <text:p text:style-name="P1"><text:tab/>Current Language: English (US)</text:p>
      <text:p text:style-name="P1"><text:tab/>Profiler Position: N/A (disable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2:38:05.084000000</meta:creation-date>
    <dc:date>2015-03-30T12:39:01.103000000</dc:date>
    <meta:editing-duration>PT57S</meta:editing-duration>
    <meta:editing-cycles>1</meta:editing-cycles>
    <meta:document-statistic meta:table-count="0" meta:image-count="0" meta:object-count="0" meta:page-count="4" meta:paragraph-count="61" meta:word-count="1041" meta:character-count="11472" meta:non-whitespace-character-count="10448"/>
    <meta:generator>LibreOffice/4.4.0.3$Windows_x86 LibreOffice_project/de093506bcdc5fafd9023ee680b8c60e3e0645d7</meta:generator>
  </office:meta>
</office:document-meta>
</file>