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---- Minecraft Crash Report ----</text:span></text:p>
      <text:p text:style-name="P1"><text:span text:style-name="T1">// This doesn't make any sense!</text:span></text:p>
      <text:p text:style-name="P1"><text:span text:style-name="T1"/></text:p>
      <text:p text:style-name="P1"><text:span text:style-name="T1">Time: 17/10/13 7:07 PM</text:span></text:p>
      <text:p text:style-name="P1"><text:span text:style-name="T1">Description: Manually triggered debug crash</text:span></text:p>
      <text:p text:style-name="P1"><text:span text:style-name="T1"/></text:p>
      <text:p text:style-name="P1"><text:span text:style-name="T1">java.lang.Throwable</text:span></text:p>
      <text:p text:style-name="P1"><text:span text:style-name="T1"><text:tab/>at ayw.o(SourceFile:1376)</text:span></text:p>
      <text:p text:style-name="P1"><text:span text:style-name="T1"><text:tab/>at ayw.ac(SourceFile:749)</text:span></text:p>
      <text:p text:style-name="P1"><text:span text:style-name="T1"><text:tab/>at ayw.e(SourceFile:700)</text:span></text:p>
      <text:p text:style-name="P1"><text:span text:style-name="T1"><text:tab/>at net.minecraft.client.main.Main.main(SourceFile:103)</text:span></text:p>
      <text:p text:style-name="P1"><text:span text:style-name="T1"/></text:p>
      <text:p text:style-name="P1"><text:span text:style-name="T1"/></text:p>
      <text:p text:style-name="P1"><text:span text:style-name="T1">A detailed walkthrough of the error, its code path and all known details is as follows:</text:span></text:p>
      <text:p text:style-name="P1"><text:span text:style-name="T1">---------------------------------------------------------------------------------------</text:span></text:p>
      <text:p text:style-name="P1"><text:span text:style-name="T1"/></text:p>
      <text:p text:style-name="P1"><text:span text:style-name="T1">-- Head --</text:span></text:p>
      <text:p text:style-name="P1"><text:span text:style-name="T1">Stacktrace:</text:span></text:p>
      <text:p text:style-name="P1"><text:span text:style-name="T1"><text:tab/>at bir.a(SourceFile:284)</text:span></text:p>
      <text:p text:style-name="P1"><text:span text:style-name="T1"/></text:p>
      <text:p text:style-name="P1"><text:span text:style-name="T1">-- Affected level --</text:span></text:p>
      <text:p text:style-name="P1"><text:span text:style-name="T1">Details:</text:span></text:p>
      <text:p text:style-name="P1"><text:span text:style-name="T1"><text:tab/>Level name: MpServer</text:span></text:p>
      <text:p text:style-name="P1"><text:span text:style-name="T1"><text:tab/>All players: 1 total; [biw['Joe2_9'/307, l='MpServer', x=-238.15, y=64.62, z=-375.73]]</text:span></text:p>
      <text:p text:style-name="P1"><text:span text:style-name="T1"><text:tab/>Chunk stats: MultiplayerChunkCache: 225, 225</text:span></text:p>
      <text:p text:style-name="P1"><text:span text:style-name="T1"><text:tab/>Level seed: 0</text:span></text:p>
      <text:p text:style-name="P1"><text:span text:style-name="T1"><text:tab/>Level generator: ID 00 - default, ver 1. Features enabled: false</text:span></text:p>
      <text:p text:style-name="P1"><text:span text:style-name="T1"><text:tab/>Level generator options: </text:span></text:p>
      <text:p text:style-name="P1"><text:span text:style-name="T1"><text:tab/>Level spawn location: World: (104,64,252), Chunk: (at 8,4,12 in 6,15; contains blocks 96,0,240 to 111,255,255), Region: (0,0; contains chunks 0,0 to 31,31, blocks 0,0,0 to 511,255,511)</text:span></text:p>
      <text:p text:style-name="P1"><text:span text:style-name="T1"><text:tab/>Level time: 1452901 game time, 2256460 day time</text:span></text:p>
      <text:p text:style-name="P1"><text:span text:style-name="T1"><text:tab/>Level dimension: 0</text:span></text:p>
      <text:p text:style-name="P1"><text:span text:style-name="T1"><text:tab/>Level storage version: 0x00000 - Unknown?</text:span></text:p>
      <text:p text:style-name="P1"><text:span text:style-name="T1"><text:tab/>Level weather: Rain time: 0 (now: false), thunder time: 0 (now: false)</text:span></text:p>
      <text:p text:style-name="P1"><text:span text:style-name="T1"><text:tab/>Level game mode: Game mode: survival (ID 0). Hardcore: false. Cheats: false</text:span></text:p>
      <text:p text:style-name="P1"><text:span text:style-name="T1"><text:tab/>Forced entities: 123 total; [uq['Cow'/546, l='MpServer', x=-158.41, y=62.53, z=-349.53], uq['Cow'/545, l='MpServer', x=-158.72, y=62.08, z=-345.44], uq['Cow'/516, l='MpServer', x=-162.78, y=62.00, z=-345.44], uq['Cow'/517, l='MpServer', x=-162.03, y=62.00, z=-342.97], uq['Cow'/518, l='MpServer', x=-165.53, y=62.48, z=-345.53], uq['Cow'/519, l='MpServer', x=-163.53, y=62.08, z=-347.03], uq['Cow'/512, l='MpServer', x=-163.53, y=62.19, z=-342.47], wv['Slime'/308, l='MpServer', x=-239.03, y=5.00, z=-376.78], uq['Cow'/513, l='MpServer', x=-161.94, y=62.07, z=-341.47], uq['Cow'/514, l='MpServer', x=-164.28, y=62.18, z=-345.34], uq['Cow'/515, l='MpServer', x=-164.34, y=62.05, z=-344.22], uq['Cow'/524, l='MpServer', x=-162.53, y=62.32, z=-348.41], uq['Cow'/525, l='MpServer', x=-161.50, y=62.13, z=-345.03], uq['Cow'/526, l='MpServer', x=-159.97, y=62.04, z=-346.19], uq['Cow'/527, l='MpServer', x=-161.94, y=62.00, z=-346.56], uq['Cow'/520, l='MpServer', x=-165.53, y=62.15, z=-343.47], uq['Cow'/521, l='MpServer', x=-163.03, y=62.16, z=-344.19], uq['Cow'/522, l='MpServer', x=-159.97, y=62.08, z=-349.50], uq['Cow'/523, l='MpServer', x=-160.59, y=62.29, z=-343.88], uq['Cow'/529, l='MpServer', x=-161.25, y=62.00, z=-349.53], uq['Cow'/528, l='MpServer', x=-160.06, y=62.13, z=-342.47], wu['Skeleton'/531, l='MpServer', x=-159.50, y=23.00, z=-397.50], un['Bat'/342, l='MpServer', x=-312.56, y=20.47, z=-412.14], wi['Creeper'/351, l='MpServer', x=-308.50, y=40.00, z=-420.50], wi['Creeper'/350, l='MpServer', x=-310.50, y=40.00, z=-427.03], un['Bat'/349, l='MpServer', x=-307.25, y=40.10, z=-419.72], uq['Cow'/348, l='MpServer', x=-308.56, y=65.00, z=-440.47], wi['Creeper'/347, l='MpServer', x=-313.91, y=28.00, z=-438.34], biw['Joe2_9'/307, l='MpServer', x=-238.15, y=64.62, z=-375.73], un['Bat'/333, l='MpServer', x=-312.24, y=14.44, z=-403.86], wu['Skeleton'/373, l='MpServer', x=-299.50, y=40.00, z=-397.50], un['Bat'/372, l='MpServer', x=-302.19, y=38.00, z=-409.19], un['Bat'/375, l='MpServer', x=-289.66, y=17.79, z=-387.31], wv['Slime'/374, l='MpServer', x=-291.38, y=23.00, z=-370.38], ww['Spider'/369, l='MpServer', x=-293.59, y=38.00, z=-402.56], wu['Skeleton'/368, l='MpServer', x=-290.50, y=24.00, z=-408.50], wu['Skeleton'/371, l='MpServer', x=-296.50, y=38.00, z=-402.50], wu['Skeleton'/370, l='MpServer', x=-289.88, y=39.00, z=-403.50], wu['Skeleton'/383, l='MpServer', x=-275.00, y=40.00, z=-433.59], wz['Zombie'/382, l='MpServer', x=-287.50, y=36.00, z=-442.00], vb['Squid'/377, l='MpServer', x=-296.84, y=56.81, z=-330.78], un['Bat'/376, l='MpServer', x=-281.75, y=21.45, z=-355.34], wu['Skeleton'/356, l='MpServer', x=-306.50, y=16.00, z=-384.50], wu['Skeleton'/357, l='MpServer', x=-304.50, y=16.00, z=-384.50], wi['Creeper'/358, l='MpServer', x=-315.50, y=44.00, z=-369.50], wu['Skeleton'/352, l='MpServer', x=-311.50, y=49.00, z=-421.50], wu['Skeleton'/353, l='MpServer', x=-318.50, y=20.00, z=-412.50], un['Bat'/354, l='MpServer', x=-308.33, y=24.02, z=-403.86], un['Bat'/355, l='MpServer', x=-306.96, y=14.37, z=-389.30], wi['Creeper'/364, l='MpServer', x=-292.50, y=28.00, z=-425.50], wv['Slime'/365, l='MpServer', x=-297.78, y=35.60, z=-428.22], wu['Skeleton'/366, l='MpServer', x=-292.94, y=26.00, z=-413.50], wu['Skeleton'/367, l='MpServer', x=-289.50, y=24.00, z=-410.50], wi['Creeper'/361, l='MpServer', x=-301.50, y=18.00, z=-448.50], wi['Creeper'/362, l='MpServer', x=-292.34, y=36.00, z=-441.53], ww['Spider'/363, l='MpServer', x=-293.28, y=37.00, z=-439.63], wi['Creeper'/411, l='MpServer', x=-255.31, y=52.00, z=-449.97], vb['Squid'/414, l='MpServer', x=-239.53, y=56.38, z=-416.22], wz['Zombie'/415, l='MpServer', x=-239.60, y=18.00, z=-404.63], un['Bat'/412, l='MpServer', x=-255.25, y=37.10, z=-442.25], ux['Pig'/413, l='MpServer', x=-241.94, y=62.33, z=-435.97], wv['Slime'/399, l='MpServer', x=-271.31, y=24.00, z=-370.50], un['Bat'/398, l='MpServer', x=-281.77, y=41.71, z=-396.13], wv['Slime'/397, l='MpServer', x=-262.38, y=11.00, z=-423.38], wu['Skeleton'/387, l='MpServer', x=-283.50, y=19.00, z=-385.50], wi['Creeper'/386, l='MpServer', x=-283.50, y=45.00, z=-429.50], wi['Creeper'/385, l='MpServer', x=-275.50, y=39.00, z=-431.50], wv['Slime'/384, l='MpServer', x=-277.63, y=21.00, z=-430.63], wj['Enderman'/391, l='MpServer', x=-277.50, y=22.00, z=-348.00], wu['Skeleton'/390, l='MpServer', x=-275.50, y=25.00, z=-369.50], wv['Slime'/389, l='MpServer', x=-282.31, y=29.00, z=-378.49], vb['Squid'/388, l='MpServer', x=-274.03, y=59.25, z=-398.56], un['Bat'/440, l='MpServer', x=-241.47, y=20.10, z=-405.78], vb['Squid'/441, l='MpServer', x=-226.50, y=55.38, z=-410.59], vb['Squid'/442, l='MpServer', x=-227.63, y=55.00, z=-409.91], vb['Squid'/443, l='MpServer', x=-227.63, y=55.03, z=-411.50], up['Chicken'/444, l='MpServer', x=-236.50, y=64.50, z=-392.81], up['Chicken'/445, l='MpServer', x=-236.50, y=64.50, z=-392.81], up['Chicken'/446, l='MpServer', x=-236.50, y=64.50, z=-392.81], up['Chicken'/447, l='MpServer', x=-236.50, y=64.50, z=-392.81], vb['Squid'/432, l='MpServer', x=-231.50, y=55.00, z=-416.63], vb['Squid'/433, l='MpServer', x=-234.50, y=55.28, z=-416.50], vb['Squid'/434, l='MpServer', x=-228.63, y=55.38, z=-416.50], vb['Squid'/435, l='MpServer', x=-227.50, y=55.03, z=-416.50], wv['Slime'/436, l='MpServer', x=-232.91, y=19.00, z=-401.31], wv['Slime'/437, l='MpServer', x=-236.69, y=20.00, z=-409.31], wv['Slime'/438, l='MpServer', x=-230.63, y=20.39, z=-401.63], un['Bat'/439, l='MpServer', x=-231.38, y=21.10, z=-414.50], ux['Pig'/427, l='MpServer', x=-226.03, y=63.00, z=-445.09], ux['Pig'/429, l='MpServer', x=-232.19, y=63.00, z=-446.16], ux['Pig'/428, l='MpServer', x=-232.03, y=63.00, z=-444.91], wu['Skeleton'/431, l='MpServer', x=-227.50, y=19.00, z=-413.84], wu['Skeleton'/430, l='MpServer', x=-236.13, y=19.00, z=-412.66], vb['Squid'/417, l='MpServer', x=-244.50, y=48.38, z=-328.63], wv['Slime'/416, l='MpServer', x=-241.78, y=5.00, z=-376.78], wi['Creeper'/477, l='MpServer', x=-222.50, y=59.00, z=-453.50], wu['Skeleton'/460, l='MpServer', x=-234.50, y=37.00, z=-312.50], un['Bat'/459, l='MpServer', x=-231.31, y=37.10, z=-312.28], wv['Slime'/458, l='MpServer', x=-232.22, y=10.00, z=-321.22], up['Chicken'/457, l='MpServer', x=-236.22, y=67.27, z=-392.09], vt['item.tile.stoneSlab.stone'/456, l='MpServer', x=-235.75, y=69.13, z=-392.56], up['Chicken'/454, l='MpServer', x=-236.50, y=64.50, z=-392.81], up['Chicken'/453, l='MpServer', x=-236.50, y=64.50, z=-392.81], up['Chicken'/452, l='MpServer', x=-236.50, y=64.50, z=-392.81], up['Chicken'/451, l='MpServer', x=-236.50, y=64.50, z=-392.81], up['Chicken'/450, l='MpServer', x=-236.50, y=64.50, z=-392.81], up['Chicken'/449, l='MpServer', x=-236.50, y=64.50, z=-392.81], up['Chicken'/448, l='MpServer', x=-236.50, y=64.50, z=-392.81], wz['Zombie'/511, l='MpServer', x=-163.63, y=11.00, z=-375.30], up['Chicken'/500, l='MpServer', x=-188.16, y=64.50, z=-375.19], up['Chicken'/501, l='MpServer', x=-188.84, y=64.50, z=-375.84], vb['Squid'/502, l='MpServer', x=-183.59, y=53.34, z=-320.47], vb['Squid'/503, l='MpServer', x=-181.31, y=54.28, z=-318.50], ux['Pig'/496, l='MpServer', x=-182.97, y=64.00, z=-431.03], ww['Spider'/497, l='MpServer', x=-181.30, y=16.42, z=-413.63], up['Chicken'/498, l='MpServer', x=-188.84, y=64.00, z=-375.67], up['Chicken'/499, l='MpServer', x=-188.84, y=64.50, z=-375.15], ux['Pig'/493, l='MpServer', x=-184.34, y=64.00, z=-452.59], wz['Zombie'/495, l='MpServer', x=-179.81, y=22.00, z=-420.38], vb['Squid'/488, l='MpServer', x=-203.47, y=47.22, z=-337.47], ux['Pig'/485, l='MpServer', x=-201.25, y=67.00, z=-454.44], wz['Zombie'/487, l='MpServer', x=-196.50, y=13.00, z=-385.50], wz['Zombie'/486, l='MpServer', x=-200.50, y=13.00, z=-386.50]]</text:span></text:p>
      <text:p text:style-name="P1"><text:span text:style-name="T1"><text:tab/>Retry entities: 0 total; []</text:span></text:p>
      <text:p text:style-name="P1"><text:span text:style-name="T1"><text:tab/>Server brand: vanilla</text:span></text:p>
      <text:p text:style-name="P1"><text:span text:style-name="T1"><text:tab/>Server type: Integrated singleplayer server</text:span></text:p>
      <text:p text:style-name="P1"><text:span text:style-name="T1">Stacktrace:</text:span></text:p>
      <text:p text:style-name="P1"><text:span text:style-name="T1"><text:tab/>at bir.a(SourceFile:284)</text:span></text:p>
      <text:p text:style-name="P1"><text:span text:style-name="T1"><text:tab/>at ayw.b(SourceFile:1928)</text:span></text:p>
      <text:p text:style-name="P1"><text:span text:style-name="T1"><text:tab/>at ayw.e(SourceFile:709)</text:span></text:p>
      <text:p text:style-name="P1"><text:span text:style-name="T1"><text:tab/>at net.minecraft.client.main.Main.main(SourceFile:103)</text:span></text:p>
      <text:p text:style-name="P1"><text:span text:style-name="T1"/></text:p>
      <text:p text:style-name="P1"><text:span text:style-name="T1">-- System Details --</text:span></text:p>
      <text:p text:style-name="P1"><text:span text:style-name="T1">Details:</text:span></text:p>
      <text:p text:style-name="P1"><text:span text:style-name="T1"><text:tab/>Minecraft Version: 13w42a</text:span></text:p>
      <text:p text:style-name="P1"><text:span text:style-name="T1"><text:tab/>Operating System: Windows 8 (amd64) version 6.2</text:span></text:p>
      <text:p text:style-name="P1"><text:span text:style-name="T1"><text:tab/>Java Version: 1.7.0_40, Oracle Corporation</text:span></text:p>
      <text:p text:style-name="P1"><text:span text:style-name="T1"><text:tab/>Java VM Version: Java HotSpot(TM) 64-Bit Server VM (mixed mode), Oracle Corporation</text:span></text:p>
      <text:p text:style-name="P1"><text:span text:style-name="T1"><text:tab/>Memory: 329249184 bytes (313 MB) / 490733568 bytes (468 MB) up to 954728448 bytes (910 MB)</text:span></text:p>
      <text:p text:style-name="P1"><text:span text:style-name="T1"><text:tab/>JVM Flags: 2 total; -XX:HeapDumpPath=MojangTricksIntelDriversForPerformance_javaw.exe_minecraft.exe.heapdump -Xmx1G</text:span></text:p>
      <text:p text:style-name="P1"><text:span text:style-name="T1"><text:tab/>AABB Pool Size: 32815 (1837640 bytes; 1 MB) allocated, 2 (112 bytes; 0 MB) used</text:span></text:p>
      <text:p text:style-name="P1"><text:span text:style-name="T1"><text:tab/>IntCache: cache: 0, tcache: 0, allocated: 13, tallocated: 95</text:span></text:p>
      <text:p text:style-name="P1"><text:span text:style-name="T1"><text:tab/>Launched Version: 13w42a</text:span></text:p>
      <text:p text:style-name="P1"><text:span text:style-name="T1"><text:tab/>LWJGL: 2.9.0</text:span></text:p>
      <text:p text:style-name="P1"><text:span text:style-name="T1"><text:tab/>OpenGL: GeForce GT 640/PCIe/SSE2 GL version 4.2.0, NVIDIA Corporation</text:span></text:p>
      <text:p text:style-name="P1"><text:span text:style-name="T1"><text:tab/>Is Modded: Probably not. Jar signature remains and client brand is untouched.</text:span></text:p>
      <text:p text:style-name="P1"><text:span text:style-name="T1"><text:tab/>Type: Client (map_client.txt)</text:span></text:p>
      <text:p text:style-name="P1"><text:span text:style-name="T1"><text:tab/>Resource Packs: []</text:span></text:p>
      <text:p text:style-name="P1"><text:span text:style-name="T1"><text:tab/>Current Language: English (US)</text:span></text:p>
      <text:p text:style-name="P1"><text:span text:style-name="T1"><text:tab/>Profiler Position: N/A (disabled)</text:span></text:p>
      <text:p text:style-name="P1"><text:span text:style-name="T1"><text:tab/>Vec3 Pool Size: 16523 (925288 bytes; 0 MB) allocated, 20 (1120 bytes; 0 MB) used</text:span></text:p>
      <text:p text:style-name="P1"><text:span text:style-name="T1"><text:tab/>Anisotropic Filtering: On (4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