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 Minecraft Crash Report ----</text:p>
      <text:p text:style-name="Standard">// You're mean.</text:p>
      <text:p text:style-name="Standard"/>
      <text:p text:style-name="Standard">Time: 7/1/13 8:35 PM</text:p>
      <text:p text:style-name="Standard">Description: Rendering screen</text:p>
      <text:p text:style-name="Standard"/>
      <text:p text:style-name="Standard">java.lang.NoClassDefFoundError: org/lwjgl/util/glu/Project</text:p>
      <text:p text:style-name="Standard"><text:tab/>at bli.b(SourceFile:325)</text:p>
      <text:p text:style-name="Standard"><text:tab/>at bli.c(SourceFile:412)</text:p>
      <text:p text:style-name="Standard"><text:tab/>at bli.a(SourceFile:446)</text:p>
      <text:p text:style-name="Standard"><text:tab/>at bet.b(SourceFile:718)</text:p>
      <text:p text:style-name="Standard"><text:tab/>at atn.S(SourceFile:685)</text:p>
      <text:p text:style-name="Standard"><text:tab/>at atn.d(SourceFile:618)</text:p>
      <text:p text:style-name="Standard"><text:tab/>at net.minecraft.client.main.Main.main(SourceFile:101)</text:p>
      <text:p text:style-name="Standard">Caused by: java.lang.ClassNotFoundException: org.lwjgl.util.glu.Project</text:p>
      <text:p text:style-name="Standard"><text:tab/>at java.net.URLClassLoader$1.run(Unknown Source)</text:p>
      <text:p text:style-name="Standard"><text:tab/>at java.security.AccessController.doPrivileged(Native Method)</text:p>
      <text:p text:style-name="Standard"><text:tab/>at java.net.URLClassLoader.findClass(Unknown Source)</text:p>
      <text:p text:style-name="Standard"><text:tab/>at java.lang.ClassLoader.loadClass(Unknown Source)</text:p>
      <text:p text:style-name="Standard"><text:tab/>at sun.misc.Launcher$AppClassLoader.loadClass(Unknown Source)</text:p>
      <text:p text:style-name="Standard"><text:tab/>at java.lang.ClassLoader.loadClass(Unknown Source)</text:p>
      <text:p text:style-name="Standard"><text:tab/>... 7 more</text:p>
      <text:p text:style-name="Standard"/>
      <text:p text:style-name="Standard"/>
      <text:p text:style-name="Standard">A detailed walkthrough of the error, its code path and all known details is as follows:</text:p>
      <text:p text:style-name="Standard">---------------------------------------------------------------------------------------</text:p>
      <text:p text:style-name="Standard"/>
      <text:p text:style-name="Standard">-- Head --</text:p>
      <text:p text:style-name="Standard">Stacktrace:</text:p>
      <text:p text:style-name="Standard"><text:tab/>at bli.b(SourceFile:325)</text:p>
      <text:p text:style-name="Standard"><text:tab/>at bli.c(SourceFile:412)</text:p>
      <text:p text:style-name="Standard"><text:tab/>at bli.a(SourceFile:446)</text:p>
      <text:p text:style-name="Standard"/>
      <text:p text:style-name="Standard">-- Screen render details --</text:p>
      <text:p text:style-name="Standard">Details:</text:p>
      <text:p text:style-name="Standard"><text:tab/>Screen name: bli</text:p>
      <text:p text:style-name="Standard"><text:tab/>Mouse location: Scaled: (267, 206). Absolute: (534, 66)</text:p>
      <text:p text:style-name="Standard"><text:tab/>Screen size: Scaled: (427, 240). Absolute: (854, 480). Scale factor of 2</text:p>
      <text:p text:style-name="Standard">Stacktrace:</text:p>
      <text:p text:style-name="Standard"><text:tab/>at bet.b(SourceFile:718)</text:p>
      <text:p text:style-name="Standard"><text:tab/>at atn.S(SourceFile:685)</text:p>
      <text:p text:style-name="Standard"><text:tab/>at atn.d(SourceFile:618)</text:p>
      <text:p text:style-name="Standard"><text:tab/>at net.minecraft.client.main.Main.main(SourceFile:101)</text:p>
      <text:p text:style-name="Standard"/>
      <text:p text:style-name="Standard">-- System Details --</text:p>
      <text:p text:style-name="Standard">Details:</text:p>
      <text:p text:style-name="Standard"><text:tab/>Minecraft Version: 1.6.1</text:p>
      <text:p text:style-name="Standard"><text:tab/>Operating System: Windows Vista (x86) version 6.0</text:p>
      <text:p text:style-name="Standard"><text:tab/>Java Version: 1.6.0_20, Sun Microsystems Inc.</text:p>
      <text:p text:style-name="Standard"><text:soft-page-break/><text:tab/>Java VM Version: Java HotSpot(TM) Client VM (mixed mode), Sun Microsystems Inc.</text:p>
      <text:p text:style-name="Standard"><text:tab/>Memory: 34893888 bytes (33 MB) / 64733184 bytes (61 MB) up to 1037959168 bytes (989 MB)</text:p>
      <text:p text:style-name="Standard"><text:tab/>JVM Flags: 1 total; -Xmx1G</text:p>
      <text:p text:style-name="Standard"><text:tab/>AABB Pool Size: 0 (0 bytes; 0 MB) allocated, 0 (0 bytes; 0 MB) used</text:p>
      <text:p text:style-name="Standard"><text:tab/>Suspicious classes: No suspicious classes found.</text:p>
      <text:p text:style-name="Standard"><text:tab/>IntCache: cache: 0, tcache: 0, allocated: 0, tallocated: 0</text:p>
      <text:p text:style-name="Standard"><text:tab/>Launched Version: 1.6.1</text:p>
      <text:p text:style-name="Standard"><text:tab/>LWJGL: 2.9.0</text:p>
      <text:p text:style-name="Standard"><text:tab/>OpenGL: GeForce 7100 / nForce 630i/integrated/SSE2 GL version 2.1.2, NVIDIA Corporation</text:p>
      <text:p text:style-name="Standard"><text:tab/>Is Modded: Probably not. Jar signature remains and client brand is untouched.</text:p>
      <text:p text:style-name="Standard"><text:tab/>Type: Client (map_client.txt)</text:p>
      <text:p text:style-name="Standard"><text:tab/>Resource Pack: Default</text:p>
      <text:p text:style-name="Standard"><text:tab/>Profiler Position: N/A (disabled)</text:p>
      <text:p text:style-name="Standard"><text:tab/>Vec3 Pool Size: ~~ERROR~~ NullPointerException: nu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20:52:35.74</meta:creation-date>
    <meta:document-statistic meta:table-count="0" meta:image-count="0" meta:object-count="0" meta:page-count="2" meta:paragraph-count="56" meta:word-count="249" meta:character-count="2224"/>
    <dc:date>2013-07-01T20:54:32.77</dc:date>
    <meta:editing-duration>PT00H02M11S</meta:editing-duration>
    <meta:editing-cycles>1</meta:editing-cycles>
    <meta:generator>OpenOffice.org/3.2$Win32 OpenOffice.org_project/320m18$Build-9502</meta:generator>
  </office:meta>
</office:document-meta>
</file>