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officeooo:rsid="001f65f0" officeooo:paragraph-rsid="001f65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 Minecraft Crash Report ----</text:p>
      <text:p text:style-name="P1">// Sorry :(</text:p>
      <text:p text:style-name="P1"/>
      <text:p text:style-name="P1">Time: 7/15/15 9:08 PM</text:p>
      <text:p text:style-name="P1">Description: Initializing game</text:p>
      <text:p text:style-name="P1"/>
      <text:p text:style-name="P1">org.lwjgl.LWJGLException: Could not init GLX</text:p>
      <text:p text:style-name="P1"><text:tab/>at org.lwjgl.opengl.LinuxDisplayPeerInfo.initDefaultPeerInfo(Native Method)</text:p>
      <text:p text:style-name="P1"><text:tab/>at org.lwjgl.opengl.LinuxDisplayPeerInfo.&lt;init&gt;(LinuxDisplayPeerInfo.java:61)</text:p>
      <text:p text:style-name="P1"><text:tab/>at org.lwjgl.opengl.LinuxDisplay.createPeerInfo(LinuxDisplay.java:828)</text:p>
      <text:p text:style-name="P1"><text:tab/>at org.lwjgl.opengl.DrawableGL.setPixelFormat(DrawableGL.java:61)</text:p>
      <text:p text:style-name="P1"><text:tab/>at org.lwjgl.opengl.Display.create(Display.java:846)</text:p>
      <text:p text:style-name="P1"><text:tab/>at org.lwjgl.opengl.Display.create(Display.java:757)</text:p>
      <text:p text:style-name="P1"><text:tab/>at org.lwjgl.opengl.Display.create(Display.java:739)</text:p>
      <text:p text:style-name="P1"><text:tab/>at ave.ap(SourceFile:534)</text:p>
      <text:p text:style-name="P1"><text:tab/>at ave.am(SourceFile:363)</text:p>
      <text:p text:style-name="P1"><text:tab/>at ave.a(SourceFile:310)</text:p>
      <text:p text:style-name="P1"><text:tab/>at net.minecraft.client.main.Main.main(SourceFile:124)</text:p>
      <text:p text:style-name="P1"/>
      <text:p text:style-name="P1"/>
      <text:p text:style-name="P1">A detailed walkthrough of the error, its code path and all known details is as follows:</text:p>
      <text:p text:style-name="P1">---------------------------------------------------------------------------------------</text:p>
      <text:p text:style-name="P1"/>
      <text:p text:style-name="P1">-- Head --</text:p>
      <text:p text:style-name="P1">Stacktrace:</text:p>
      <text:p text:style-name="P1"><text:tab/>at org.lwjgl.opengl.LinuxDisplayPeerInfo.initDefaultPeerInfo(Native Method)</text:p>
      <text:p text:style-name="P1"><text:tab/>at org.lwjgl.opengl.LinuxDisplayPeerInfo.&lt;init&gt;(LinuxDisplayPeerInfo.java:61)</text:p>
      <text:p text:style-name="P1"><text:tab/>at org.lwjgl.opengl.LinuxDisplay.createPeerInfo(LinuxDisplay.java:828)</text:p>
      <text:p text:style-name="P1"><text:tab/>at org.lwjgl.opengl.DrawableGL.setPixelFormat(DrawableGL.java:61)</text:p>
      <text:p text:style-name="P1"><text:tab/>at org.lwjgl.opengl.Display.create(Display.java:846)</text:p>
      <text:p text:style-name="P1"><text:tab/>at org.lwjgl.opengl.Display.create(Display.java:757)</text:p>
      <text:p text:style-name="P1"><text:tab/>at org.lwjgl.opengl.Display.create(Display.java:739)</text:p>
      <text:p text:style-name="P1"><text:tab/>at ave.ap(SourceFile:534)</text:p>
      <text:p text:style-name="P1"><text:tab/>at ave.am(SourceFile:363)</text:p>
      <text:p text:style-name="P1"/>
      <text:p text:style-name="P1">-- Initialization --</text:p>
      <text:p text:style-name="P1">Details:</text:p>
      <text:p text:style-name="P1">Stacktrace:</text:p>
      <text:p text:style-name="P1"><text:tab/>at ave.a(SourceFile:310)</text:p>
      <text:p text:style-name="P1"><text:tab/>at net.minecraft.client.main.Main.main(SourceFile:124)</text:p>
      <text:p text:style-name="P1"/>
      <text:p text:style-name="P1">-- System Details --</text:p>
      <text:p text:style-name="P1">Details:</text:p>
      <text:p text:style-name="P1"><text:tab/>Minecraft Version: 1.8.7</text:p>
      <text:p text:style-name="P1"><text:tab/>Operating System: Linux (i386) version 3.16.7-21-desktop</text:p>
      <text:p text:style-name="P1"><text:tab/>CPU: 2x Pentium(R) Dual-Core CPU T4200 @ 2.00GHz</text:p>
      <text:p text:style-name="P1"><text:tab/>Java Version: 1.8.0_45, Oracle Corporation</text:p>
      <text:p text:style-name="P1"><text:tab/>Java VM Version: Java HotSpot(TM) Server VM (mixed mode), Oracle Corporation</text:p>
      <text:p text:style-name="P1"><text:tab/>Memory: 75840792 bytes (72 MB) / 153886720 bytes (146 MB) up to 523501568 bytes (499 MB)</text:p>
      <text:p text:style-name="P1"><text:tab/>JVM Flags: 5 total; -Xmx512M -XX:+UseConcMarkSweepGC -XX:+CMSIncrementalMode -XX:-UseAdaptiveSizePolicy -Xmn128M</text:p>
      <text:p text:style-name="P1"><text:tab/>IntCache: cache: 0, tcache: 0, allocated: 0, tallocated: 0</text:p>
      <text:p text:style-name="P1"><text:tab/>Launched Version: 1.8.7</text:p>
      <text:p text:style-name="P1"><text:tab/>LWJGL: 2.9.4</text:p>
      <text:p text:style-name="P1"><text:tab/>OpenGL: ~~ERROR~~ RuntimeException: No OpenGL context found in the current thread.</text:p>
      <text:p text:style-name="P1"><text:soft-page-break/><text:tab/>GL Caps: </text:p>
      <text:p text:style-name="P1"><text:tab/>Using VBOs: No</text:p>
      <text:p text:style-name="P1"><text:tab/>Is Modded: Probably not. Jar signature remains and client brand is untouched.</text:p>
      <text:p text:style-name="P1"><text:tab/>Type: Client (map_client.txt)</text:p>
      <text:p text:style-name="P1"><text:tab/>Resource Packs: []</text:p>
      <text:p text:style-name="P1"><text:tab/>Current Language: ~~ERROR~~ NullPointerException: null</text:p>
      <text:p text:style-name="P1"><text:tab/>Profiler Position: N/A (disabl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4" meta:word-count="212" meta:character-count="2437" meta:non-whitespace-character-count="2238"/>
    <meta:generator>LibreOffice/4.3.7.2$Linux_x86 LibreOffice_project/430m0$Build-2</meta:generator>
  </office:meta>
</office:document-meta>
</file>