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---- Minecraft Crash Report ----</text:p>
      <text:p text:style-name="Normal">// On the bright side, I bought you a teddy bear!</text:p>
      <text:p text:style-name="Normal"/>
      <text:p text:style-name="Normal">Time: 22/06/16 20:35</text:p>
      <text:p text:style-name="Normal">Description: Server forgot to send required information to construct<text:s/>BlockEntity</text:p>
      <text:p text:style-name="Normal"/>
      <text:p text:style-name="Normal">java.lang.RuntimeException: Missing BlockEntity</text:p>
      <text:p text:style-name="Normal"><text:tab/>at bqy.b(SourceFile:162)</text:p>
      <text:p text:style-name="Normal"><text:tab/>at bqu.a(SourceFile:100)</text:p>
      <text:p text:style-name="Normal"><text:tab/>at bqu.run(SourceFile:43)</text:p>
      <text:p text:style-name="Normal"><text:tab/>at java.lang.Thread.run(Thread.java:745)</text:p>
      <text:p text:style-name="Normal"/>
      <text:p text:style-name="Normal"/>
      <text:p text:style-name="Normal">A detailed walkthrough of the error, its code path and all known details<text:s/>is as follows:</text:p>
      <text:p text:style-name="Normal">---------------------------------------------------------------------------------------</text:p>
      <text:p text:style-name="Normal"/>
      <text:p text:style-name="Normal">-- BlockEntity missing instance data --</text:p>
      <text:p text:style-name="Normal">Details:</text:p>
      <text:p text:style-name="Normal"><text:tab/>BlockState: minecraft:chest[facing=west]</text:p>
      <text:p text:style-name="Normal"><text:tab/>Block coordinates: World: (2021,50,-38), Chunk: (at 5,3,10<text:s/>in 126,-3; contains blocks 2016,0,-48 to 2031,255,-33), Region: (3,-1; contains chunks 96,-32 to 127,-1, blocks 1536,0,-512 to 2047,255,-1)</text:p>
      <text:p text:style-name="Normal"/>
      <text:p text:style-name="Normal">-- Affected level 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 CM</meta:initial-creator>
    <dc:creator>Alvaro CM</dc:creator>
    <meta:creation-date>2016-06-22T18:45:00Z</meta:creation-date>
    <dc:date>2016-06-22T18:51:00Z</dc:date>
    <meta:template xlink:href="Normal" xlink:type="simple"/>
    <meta:editing-cycles>2</meta:editing-cycles>
    <meta:editing-duration>PT240S</meta:editing-duration>
    <meta:document-statistic meta:page-count="1" meta:paragraph-count="1" meta:word-count="130" meta:character-count="846" meta:row-count="5" meta:non-whitespace-character-count="717"/>
  </office:meta>
</office:document-meta>
</file>