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20:14:02 INFO]: Minecraft Launcher 1.3.11 (through bootstrap 5) started on windows...</text:p>
      <text:p text:style-name="Standard">[20:14:02 INFO]: Current time is Apr 16, 2014 8:14:02 PM</text:p>
      <text:p text:style-name="Standard">[20:14:02 INFO]: System.getProperty('os.name') == 'Windows Vista'</text:p>
      <text:p text:style-name="Standard">[20:14:02 INFO]: System.getProperty('os.version') == '6.0'</text:p>
      <text:p text:style-name="Standard">[20:14:02 INFO]: System.getProperty('os.arch') == 'x86'</text:p>
      <text:p text:style-name="Standard">[20:14:02 INFO]: System.getProperty('java.version') == '1.6.0_13'</text:p>
      <text:p text:style-name="Standard">[20:14:02 INFO]: System.getProperty('java.vendor') == 'Sun Microsystems Inc.'</text:p>
      <text:p text:style-name="Standard">[20:14:02 INFO]: System.getProperty('sun.arch.data.model') == '32'</text:p>
      <text:p text:style-name="Standard">[20:14:02 INFO]: Refreshing local version list...</text:p>
      <text:p text:style-name="Standard">[20:14:02 INFO]: Refreshing remote version list...</text:p>
      <text:p text:style-name="Standard">[20:14:06 INFO]: Refresh complete.</text:p>
      <text:p text:style-name="Standard">[20:14:06 INFO]: Loaded 1 profile(s); selected 'gr8tgamer'</text:p>
      <text:p text:style-name="Standard">[20:14:06 INFO]: Refreshing auth...</text:p>
      <text:p text:style-name="Standard">[20:14:06 INFO]: Logging in with access token</text:p>
      <text:p text:style-name="Standard">[20:14:25 INFO]: Getting syncinfo for selected version</text:p>
      <text:p text:style-name="Standard">[20:14:25 INFO]: Queueing library &amp; version downloads</text:p>
      <text:p text:style-name="Standard">[20:14:29 INFO]: Installed PartialVersion{id='1.7.9', updateTime=Mon Apr 14 09:29:23 EDT 2014, releaseTime=Mon Apr 14 09:29:23 EDT 2014, type=RELEASE}</text:p>
      <text:p text:style-name="Standard">[20:14:33 INFO]: Download job 'Version &amp; Libraries' started (16 threads, 28 files)</text:p>
      <text:p text:style-name="Standard">[20:14:33 INFO]: Attempting to download C:\Users\Jay\AppData\Roaming\.minecraft\libraries\net\sf\trove4j\trove4j\3.0.3\trove4j-3.0.3.jar for job 'Version &amp; Libraries'... (try 0)</text:p>
      <text:p text:style-name="Standard">[20:14:33 INFO]: Attempting to download C:\Users\Jay\AppData\Roaming\.minecraft\libraries\org\lwjgl\lwjgl\lwjgl\2.9.1\lwjgl-2.9.1.jar for job 'Version &amp; Libraries'... (try 0)</text:p>
      <text:p text:style-name="Standard">[20:14:33 INFO]: Attempting to download C:\Users\Jay\AppData\Roaming\.minecraft\libraries\com\google\guava\guava\15.0\guava-15.0.jar for job 'Version &amp; Libraries'... (try 0)</text:p>
      <text:p text:style-name="Standard">[20:14:33 INFO]: Attempting to download C:\Users\Jay\AppData\Roaming\.minecraft\libraries\net\java\jutils\jutils\1.0.0\jutils-1.0.0.jar for job 'Version &amp; Libraries'... (try 0)</text:p>
      <text:p text:style-name="Standard">[20:14:33 INFO]: Attempting to download C:\Users\Jay\AppData\Roaming\.minecraft\libraries\commons-io\commons-io\2.4\commons-io-2.4.jar for job 'Version &amp; Libraries'... (try 0)</text:p>
      <text:p text:style-name="Standard">[20:14:33 INFO]: Attempting to download C:\Users\Jay\AppData\Roaming\.minecraft\libraries\tv\twitch\twitch-platform\5.16\twitch-platform-5.16-natives-windows-32.jar for job 'Version &amp; Libraries'... (try 0)</text:p>
      <text:p text:style-name="Standard">[20:14:33 INFO]: Attempting to download C:\Users\Jay\AppData\Roaming\.minecraft\libraries\org\apache\commons\commons-lang3\3.1\commons-lang3-3.1.jar for job 'Version &amp; Libraries'... (try 0)</text:p>
      <text:p text:style-name="Standard">[20:14:33 INFO]: Attempting to download C:\Users\Jay\AppData\Roaming\.minecraft\libraries\org\lwjgl\lwjgl\lwjgl-platform\2.9.1\lwjgl-platform-2.9.1-natives-windows.jar for job 'Version &amp; Libraries'... (try 0)</text:p>
      <text:p text:style-name="Standard">[20:14:33 INFO]: Attempting to download C:\Users\Jay\AppData\Roaming\.minecraft\libraries\com\paulscode\codecwav\20101023\codecwav-20101023.jar for job 'Version &amp; Libraries'... (try 0)</text:p>
      <text:p text:style-name="Standard">[20:14:33 INFO]: Attempting to download C:\Users\Jay\AppData\Roaming\.minecraft\libraries\io\netty\netty-all\4.0.10.Final\netty-all-4.0.10.Final.jar for job 'Version &amp; Libraries'... (try 0)</text:p>
      <text:p text:style-name="Standard"><text:soft-page-break/>[20:14:33 INFO]: Attempting to download C:\Users\Jay\AppData\Roaming\.minecraft\libraries\java3d\vecmath\1.3.1\vecmath-1.3.1.jar for job 'Version &amp; Libraries'... (try 0)</text:p>
      <text:p text:style-name="Standard">[20:14:33 INFO]: Attempting to download C:\Users\Jay\AppData\Roaming\.minecraft\libraries\com\paulscode\codecjorbis\20101023\codecjorbis-20101023.jar for job 'Version &amp; Libraries'... (try 0)</text:p>
      <text:p text:style-name="Standard">[20:14:33 INFO]: Attempting to download C:\Users\Jay\AppData\Roaming\.minecraft\libraries\com\google\code\gson\gson\2.2.4\gson-2.2.4.jar for job 'Version &amp; Libraries'... (try 0)</text:p>
      <text:p text:style-name="Standard">[20:14:33 INFO]: Attempting to download C:\Users\Jay\AppData\Roaming\.minecraft\libraries\com\paulscode\librarylwjglopenal\20100824\librarylwjglopenal-20100824.jar for job 'Version &amp; Libraries'... (try 0)</text:p>
      <text:p text:style-name="Standard">[20:14:33 INFO]: Attempting to download C:\Users\Jay\AppData\Roaming\.minecraft\libraries\org\lwjgl\lwjgl\lwjgl_util\2.9.1\lwjgl_util-2.9.1.jar for job 'Version &amp; Libraries'... (try 0)</text:p>
      <text:p text:style-name="Standard">[20:14:33 INFO]: Attempting to download C:\Users\Jay\AppData\Roaming\.minecraft\libraries\tv\twitch\twitch-external-platform\4.5\twitch-external-platform-4.5-natives-windows-32.jar for job 'Version &amp; Libraries'... (try 0)</text:p>
      <text:p text:style-name="Standard">[20:14:41 INFO]: Download job 'Resources' started (16 threads, 73 files)</text:p>
      <text:p text:style-name="Standard">[20:14:41 INFO]: Finished downloading C:\Users\Jay\AppData\Roaming\.minecraft\libraries\net\java\jutils\jutils\1.0.0\jutils-1.0.0.jar for job 'Version &amp; Libraries': Local file matches local checksum, using that</text:p>
      <text:p text:style-name="Standard">[20:14:41 INFO]: Attempting to download C:\Users\Jay\AppData\Roaming\.minecraft\libraries\com\paulscode\soundsystem\20120107\soundsystem-20120107.jar for job 'Version &amp; Libraries'... (try 0)</text:p>
      <text:p text:style-name="Standard">[20:14:41 INFO]: Finished downloading C:\Users\Jay\AppData\Roaming\.minecraft\libraries\com\paulscode\librarylwjglopenal\20100824\librarylwjglopenal-20100824.jar for job 'Version &amp; Libraries': Local file matches local checksum, using that</text:p>
      <text:p text:style-name="Standard">[20:14:41 INFO]: Attempting to download C:\Users\Jay\AppData\Roaming\.minecraft\libraries\tv\twitch\twitch\5.16\twitch-5.16.jar for job 'Version &amp; Libraries'... (try 0)</text:p>
      <text:p text:style-name="Standard">[20:14:41 INFO]: Finished downloading C:\Users\Jay\AppData\Roaming\.minecraft\libraries\com\paulscode\codecwav\20101023\codecwav-20101023.jar for job 'Version &amp; Libraries': Local file matches local checksum, using that</text:p>
      <text:p text:style-name="Standard">[20:14:41 INFO]: Attempting to download C:\Users\Jay\AppData\Roaming\.minecraft\libraries\net\java\jinput\jinput\2.0.5\jinput-2.0.5.jar for job 'Version &amp; Libraries'... (try 0)</text:p>
      <text:p text:style-name="Standard">[20:14:41 INFO]: Finished downloading C:\Users\Jay\AppData\Roaming\.minecraft\libraries\commons-io\commons-io\2.4\commons-io-2.4.jar for job 'Version &amp; Libraries': Local file matches local checksum, using that</text:p>
      <text:p text:style-name="Standard">[20:14:41 INFO]: Attempting to download C:\Users\Jay\AppData\Roaming\.minecraft\libraries\com\paulscode\libraryjavasound\20101123\libraryjavasound-20101123.jar for job 'Version &amp; Libraries'... (try 0)</text:p>
      <text:p text:style-name="Standard">[20:14:41 INFO]: Finished downloading C:\Users\Jay\AppData\Roaming\.minecraft\libraries\net\sf\trove4j\trove4j\3.0.3\trove4j-3.0.3.jar for job 'Version &amp; Libraries': Local file matches local checksum, using that</text:p>
      <text:p text:style-name="Standard">[20:14:41 INFO]: Attempting to download C:\Users\Jay\AppData\Roaming\.minecraft\libraries\net\java\jinput\jinput-platform\2.0.5\jinput-platform-2.0.5-natives-windows.jar for job 'Version &amp; Libraries'... (try 0)</text:p>
      <text:p text:style-name="Standard">[20:14:41 INFO]: Finished downloading <text:soft-page-break/>C:\Users\Jay\AppData\Roaming\.minecraft\libraries\org\lwjgl\lwjgl\lwjgl\2.9.1\lwjgl-2.9.1.jar for job 'Version &amp; Libraries': Local file matches local checksum, using that</text:p>
      <text:p text:style-name="Standard">[20:14:41 INFO]: Attempting to download C:\Users\Jay\AppData\Roaming\.minecraft\libraries\com\ibm\icu\icu4j-core-mojang\51.2\icu4j-core-mojang-51.2.jar for job 'Version &amp; Libraries'... (try 0)</text:p>
      <text:p text:style-name="Standard">[20:14:41 INFO]: Finished downloading C:\Users\Jay\AppData\Roaming\.minecraft\libraries\com\google\guava\guava\15.0\guava-15.0.jar for job 'Version &amp; Libraries': Local file matches local checksum, using that</text:p>
      <text:p text:style-name="Standard">[20:14:41 INFO]: Attempting to download C:\Users\Jay\AppData\Roaming\.minecraft\libraries\net\sf\jopt-simple\jopt-simple\4.5\jopt-simple-4.5.jar for job 'Version &amp; Libraries'... (try 0)</text:p>
      <text:p text:style-name="Standard">[20:14:41 INFO]: Finished downloading C:\Users\Jay\AppData\Roaming\.minecraft\libraries\com\google\code\gson\gson\2.2.4\gson-2.2.4.jar for job 'Version &amp; Libraries': Local file matches local checksum, using that</text:p>
      <text:p text:style-name="Standard">[20:14:41 INFO]: Attempting to download C:\Users\Jay\AppData\Roaming\.minecraft\libraries\org\apache\logging\log4j\log4j-core\2.0-beta9\log4j-core-2.0-beta9.jar for job 'Version &amp; Libraries'... (try 0)</text:p>
      <text:p text:style-name="Standard">[20:14:41 INFO]: Finished downloading C:\Users\Jay\AppData\Roaming\.minecraft\libraries\tv\twitch\twitch-platform\5.16\twitch-platform-5.16-natives-windows-32.jar for job 'Version &amp; Libraries': Local file matches local checksum, using that</text:p>
      <text:p text:style-name="Standard">[20:14:41 INFO]: Attempting to download C:\Users\Jay\AppData\Roaming\.minecraft\libraries\org\apache\logging\log4j\log4j-api\2.0-beta9\log4j-api-2.0-beta9.jar for job 'Version &amp; Libraries'... (try 0)</text:p>
      <text:p text:style-name="Standard">[20:14:41 INFO]: Finished downloading C:\Users\Jay\AppData\Roaming\.minecraft\libraries\org\lwjgl\lwjgl\lwjgl-platform\2.9.1\lwjgl-platform-2.9.1-natives-windows.jar for job 'Version &amp; Libraries': Local file matches local checksum, using that</text:p>
      <text:p text:style-name="Standard">[20:14:41 INFO]: Attempting to download C:\Users\Jay\AppData\Roaming\.minecraft\libraries\commons-codec\commons-codec\1.9\commons-codec-1.9.jar for job 'Version &amp; Libraries'... (try 0)</text:p>
      <text:p text:style-name="Standard">[20:14:41 INFO]: Finished downloading C:\Users\Jay\AppData\Roaming\.minecraft\libraries\io\netty\netty-all\4.0.10.Final\netty-all-4.0.10.Final.jar for job 'Version &amp; Libraries': Local file matches local checksum, using that</text:p>
      <text:p text:style-name="Standard">[20:14:41 INFO]: Attempting to download C:\Users\Jay\AppData\Roaming\.minecraft\libraries\com\mojang\authlib\1.5.13\authlib-1.5.13.jar for job 'Version &amp; Libraries'... (try 0)</text:p>
      <text:p text:style-name="Standard">[20:14:41 INFO]: Making directory C:\Users\Jay\AppData\Roaming\.minecraft\libraries\com\mojang\authlib\1.5.13</text:p>
      <text:p text:style-name="Standard">[20:14:41 INFO]: Finished downloading C:\Users\Jay\AppData\Roaming\.minecraft\libraries\org\apache\commons\commons-lang3\3.1\commons-lang3-3.1.jar for job 'Version &amp; Libraries': Local file matches local checksum, using that</text:p>
      <text:p text:style-name="Standard">[20:14:41 INFO]: Attempting to download C:\Users\Jay\AppData\Roaming\.minecraft\versions\1.7.9\1.7.9.jar for job 'Version &amp; Libraries'... (try 0)</text:p>
      <text:p text:style-name="Standard">[20:14:41 INFO]: Finished downloading C:\Users\Jay\AppData\Roaming\.minecraft\libraries\java3d\vecmath\1.3.1\vecmath-1.3.1.jar for job 'Version &amp; Libraries': Local file matches local checksum, using that</text:p>
      <text:p text:style-name="Standard">[20:14:41 INFO]: Attempting to download <text:soft-page-break/>C:\Users\Jay\AppData\Roaming\.minecraft\assets\objects\74\747ded357960f6f911492e3840c11852938b0f04 for job 'Resources'... (try 0)</text:p>
      <text:p text:style-name="Standard">[20:14:41 INFO]: Finished downloading C:\Users\Jay\AppData\Roaming\.minecraft\libraries\org\lwjgl\lwjgl\lwjgl_util\2.9.1\lwjgl_util-2.9.1.jar for job 'Version &amp; Libraries': Local file matches local checksum, using that</text:p>
      <text:p text:style-name="Standard">[20:14:41 INFO]: Attempting to download C:\Users\Jay\AppData\Roaming\.minecraft\assets\objects\b5\b5633e1db22d36c993aed2d74a1ed2d506e651fc for job 'Resources'... (try 0)</text:p>
      <text:p text:style-name="Standard">[20:14:41 INFO]: Finished downloading C:\Users\Jay\AppData\Roaming\.minecraft\libraries\com\paulscode\codecjorbis\20101023\codecjorbis-20101023.jar for job 'Version &amp; Libraries': Local file matches local checksum, using that</text:p>
      <text:p text:style-name="Standard">[20:14:41 INFO]: Attempting to download C:\Users\Jay\AppData\Roaming\.minecraft\assets\objects\3f\3f4f42340eb9397eed113fab665ad14cb64af180 for job 'Resources'... (try 0)</text:p>
      <text:p text:style-name="Standard">[20:14:41 INFO]: Finished downloading C:\Users\Jay\AppData\Roaming\.minecraft\libraries\tv\twitch\twitch-external-platform\4.5\twitch-external-platform-4.5-natives-windows-32.jar for job 'Version &amp; Libraries': Local file matches local checksum, using that</text:p>
      <text:p text:style-name="Standard">[20:14:41 INFO]: Attempting to download C:\Users\Jay\AppData\Roaming\.minecraft\assets\objects\88\8822e8282e18ea3a84e217165d24d3835f9a02b4 for job 'Resources'... (try 0)</text:p>
      <text:p text:style-name="Standard">[20:14:41 INFO]: Finished downloading C:\Users\Jay\AppData\Roaming\.minecraft\libraries\tv\twitch\twitch\5.16\twitch-5.16.jar for job 'Version &amp; Libraries': Local file matches local checksum, using that</text:p>
      <text:p text:style-name="Standard">[20:14:41 INFO]: Attempting to download C:\Users\Jay\AppData\Roaming\.minecraft\assets\objects\30\30e9b49c7800e94c6912525921de97711231fa00 for job 'Resources'... (try 0)</text:p>
      <text:p text:style-name="Standard">[20:14:41 INFO]: Finished downloading C:\Users\Jay\AppData\Roaming\.minecraft\libraries\com\paulscode\soundsystem\20120107\soundsystem-20120107.jar for job 'Version &amp; Libraries': Local file matches local checksum, using that</text:p>
      <text:p text:style-name="Standard">[20:14:41 INFO]: Attempting to download C:\Users\Jay\AppData\Roaming\.minecraft\assets\objects\9e\9efe2b58dc3a37b041520499d5aa014dad864b26 for job 'Resources'... (try 0)</text:p>
      <text:p text:style-name="Standard">[20:14:41 INFO]: Finished downloading C:\Users\Jay\AppData\Roaming\.minecraft\libraries\net\java\jinput\jinput\2.0.5\jinput-2.0.5.jar for job 'Version &amp; Libraries': Local file matches local checksum, using that</text:p>
      <text:p text:style-name="Standard">[20:14:41 INFO]: Attempting to download C:\Users\Jay\AppData\Roaming\.minecraft\assets\objects\90\90f64ff1aa400e252d4c84a642c9e191b631209d for job 'Resources'... (try 0)</text:p>
      <text:p text:style-name="Standard">[20:14:41 INFO]: Finished downloading C:\Users\Jay\AppData\Roaming\.minecraft\libraries\org\apache\logging\log4j\log4j-core\2.0-beta9\log4j-core-2.0-beta9.jar for job 'Version &amp; Libraries': Local file matches local checksum, using that</text:p>
      <text:p text:style-name="Standard">[20:14:41 INFO]: Attempting to download C:\Users\Jay\AppData\Roaming\.minecraft\assets\objects\7f\7f0b43b1057f864ce183b4950382a6143d048bc0 for job 'Resources'... (try 0)</text:p>
      <text:p text:style-name="Standard">[20:14:41 INFO]: Making directory C:\Users\Jay\AppData\Roaming\.minecraft\assets\objects\7f</text:p>
      <text:p text:style-name="Standard">[20:14:41 INFO]: Finished downloading C:\Users\Jay\AppData\Roaming\.minecraft\libraries\com\ibm\icu\icu4j-core-mojang\51.2\icu4j-core-mojang-51.2.jar for job 'Version &amp; Libraries': Local file matches local checksum, using that</text:p>
      <text:p text:style-name="Standard">[20:14:41 INFO]: Attempting to download <text:soft-page-break/>C:\Users\Jay\AppData\Roaming\.minecraft\assets\objects\6f\6f644df36783553adb873892f02c8df31a562ea7 for job 'Resources'... (try 0)</text:p>
      <text:p text:style-name="Standard">[20:14:41 INFO]: Finished downloading C:\Users\Jay\AppData\Roaming\.minecraft\libraries\net\sf\jopt-simple\jopt-simple\4.5\jopt-simple-4.5.jar for job 'Version &amp; Libraries': Local file matches local checksum, using that</text:p>
      <text:p text:style-name="Standard">[20:14:41 INFO]: Attempting to download C:\Users\Jay\AppData\Roaming\.minecraft\assets\objects\19\195752f895bf895e0371ea791086b942d2a3a029 for job 'Resources'... (try 0)</text:p>
      <text:p text:style-name="Standard">[20:14:41 INFO]: Finished downloading C:\Users\Jay\AppData\Roaming\.minecraft\libraries\net\java\jinput\jinput-platform\2.0.5\jinput-platform-2.0.5-natives-windows.jar for job 'Version &amp; Libraries': Local file matches local checksum, using that</text:p>
      <text:p text:style-name="Standard">[20:14:41 INFO]: Attempting to download C:\Users\Jay\AppData\Roaming\.minecraft\assets\objects\b7\b739f1bcf05e82b225f6e128504af5c96574070f for job 'Resources'... (try 0)</text:p>
      <text:p text:style-name="Standard">[20:14:41 INFO]: Making directory C:\Users\Jay\AppData\Roaming\.minecraft\assets\objects\b7</text:p>
      <text:p text:style-name="Standard">[20:14:41 INFO]: Finished downloading C:\Users\Jay\AppData\Roaming\.minecraft\libraries\commons-codec\commons-codec\1.9\commons-codec-1.9.jar for job 'Version &amp; Libraries': Local file matches local checksum, using that</text:p>
      <text:p text:style-name="Standard">[20:14:41 INFO]: Attempting to download C:\Users\Jay\AppData\Roaming\.minecraft\assets\objects\d1\d11b484281827aa380e4beca991b022fde0fb514 for job 'Resources'... (try 0)</text:p>
      <text:p text:style-name="Standard">[20:14:41 INFO]: Finished downloading C:\Users\Jay\AppData\Roaming\.minecraft\libraries\org\apache\logging\log4j\log4j-api\2.0-beta9\log4j-api-2.0-beta9.jar for job 'Version &amp; Libraries': Local file matches local checksum, using that</text:p>
      <text:p text:style-name="Standard">[20:14:41 INFO]: Attempting to download C:\Users\Jay\AppData\Roaming\.minecraft\assets\objects\0b\0b41afb1ee994249fd619ec21c7891e9dcb65d1c for job 'Resources'... (try 0)</text:p>
      <text:p text:style-name="Standard">[20:14:41 INFO]: Finished downloading C:\Users\Jay\AppData\Roaming\.minecraft\libraries\com\paulscode\libraryjavasound\20101123\libraryjavasound-20101123.jar for job 'Version &amp; Libraries': Local file matches local checksum, using that</text:p>
      <text:p text:style-name="Standard">[20:14:41 INFO]: Attempting to download C:\Users\Jay\AppData\Roaming\.minecraft\assets\objects\a0\a01580d5b2079ee690cd4257dcb9b9d5b5827c5c for job 'Resources'... (try 0)</text:p>
      <text:p text:style-name="Standard">[20:14:44 INFO]: Finished downloading C:\Users\Jay\AppData\Roaming\.minecraft\assets\objects\b5\b5633e1db22d36c993aed2d74a1ed2d506e651fc for job 'Resources': Downloaded successfully and hash matched</text:p>
      <text:p text:style-name="Standard">[20:14:44 INFO]: Attempting to download C:\Users\Jay\AppData\Roaming\.minecraft\assets\objects\c8\c862b0a34a29f20a76e221d5e388ab821b15b600 for job 'Resources'... (try 0)</text:p>
      <text:p text:style-name="Standard">[20:14:44 INFO]: Finished downloading C:\Users\Jay\AppData\Roaming\.minecraft\assets\objects\9e\9efe2b58dc3a37b041520499d5aa014dad864b26 for job 'Resources': Downloaded successfully and hash matched</text:p>
      <text:p text:style-name="Standard">[20:14:44 INFO]: Attempting to download C:\Users\Jay\AppData\Roaming\.minecraft\assets\objects\70\70f0ea6e69e7618f15c9d987858be0741a86d60a for job 'Resources'... (try 0)</text:p>
      <text:p text:style-name="Standard">[20:14:44 INFO]: Finished downloading C:\Users\Jay\AppData\Roaming\.minecraft\assets\objects\30\30e9b49c7800e94c6912525921de977112<text:soft-page-break/>31fa00 for job 'Resources': Downloaded successfully and hash matched</text:p>
      <text:p text:style-name="Standard">[20:14:44 INFO]: Attempting to download C:\Users\Jay\AppData\Roaming\.minecraft\assets\objects\3e\3ed6b9d3d6c70d9e86bb10604378987f65d1a3ae for job 'Resources'... (try 0)</text:p>
      <text:p text:style-name="Standard">[20:14:44 INFO]: Finished downloading C:\Users\Jay\AppData\Roaming\.minecraft\assets\objects\3f\3f4f42340eb9397eed113fab665ad14cb64af180 for job 'Resources': Downloaded successfully and hash matched</text:p>
      <text:p text:style-name="Standard">[20:14:44 INFO]: Attempting to download C:\Users\Jay\AppData\Roaming\.minecraft\assets\objects\e0\e0dac6a81a78c4984aeee5206d089aa4044421b1 for job 'Resources'... (try 0)</text:p>
      <text:p text:style-name="Standard">[20:14:44 INFO]: Finished downloading C:\Users\Jay\AppData\Roaming\.minecraft\assets\objects\90\90f64ff1aa400e252d4c84a642c9e191b631209d for job 'Resources': Downloaded successfully and hash matched</text:p>
      <text:p text:style-name="Standard">[20:14:44 INFO]: Attempting to download C:\Users\Jay\AppData\Roaming\.minecraft\assets\objects\22\22d35e1c0d62f48f8636444e3dedf8a1bf797099 for job 'Resources'... (try 0)</text:p>
      <text:p text:style-name="Standard">[20:14:45 INFO]: Finished downloading C:\Users\Jay\AppData\Roaming\.minecraft\assets\objects\74\747ded357960f6f911492e3840c11852938b0f04 for job 'Resources': Downloaded successfully and hash matched</text:p>
      <text:p text:style-name="Standard">[20:14:45 INFO]: Attempting to download C:\Users\Jay\AppData\Roaming\.minecraft\assets\objects\d6\d60b0fa5b8f302825de6ca7f31be1d56f941aa9e for job 'Resources'... (try 0)</text:p>
      <text:p text:style-name="Standard">[20:14:45 INFO]: Finished downloading C:\Users\Jay\AppData\Roaming\.minecraft\assets\objects\19\195752f895bf895e0371ea791086b942d2a3a029 for job 'Resources': Downloaded successfully and hash matched</text:p>
      <text:p text:style-name="Standard">[20:14:45 INFO]: Attempting to download C:\Users\Jay\AppData\Roaming\.minecraft\assets\objects\e9\e9812055ae812979954ced67ab02606294eb8284 for job 'Resources'... (try 0)</text:p>
      <text:p text:style-name="Standard">[20:14:45 INFO]: Finished downloading C:\Users\Jay\AppData\Roaming\.minecraft\assets\objects\7f\7f0b43b1057f864ce183b4950382a6143d048bc0 for job 'Resources': Downloaded successfully and hash matched</text:p>
      <text:p text:style-name="Standard">[20:14:45 INFO]: Attempting to download C:\Users\Jay\AppData\Roaming\.minecraft\assets\objects\40\405fc8204500f9680625ffdc94b501f040d7e98c for job 'Resources'... (try 0)</text:p>
      <text:p text:style-name="Standard">[20:14:45 INFO]: Finished downloading C:\Users\Jay\AppData\Roaming\.minecraft\assets\objects\6f\6f644df36783553adb873892f02c8df31a562ea7 for job 'Resources': Downloaded successfully and hash matched</text:p>
      <text:p text:style-name="Standard">[20:14:45 INFO]: Attempting to download C:\Users\Jay\AppData\Roaming\.minecraft\assets\objects\6a\6a130a7b8cfe8cf77d8f3d0bf0d625c9bc932b50 for job 'Resources'... (try 0)</text:p>
      <text:p text:style-name="Standard">[20:14:45 INFO]: Finished downloading C:\Users\Jay\AppData\Roaming\.minecraft\assets\objects\b7\b739f1bcf05e82b225f6e128504af5c96574070f for job 'Resources': Downloaded successfully and hash matched</text:p>
      <text:p text:style-name="Standard">[20:14:45 INFO]: Attempting to download C:\Users\Jay\AppData\Roaming\.minecraft\assets\objects\1e\1ed42482a20f4dad56e8b42443f7bb43b0bf37f9 for job 'Resources'... (try 0)</text:p>
      <text:p text:style-name="Standard">[20:14:45 INFO]: Finished downloading C:\Users\Jay\AppData\Roaming\.minecraft\assets\objects\0b\0b41afb1ee994249fd619ec21c7891e9dcb65d1c for job 'Resources': Downloaded successfully and hash matched</text:p>
      <text:p text:style-name="Standard"><text:soft-page-break/>[20:14:45 INFO]: Attempting to download C:\Users\Jay\AppData\Roaming\.minecraft\assets\objects\93\933ef8c5bf4641efcd002037d1d4958a6da6c909 for job 'Resources'... (try 0)</text:p>
      <text:p text:style-name="Standard">[20:14:45 INFO]: Finished downloading C:\Users\Jay\AppData\Roaming\.minecraft\assets\objects\a0\a01580d5b2079ee690cd4257dcb9b9d5b5827c5c for job 'Resources': Downloaded successfully and hash matched</text:p>
      <text:p text:style-name="Standard">[20:14:45 INFO]: Attempting to download C:\Users\Jay\AppData\Roaming\.minecraft\assets\objects\58\582bd1b3bc99991e20fe1cf0c3fb6297a4032fe9 for job 'Resources'... (try 0)</text:p>
      <text:p text:style-name="Standard">[20:14:45 INFO]: Finished downloading C:\Users\Jay\AppData\Roaming\.minecraft\assets\objects\88\8822e8282e18ea3a84e217165d24d3835f9a02b4 for job 'Resources': Downloaded successfully and hash matched</text:p>
      <text:p text:style-name="Standard">[20:14:45 INFO]: Attempting to download C:\Users\Jay\AppData\Roaming\.minecraft\assets\objects\5d\5d2155f6ba1d8f8627d953b4c88b41f4eb218d16 for job 'Resources'... (try 0)</text:p>
      <text:p text:style-name="Standard">[20:14:45 INFO]: Finished downloading C:\Users\Jay\AppData\Roaming\.minecraft\assets\objects\d1\d11b484281827aa380e4beca991b022fde0fb514 for job 'Resources': Downloaded successfully and hash matched</text:p>
      <text:p text:style-name="Standard">[20:14:45 INFO]: Attempting to download C:\Users\Jay\AppData\Roaming\.minecraft\assets\objects\c3\c368b10942886c39a54c3359aa2430845c86faba for job 'Resources'... (try 0)</text:p>
      <text:p text:style-name="Standard">[20:14:45 INFO]: Finished downloading C:\Users\Jay\AppData\Roaming\.minecraft\assets\objects\c8\c862b0a34a29f20a76e221d5e388ab821b15b600 for job 'Resources': Downloaded successfully and hash matched</text:p>
      <text:p text:style-name="Standard">[20:14:45 INFO]: Attempting to download C:\Users\Jay\AppData\Roaming\.minecraft\assets\objects\b4\b4448f3003574bd69e45a31f118a6fe8e7907316 for job 'Resources'... (try 0)</text:p>
      <text:p text:style-name="Standard">[20:14:46 INFO]: Finished downloading C:\Users\Jay\AppData\Roaming\.minecraft\assets\objects\70\70f0ea6e69e7618f15c9d987858be0741a86d60a for job 'Resources': Downloaded successfully and hash matched</text:p>
      <text:p text:style-name="Standard">[20:14:46 INFO]: Attempting to download C:\Users\Jay\AppData\Roaming\.minecraft\assets\objects\38\38517ebb386032e97d3f562f48cd78b6c212de95 for job 'Resources'... (try 0)</text:p>
      <text:p text:style-name="Standard">[20:14:47 INFO]: Finished downloading C:\Users\Jay\AppData\Roaming\.minecraft\assets\objects\d6\d60b0fa5b8f302825de6ca7f31be1d56f941aa9e for job 'Resources': Downloaded successfully and hash matched</text:p>
      <text:p text:style-name="Standard">[20:14:47 INFO]: Attempting to download C:\Users\Jay\AppData\Roaming\.minecraft\assets\objects\cc\ccc738ed50f49bca7f6e6d627a5ac1e7e869f782 for job 'Resources'... (try 0)</text:p>
      <text:p text:style-name="Standard">[20:14:47 INFO]: Finished downloading C:\Users\Jay\AppData\Roaming\.minecraft\assets\objects\e0\e0dac6a81a78c4984aeee5206d089aa4044421b1 for job 'Resources': Downloaded successfully and hash matched</text:p>
      <text:p text:style-name="Standard">[20:14:47 INFO]: Attempting to download C:\Users\Jay\AppData\Roaming\.minecraft\assets\objects\5f\5ffe475c57fa72755d143bd6bfa2c36c5ef029cc for job 'Resources'... (try 0)</text:p>
      <text:p text:style-name="Standard">[20:14:47 INFO]: Finished downloading C:\Users\Jay\AppData\Roaming\.minecraft\assets\objects\3e\3ed6b9d3d6c70d9e86bb10604378987f65d1a3ae for job 'Resources': Downloaded successfully and hash matched</text:p>
      <text:p text:style-name="Standard">[20:14:47 INFO]: Attempting to download <text:soft-page-break/>C:\Users\Jay\AppData\Roaming\.minecraft\assets\objects\c2\c266cfe6c91b2f8042f88519d5ac42b918552941 for job 'Resources'... (try 0)</text:p>
      <text:p text:style-name="Standard">[20:14:47 INFO]: Finished downloading C:\Users\Jay\AppData\Roaming\.minecraft\assets\objects\e9\e9812055ae812979954ced67ab02606294eb8284 for job 'Resources': Downloaded successfully and hash matched</text:p>
      <text:p text:style-name="Standard">[20:14:47 INFO]: Attempting to download C:\Users\Jay\AppData\Roaming\.minecraft\assets\objects\ae\ae9fe232bcd41ea3383126d4032e0c41e5c30986 for job 'Resources'... (try 0)</text:p>
      <text:p text:style-name="Standard">[20:14:47 INFO]: Finished downloading C:\Users\Jay\AppData\Roaming\.minecraft\assets\objects\22\22d35e1c0d62f48f8636444e3dedf8a1bf797099 for job 'Resources': Downloaded successfully and hash matched</text:p>
      <text:p text:style-name="Standard">[20:14:47 INFO]: Attempting to download C:\Users\Jay\AppData\Roaming\.minecraft\assets\objects\ce\cea8602003df57fe675359c162e12518d5377802 for job 'Resources'... (try 0)</text:p>
      <text:p text:style-name="Standard">[20:14:47 INFO]: Finished downloading C:\Users\Jay\AppData\Roaming\.minecraft\assets\objects\1e\1ed42482a20f4dad56e8b42443f7bb43b0bf37f9 for job 'Resources': Downloaded successfully and hash matched</text:p>
      <text:p text:style-name="Standard">[20:14:47 INFO]: Attempting to download C:\Users\Jay\AppData\Roaming\.minecraft\assets\objects\cb\cb58b2d9f44e6386da142ab74b6d3a0665f7380d for job 'Resources'... (try 0)</text:p>
      <text:p text:style-name="Standard">[20:14:47 INFO]: Finished downloading C:\Users\Jay\AppData\Roaming\.minecraft\assets\objects\40\405fc8204500f9680625ffdc94b501f040d7e98c for job 'Resources': Downloaded successfully and hash matched</text:p>
      <text:p text:style-name="Standard">[20:14:47 INFO]: Attempting to download C:\Users\Jay\AppData\Roaming\.minecraft\assets\objects\a8\a870a691fd24a42946239b250e6d948d94707fd6 for job 'Resources'... (try 0)</text:p>
      <text:p text:style-name="Standard">[20:14:47 INFO]: Finished downloading C:\Users\Jay\AppData\Roaming\.minecraft\assets\objects\6a\6a130a7b8cfe8cf77d8f3d0bf0d625c9bc932b50 for job 'Resources': Downloaded successfully and hash matched</text:p>
      <text:p text:style-name="Standard">[20:14:47 INFO]: Attempting to download C:\Users\Jay\AppData\Roaming\.minecraft\assets\objects\aa\aa9280fff79e512f8e75e9b5f4d5e9d0d8a70237 for job 'Resources'... (try 0)</text:p>
      <text:p text:style-name="Standard">[20:14:47 INFO]: Finished downloading C:\Users\Jay\AppData\Roaming\.minecraft\assets\objects\5d\5d2155f6ba1d8f8627d953b4c88b41f4eb218d16 for job 'Resources': Downloaded successfully and hash matched</text:p>
      <text:p text:style-name="Standard">[20:14:47 INFO]: Attempting to download C:\Users\Jay\AppData\Roaming\.minecraft\assets\objects\fc\fccb3958d7d6f75d4d8ac6bef525f6d619b7befc for job 'Resources'... (try 0)</text:p>
      <text:p text:style-name="Standard">[20:14:47 INFO]: Finished downloading C:\Users\Jay\AppData\Roaming\.minecraft\assets\objects\b4\b4448f3003574bd69e45a31f118a6fe8e7907316 for job 'Resources': Downloaded successfully and hash matched</text:p>
      <text:p text:style-name="Standard">[20:14:47 INFO]: Attempting to download C:\Users\Jay\AppData\Roaming\.minecraft\assets\objects\d7\d7f96fcc625dfe124deb0cb00809442e2c109867 for job 'Resources'... (try 0)</text:p>
      <text:p text:style-name="Standard">[20:14:48 INFO]: Finished downloading C:\Users\Jay\AppData\Roaming\.minecraft\assets\objects\93\933ef8c5bf4641efcd002037d1d4958a6da6c909 for job 'Resources': Downloaded successfully and hash matched</text:p>
      <text:p text:style-name="Standard">[20:14:48 INFO]: Attempting to download C:\Users\Jay\AppData\Roaming\.minecraft\assets\objects\0d\0dfe38259a242dd404d2cff46bfd5a123f5e<text:soft-page-break/>36df for job 'Resources'... (try 0)</text:p>
      <text:p text:style-name="Standard">[20:14:48 INFO]: Making directory C:\Users\Jay\AppData\Roaming\.minecraft\assets\objects\0d</text:p>
      <text:p text:style-name="Standard">[20:14:48 INFO]: Finished downloading C:\Users\Jay\AppData\Roaming\.minecraft\assets\objects\58\582bd1b3bc99991e20fe1cf0c3fb6297a4032fe9 for job 'Resources': Downloaded successfully and hash matched</text:p>
      <text:p text:style-name="Standard">[20:14:48 INFO]: Attempting to download C:\Users\Jay\AppData\Roaming\.minecraft\assets\objects\0b\0bf08d8c609d0abe442839d1a6c0ce8649c4c1af for job 'Resources'... (try 0)</text:p>
      <text:p text:style-name="Standard">[20:14:48 INFO]: Finished downloading C:\Users\Jay\AppData\Roaming\.minecraft\assets\objects\c3\c368b10942886c39a54c3359aa2430845c86faba for job 'Resources': Downloaded successfully and hash matched</text:p>
      <text:p text:style-name="Standard">[20:14:48 INFO]: Attempting to download C:\Users\Jay\AppData\Roaming\.minecraft\assets\objects\62\62730f0103a559ff127d99ab5ffc19ad730f851e for job 'Resources'... (try 0)</text:p>
      <text:p text:style-name="Standard">[20:14:49 INFO]: Finished downloading C:\Users\Jay\AppData\Roaming\.minecraft\assets\objects\5f\5ffe475c57fa72755d143bd6bfa2c36c5ef029cc for job 'Resources': Downloaded successfully and hash matched</text:p>
      <text:p text:style-name="Standard">[20:14:49 INFO]: Attempting to download C:\Users\Jay\AppData\Roaming\.minecraft\assets\objects\c6\c697ef4aec574fd844c78118ae2650489f54aac0 for job 'Resources'... (try 0)</text:p>
      <text:p text:style-name="Standard">[20:14:49 INFO]: Finished downloading C:\Users\Jay\AppData\Roaming\.minecraft\assets\objects\c2\c266cfe6c91b2f8042f88519d5ac42b918552941 for job 'Resources': Downloaded successfully and hash matched</text:p>
      <text:p text:style-name="Standard"/>
      <text:p text:style-name="Standard">[20:14:49 INFO]: Attempting to download C:\Users\Jay\AppData\Roaming\.minecraft\assets\objects\05\05e5d4376f243eed7289bca215e149721ef32dbd for job 'Resources'... (try 0)</text:p>
      <text:p text:style-name="Standard">[20:14:49 INFO]: Finished downloading C:\Users\Jay\AppData\Roaming\.minecraft\assets\objects\38\38517ebb386032e97d3f562f48cd78b6c212de95 for job 'Resources': Downloaded successfully and hash matched</text:p>
      <text:p text:style-name="Standard">[20:14:49 INFO]: Attempting to download C:\Users\Jay\AppData\Roaming\.minecraft\assets\objects\c9\c9edd2f96478748e691430f91fa8289172ec38fd for job 'Resources'... (try 0)</text:p>
      <text:p text:style-name="Standard">[20:14:49 INFO]: Finished downloading C:\Users\Jay\AppData\Roaming\.minecraft\assets\objects\cc\ccc738ed50f49bca7f6e6d627a5ac1e7e869f782 for job 'Resources': Downloaded successfully and hash matched</text:p>
      <text:p text:style-name="Standard">[20:14:49 INFO]: Attempting to download C:\Users\Jay\AppData\Roaming\.minecraft\assets\objects\7f\7f197a6bebf80a5ec109dabe3f2290062333f563 for job 'Resources'... (try 0)</text:p>
      <text:p text:style-name="Standard">[20:14:49 INFO]: Finished downloading C:\Users\Jay\AppData\Roaming\.minecraft\assets\objects\cb\cb58b2d9f44e6386da142ab74b6d3a0665f7380d for job 'Resources': Downloaded successfully and hash matched</text:p>
      <text:p text:style-name="Standard">[20:14:49 INFO]: Attempting to download C:\Users\Jay\AppData\Roaming\.minecraft\assets\objects\d5\d515d3a178dd2b6cb730090e6dc5808e29060d6c for job 'Resources'... (try 0)</text:p>
      <text:p text:style-name="Standard">[20:14:49 INFO]: Finished downloading C:\Users\Jay\AppData\Roaming\.minecraft\assets\objects\ce\cea8602003df57fe675359c162e12518d5377802 for job 'Resources': Downloaded successfully and hash matched</text:p>
      <text:p text:style-name="Standard">[20:14:49 INFO]: Attempting to download <text:soft-page-break/>C:\Users\Jay\AppData\Roaming\.minecraft\assets\objects\3b\3b2a8aa9abfeef2440e3f4162e5a8513b625e546 for job 'Resources'... (try 0)</text:p>
      <text:p text:style-name="Standard">[20:14:49 INFO]: Finished downloading C:\Users\Jay\AppData\Roaming\.minecraft\assets\objects\ae\ae9fe232bcd41ea3383126d4032e0c41e5c30986 for job 'Resources': Downloaded successfully and hash matched</text:p>
      <text:p text:style-name="Standard">[20:14:49 INFO]: Attempting to download C:\Users\Jay\AppData\Roaming\.minecraft\assets\objects\3b\3bdb52e1961c9ef22616bf9a8c36052c2d166124 for job 'Resources'... (try 0)</text:p>
      <text:p text:style-name="Standard">[20:14:49 INFO]: Finished downloading C:\Users\Jay\AppData\Roaming\.minecraft\assets\objects\aa\aa9280fff79e512f8e75e9b5f4d5e9d0d8a70237 for job 'Resources': Downloaded successfully and hash matched</text:p>
      <text:p text:style-name="Standard">[20:14:49 INFO]: Attempting to download C:\Users\Jay\AppData\Roaming\.minecraft\assets\objects\f4\f4714c97da9b21c01e6a2bbc7082baa1900f7a53 for job 'Resources'... (try 0)</text:p>
      <text:p text:style-name="Standard">[20:14:49 INFO]: Finished downloading C:\Users\Jay\AppData\Roaming\.minecraft\assets\objects\a8\a870a691fd24a42946239b250e6d948d94707fd6 for job 'Resources': Downloaded successfully and hash matched</text:p>
      <text:p text:style-name="Standard">[20:14:49 INFO]: Attempting to download C:\Users\Jay\AppData\Roaming\.minecraft\assets\objects\2d\2d75ccde60b46609a781bc1b29dc6dff8314b55e for job 'Resources'... (try 0)</text:p>
      <text:p text:style-name="Standard">[20:14:49 INFO]: Making directory C:\Users\Jay\AppData\Roaming\.minecraft\assets\objects\2d</text:p>
      <text:p text:style-name="Standard">[20:14:50 INFO]: Finished downloading C:\Users\Jay\AppData\Roaming\.minecraft\assets\objects\0d\0dfe38259a242dd404d2cff46bfd5a123f5e36df for job 'Resources': Downloaded successfully and hash matched</text:p>
      <text:p text:style-name="Standard">[20:14:50 INFO]: Attempting to download C:\Users\Jay\AppData\Roaming\.minecraft\assets\objects\a5\a50eab95ec849f45f10a484ac35b2d2fdd537d1c for job 'Resources'... (try 0)</text:p>
      <text:p text:style-name="Standard">[20:14:50 INFO]: Finished downloading C:\Users\Jay\AppData\Roaming\.minecraft\assets\objects\0b\0bf08d8c609d0abe442839d1a6c0ce8649c4c1af for job 'Resources': Downloaded successfully and hash matched</text:p>
      <text:p text:style-name="Standard">[20:14:50 INFO]: Attempting to download C:\Users\Jay\AppData\Roaming\.minecraft\assets\objects\6a\6aeecd3a532caa1c33fe6019779f346537c20c3c for job 'Resources'... (try 0)</text:p>
      <text:p text:style-name="Standard">[20:14:50 INFO]: Finished downloading C:\Users\Jay\AppData\Roaming\.minecraft\libraries\com\mojang\authlib\1.5.13\authlib-1.5.13.jar for job 'Version &amp; Libraries': Downloaded successfully and checksum matched</text:p>
      <text:p text:style-name="Standard">[20:14:50 INFO]: Attempting to download C:\Users\Jay\AppData\Roaming\.minecraft\assets\objects\c9\c977b03f48aa05080a5b5aef347ff4f492e3fb6f for job 'Resources'... (try 0)</text:p>
      <text:p text:style-name="Standard">[20:14:50 INFO]: Finished downloading C:\Users\Jay\AppData\Roaming\.minecraft\assets\objects\d7\d7f96fcc625dfe124deb0cb00809442e2c109867 for job 'Resources': Downloaded successfully and hash matched</text:p>
      <text:p text:style-name="Standard">[20:14:50 INFO]: Attempting to download C:\Users\Jay\AppData\Roaming\.minecraft\assets\objects\d0\d06c833ac58f3b7fc072993dcee5247ab42325d9 for job 'Resources'... (try 0)</text:p>
      <text:p text:style-name="Standard">[20:14:50 INFO]: Finished downloading C:\Users\Jay\AppData\Roaming\.minecraft\assets\objects\fc\fccb3958d7d6f75d4d8ac6bef525f6d619b7befc for job 'Resources': Downloaded successfully and hash matched</text:p>
      <text:p text:style-name="Standard">[20:14:50 INFO]: Attempting to download <text:soft-page-break/>C:\Users\Jay\AppData\Roaming\.minecraft\assets\objects\28\28ad66f1224ff43b40dfb0ac938c7e667d072bc7 for job 'Resources'... (try 0)</text:p>
      <text:p text:style-name="Standard">[20:14:50 INFO]: Finished downloading C:\Users\Jay\AppData\Roaming\.minecraft\assets\objects\62\62730f0103a559ff127d99ab5ffc19ad730f851e for job 'Resources': Downloaded successfully and hash matched</text:p>
      <text:p text:style-name="Standard">[20:14:50 INFO]: Attempting to download C:\Users\Jay\AppData\Roaming\.minecraft\assets\objects\04\048f00a828d2ddc685c28e1e1f6e75ac36059a38 for job 'Resources'... (try 0)</text:p>
      <text:p text:style-name="Standard">[20:14:54 INFO]: Finished downloading C:\Users\Jay\AppData\Roaming\.minecraft\assets\objects\2d\2d75ccde60b46609a781bc1b29dc6dff8314b55e for job 'Resources': Downloaded successfully and hash matched</text:p>
      <text:p text:style-name="Standard">[20:14:54 INFO]: Attempting to download C:\Users\Jay\AppData\Roaming\.minecraft\assets\objects\d8\d8526a37e1cb96c2ebc5b9ac09221832b0041fe1 for job 'Resources'... (try 0)</text:p>
      <text:p text:style-name="Standard">[20:14:54 INFO]: Finished downloading C:\Users\Jay\AppData\Roaming\.minecraft\assets\objects\05\05e5d4376f243eed7289bca215e149721ef32dbd for job 'Resources': Downloaded successfully and hash matched</text:p>
      <text:p text:style-name="Standard">[20:14:54 INFO]: Attempting to download C:\Users\Jay\AppData\Roaming\.minecraft\assets\objects\48\48995567bac45b5870fbfd9123c36ee379596ab5 for job 'Resources'... (try 0)</text:p>
      <text:p text:style-name="Standard">[20:14:54 INFO]: Finished downloading C:\Users\Jay\AppData\Roaming\.minecraft\assets\objects\7f\7f197a6bebf80a5ec109dabe3f2290062333f563 for job 'Resources': Downloaded successfully and hash matched</text:p>
      <text:p text:style-name="Standard">[20:14:54 INFO]: Attempting to download C:\Users\Jay\AppData\Roaming\.minecraft\assets\objects\59\59c70721f818007eca5593c2a3506f4c6cafa0ce for job 'Resources'... (try 0)</text:p>
      <text:p text:style-name="Standard">[20:14:54 INFO]: Finished downloading C:\Users\Jay\AppData\Roaming\.minecraft\assets\objects\6a\6aeecd3a532caa1c33fe6019779f346537c20c3c for job 'Resources': Downloaded successfully and hash matched</text:p>
      <text:p text:style-name="Standard">[20:14:54 INFO]: Attempting to download C:\Users\Jay\AppData\Roaming\.minecraft\assets\objects\16\16765a632f7c13fe608c17aaedaf2b67c36a1f65 for job 'Resources'... (try 0)</text:p>
      <text:p text:style-name="Standard">[20:14:54 INFO]: Making directory C:\Users\Jay\AppData\Roaming\.minecraft\assets\objects\16</text:p>
      <text:p text:style-name="Standard">[20:14:54 INFO]: Finished downloading C:\Users\Jay\AppData\Roaming\.minecraft\assets\objects\c6\c697ef4aec574fd844c78118ae2650489f54aac0 for job 'Resources': Downloaded successfully and hash matched</text:p>
      <text:p text:style-name="Standard">[20:14:54 INFO]: Attempting to download C:\Users\Jay\AppData\Roaming\.minecraft\assets\objects\3f\3f9ad38f61b975ef1bcf7e7b397a3ec781376bf2 for job 'Resources'... (try 0)</text:p>
      <text:p text:style-name="Standard">[20:14:54 INFO]: Finished downloading C:\Users\Jay\AppData\Roaming\.minecraft\assets\objects\d5\d515d3a178dd2b6cb730090e6dc5808e29060d6c for job 'Resources': Downloaded successfully and hash matched</text:p>
      <text:p text:style-name="Standard">[20:14:54 INFO]: Attempting to download C:\Users\Jay\AppData\Roaming\.minecraft\assets\objects\ab\ab1bc52bfa5c170b5b1f99906fc849c89b3f8ddd for job 'Resources'... (try 0)</text:p>
      <text:p text:style-name="Standard">[20:14:54 INFO]: Finished downloading C:\Users\Jay\AppData\Roaming\.minecraft\assets\objects\f4\f4714c97da9b21c01e6a2bbc7082baa1900f7a53 for job 'Resources': Downloaded successfully and hash matched</text:p>
      <text:p text:style-name="Standard">[20:14:54 INFO]: Attempting to download <text:soft-page-break/>C:\Users\Jay\AppData\Roaming\.minecraft\assets\objects\ad\ad97cf18899a1ab1e0ec264d41f2719a14a1566f for job 'Resources'... (try 0)</text:p>
      <text:p text:style-name="Standard">[20:14:54 INFO]: Finished downloading C:\Users\Jay\AppData\Roaming\.minecraft\assets\objects\3b\3bdb52e1961c9ef22616bf9a8c36052c2d166124 for job 'Resources': Downloaded successfully and hash matched</text:p>
      <text:p text:style-name="Standard">[20:14:54 INFO]: Attempting to download C:\Users\Jay\AppData\Roaming\.minecraft\assets\objects\30\303e0ad5866acbb5251c2050715531ee08dcdd04 for job 'Resources'... (try 0)</text:p>
      <text:p text:style-name="Standard">[20:14:54 INFO]: Finished downloading C:\Users\Jay\AppData\Roaming\.minecraft\assets\objects\3b\3b2a8aa9abfeef2440e3f4162e5a8513b625e546 for job 'Resources': Downloaded successfully and hash matched</text:p>
      <text:p text:style-name="Standard">[20:14:54 INFO]: Attempting to download C:\Users\Jay\AppData\Roaming\.minecraft\assets\objects\58\5841f1c149d75bdb5b5553dacff64d540a66c6e7 for job 'Resources'... (try 0)</text:p>
      <text:p text:style-name="Standard">[20:14:54 INFO]: Finished downloading C:\Users\Jay\AppData\Roaming\.minecraft\assets\objects\c9\c9edd2f96478748e691430f91fa8289172ec38fd for job 'Resources': Downloaded successfully and hash matched</text:p>
      <text:p text:style-name="Standard">[20:14:54 INFO]: Attempting to download C:\Users\Jay\AppData\Roaming\.minecraft\assets\objects\f6\f620e40d017007fcf3a53924e138eb03bba1170f for job 'Resources'... (try 0)</text:p>
      <text:p text:style-name="Standard">[20:14:55 INFO]: Finished downloading C:\Users\Jay\AppData\Roaming\.minecraft\assets\objects\a5\a50eab95ec849f45f10a484ac35b2d2fdd537d1c for job 'Resources': Downloaded successfully and hash matched</text:p>
      <text:p text:style-name="Standard">[20:14:55 INFO]: Attempting to download C:\Users\Jay\AppData\Roaming\.minecraft\assets\objects\a7\a7e4e9e58b319939998067ce7d4286366a3aea72 for job 'Resources'... (try 0)</text:p>
      <text:p text:style-name="Standard">[20:14:55 INFO]: Finished downloading C:\Users\Jay\AppData\Roaming\.minecraft\assets\objects\28\28ad66f1224ff43b40dfb0ac938c7e667d072bc7 for job 'Resources': Downloaded successfully and hash matched</text:p>
      <text:p text:style-name="Standard">[20:14:55 INFO]: Attempting to download C:\Users\Jay\AppData\Roaming\.minecraft\assets\objects\a7\a7980eb0105c8d409227e94a1bf39413383aafb1 for job 'Resources'... (try 0)</text:p>
      <text:p text:style-name="Standard">[20:14:55 INFO]: Finished downloading C:\Users\Jay\AppData\Roaming\.minecraft\assets\objects\04\048f00a828d2ddc685c28e1e1f6e75ac36059a38 for job 'Resources': Downloaded successfully and hash matched</text:p>
      <text:p text:style-name="Standard">[20:14:55 INFO]: Attempting to download C:\Users\Jay\AppData\Roaming\.minecraft\assets\objects\6d\6d88e2ab99219fb819e53560e99384fd386fe434 for job 'Resources'... (try 0)</text:p>
      <text:p text:style-name="Standard">[20:14:55 INFO]: Finished downloading C:\Users\Jay\AppData\Roaming\.minecraft\assets\objects\d0\d06c833ac58f3b7fc072993dcee5247ab42325d9 for job 'Resources': Downloaded successfully and hash matched</text:p>
      <text:p text:style-name="Standard">[20:14:55 INFO]: Attempting to download C:\Users\Jay\AppData\Roaming\.minecraft\assets\objects\36\364d4310e77b0f834e95ede7ca5655a5f7c4a41d for job 'Resources'... (try 0)</text:p>
      <text:p text:style-name="Standard">[20:14:55 INFO]: Finished downloading C:\Users\Jay\AppData\Roaming\.minecraft\assets\objects\c9\c977b03f48aa05080a5b5aef347ff4f492e3fb6f for job 'Resources': Downloaded successfully and hash matched</text:p>
      <text:p text:style-name="Standard">[20:14:55 INFO]: Attempting to download C:\Users\Jay\AppData\Roaming\.minecraft\assets\objects\4f\4f02b8473cd09ecbac3c205a837411d5d6d<text:soft-page-break/>d1765 for job 'Resources'... (try 0)</text:p>
      <text:p text:style-name="Standard">[20:14:56 INFO]: Finished downloading C:\Users\Jay\AppData\Roaming\.minecraft\assets\objects\d8\d8526a37e1cb96c2ebc5b9ac09221832b0041fe1 for job 'Resources': Downloaded successfully and hash matched</text:p>
      <text:p text:style-name="Standard">[20:14:56 INFO]: Finished downloading C:\Users\Jay\AppData\Roaming\.minecraft\assets\objects\48\48995567bac45b5870fbfd9123c36ee379596ab5 for job 'Resources': Downloaded successfully and hash matched</text:p>
      <text:p text:style-name="Standard">[20:14:57 INFO]: Finished downloading C:\Users\Jay\AppData\Roaming\.minecraft\assets\objects\3f\3f9ad38f61b975ef1bcf7e7b397a3ec781376bf2 for job 'Resources': Downloaded successfully and hash matched</text:p>
      <text:p text:style-name="Standard">[20:14:57 INFO]: Finished downloading C:\Users\Jay\AppData\Roaming\.minecraft\assets\objects\59\59c70721f818007eca5593c2a3506f4c6cafa0ce for job 'Resources': Downloaded successfully and hash matched</text:p>
      <text:p text:style-name="Standard">[20:14:57 INFO]: Finished downloading C:\Users\Jay\AppData\Roaming\.minecraft\assets\objects\16\16765a632f7c13fe608c17aaedaf2b67c36a1f65 for job 'Resources': Downloaded successfully and hash matched</text:p>
      <text:p text:style-name="Standard">[20:14:57 INFO]: Finished downloading C:\Users\Jay\AppData\Roaming\.minecraft\assets\objects\f6\f620e40d017007fcf3a53924e138eb03bba1170f for job 'Resources': Downloaded successfully and hash matched</text:p>
      <text:p text:style-name="Standard">[20:14:57 INFO]: Finished downloading C:\Users\Jay\AppData\Roaming\.minecraft\assets\objects\58\5841f1c149d75bdb5b5553dacff64d540a66c6e7 for job 'Resources': Downloaded successfully and hash matched</text:p>
      <text:p text:style-name="Standard">[20:14:57 INFO]: Finished downloading C:\Users\Jay\AppData\Roaming\.minecraft\assets\objects\30\303e0ad5866acbb5251c2050715531ee08dcdd04 for job 'Resources': Downloaded successfully and hash matched</text:p>
      <text:p text:style-name="Standard">[20:14:57 INFO]: Finished downloading C:\Users\Jay\AppData\Roaming\.minecraft\assets\objects\ad\ad97cf18899a1ab1e0ec264d41f2719a14a1566f for job 'Resources': Downloaded successfully and hash matched</text:p>
      <text:p text:style-name="Standard">[20:14:57 INFO]: Finished downloading C:\Users\Jay\AppData\Roaming\.minecraft\assets\objects\ab\ab1bc52bfa5c170b5b1f99906fc849c89b3f8ddd for job 'Resources': Downloaded successfully and hash matched</text:p>
      <text:p text:style-name="Standard">[20:14:57 INFO]: Finished downloading C:\Users\Jay\AppData\Roaming\.minecraft\assets\objects\a7\a7980eb0105c8d409227e94a1bf39413383aafb1 for job 'Resources': Downloaded successfully and hash matched</text:p>
      <text:p text:style-name="Standard">[20:14:57 INFO]: Finished downloading C:\Users\Jay\AppData\Roaming\.minecraft\assets\objects\a7\a7e4e9e58b319939998067ce7d4286366a3aea72 for job 'Resources': Downloaded successfully and hash matched</text:p>
      <text:p text:style-name="Standard">[20:14:57 INFO]: Finished downloading C:\Users\Jay\AppData\Roaming\.minecraft\assets\objects\36\364d4310e77b0f834e95ede7ca5655a5f7c4a41d for job 'Resources': Downloaded successfully and hash matched</text:p>
      <text:p text:style-name="Standard">[20:14:57 INFO]: Finished downloading C:\Users\Jay\AppData\Roaming\.minecraft\assets\objects\4f\4f02b8473cd09ecbac3c205a837411d5d6dd1765 for job 'Resources': Downloaded successfully and hash matched</text:p>
      <text:p text:style-name="Standard">[20:14:57 INFO]: Finished downloading C:\Users\Jay\AppData\Roaming\.minecraft\assets\objects\6d\6d88e2ab99219fb819e53560e99384fd386fe434 for job 'Resources': Downloaded successfully and hash matched</text:p>
      <text:p text:style-name="Standard">[20:14:57 INFO]: Job 'Resources' finished successfully (took 0:00:16.346)</text:p>
      <text:p text:style-name="Standard">[20:15:12 INFO]: Finished downloading C:\Users\Jay\AppData\Roaming\.minecraft\versions\1.7.9\1.7.9.jar for job 'Version &amp; Libraries': <text:soft-page-break/>Downloaded successfully and etag matched</text:p>
      <text:p text:style-name="Standard">[20:15:12 INFO]: Job 'Version &amp; Libraries' finished successfully (took 0:00:38.773)</text:p>
      <text:p text:style-name="Standard">[20:15:12 INFO]: Launching game</text:p>
      <text:p text:style-name="Standard">[20:15:12 INFO]: Looking for old natives &amp; assets to clean up...</text:p>
      <text:p text:style-name="Standard">[20:15:12 INFO]: Unpacking natives to C:\Users\Jay\AppData\Roaming\.minecraft\versions\1.7.9\1.7.9-natives-39798427105880</text:p>
      <text:p text:style-name="Standard">[20:15:15 INFO]: Launching in C:\Users\Jay\AppData\Roaming\.minecraft</text:p>
      <text:p text:style-name="Standard">[20:15:15 INFO]: Half command: C:\Program Files\Java\jre6\bin\javaw.exe -XX:HeapDumpPath=MojangTricksIntelDriversForPerformance_javaw.exe_minecraft.exe.heapdump -Xmx512M -Djava.library.path=C:\Users\Jay\AppData\Roaming\.minecraft\versions\1.7.9\1.7.9-natives-39798427105880 -cp C:\Users\Jay\AppData\Roaming\.minecraft\libraries\java3d\vecmath\1.3.1\vecmath-1.3.1.jar;C:\Users\Jay\AppData\Roaming\.minecraft\libraries\net\sf\trove4j\trove4j\3.0.3\trove4j-3.0.3.jar;C:\Users\Jay\AppData\Roaming\.minecraft\libraries\com\ibm\icu\icu4j-core-mojang\51.2\icu4j-core-mojang-51.2.jar;C:\Users\Jay\AppData\Roaming\.minecraft\libraries\net\sf\jopt-simple\jopt-simple\4.5\jopt-simple-4.5.jar;C:\Users\Jay\AppData\Roaming\.minecraft\libraries\com\paulscode\codecjorbis\20101023\codecjorbis-20101023.jar;C:\Users\Jay\AppData\Roaming\.minecraft\libraries\com\paulscode\codecwav\20101023\codecwav-20101023.jar;C:\Users\Jay\AppData\Roaming\.minecraft\libraries\com\paulscode\libraryjavasound\20101123\libraryjavasound-20101123.jar;C:\Users\Jay\AppData\Roaming\.minecraft\libraries\com\paulscode\librarylwjglopenal\20100824\librarylwjglopenal-20100824.jar;C:\Users\Jay\AppData\Roaming\.minecraft\libraries\com\paulscode\soundsystem\20120107\soundsystem-20120107.jar;C:\Users\Jay\AppData\Roaming\.minecraft\libraries\io\netty\netty-all\4.0.10.Final\netty-all-4.0.10.Final.jar;C:\Users\Jay\AppData\Roaming\.minecraft\libraries\com\google\guava\guava\15.0\guava-15.0.jar;C:\Users\Jay\AppData\Roaming\.minecraft\libraries\org\apache\commons\commons-lang3\3.1\commons-lang3-3.1.jar;C:\Users\Jay\AppData\Roaming\.minecraft\libraries\commons-io\commons-io\2.4\commons-io-2.4.jar;C:\Users\Jay\AppData\Roaming\.minecraft\libraries\commons-codec\commons-codec\1.9\commons-codec-1.9.jar;C:\Users\Jay\AppData\Roaming\.minecraft\libraries\net\java\jinput\jinput\2.0.5\jinput-2.0.5.jar;C:\Users\Jay\AppData\Roaming\.minecraft\libraries\net\java\jutils\jutils\1.0.0\jutils-1.0.0.jar;C:\Users\Jay\AppData\Roaming\.minecraft\libraries\com\google\code\gson\gson\2.2.4\gson-2.2.4.jar;C:\Users\Jay\AppData\Roaming\.minecraft\libraries\com\mojang\authlib\1.5.13\authlib-1.5.13.jar;C:\Users\Jay\AppData\Roaming\.minecraft\libraries\org\apache\logging\log4j\log4j-api\2.0-beta9\log4j-api-2.0-beta9.jar;C:\Users\Jay\AppData\Roaming\.minecraft\libraries\org\apache\logging\log4j\log4j-core\2.0-beta9\log4j-core-2.0-beta9.jar;C:\Users\Jay\AppData\Roaming\.minecraft\libraries\org\lwjgl\lwjgl\lwjgl\2.9.1\lwjgl-2.9.1.jar;C:\Users\Jay\AppData\Roaming\.minecraft\libraries\org\lwjgl\lwjgl\lwjgl_util\2.9.1\lwjgl_util-2.9.1.jar;C:\Users\Jay\AppData\Roaming\.minecraft\libraries\tv\twitch\twitch\5.16\twitch-5.16.jar;C:\Users\Jay\AppData\Roaming\.minecraft\versions\1.7.9\1.7.9.jar net.minecraft.client.main.Main</text:p>
      <text:p text:style-name="Standard">[20:15:18 INFO]: Client&gt; [20:15:18] [main/INFO]: Setting user: gr8tgamer</text:p>
      <text:p text:style-name="Standard">[20:15:18 INFO]: Client&gt; [20:15:18] [main/INFO]: (Session ID is token:00a88bfc8cbf4f1780feaff274f6d39f:e6161767ba774d3687fb05ff3d1bcb71)</text:p>
      <text:p text:style-name="Standard">[20:15:19 INFO]: Client&gt; Exception in thread "main" java.lang.RuntimeException: Duplicate stat id: <text:soft-page-break/>"TranslatableComponent{key='stat.useItem', args=[TextComponent{text='[', siblings=[TextComponent{text='Iron Bars', siblings=[], style=Style{hasParent=true, color=null, bold=null, italic=null, underlined=null, obfuscated=null, clickEvent=null, hoverEvent=HoverEvent{action=SHOW_ITEM, value='TextComponent{text='{id:101s,Damage:0s,Count:1b,}', siblings=[], style=Style{hasParent=false, color=null, bold=null, italic=null, underlined=null, obfuscated=null, clickEvent=null, hoverEvent=null}}'}}}, TextComponent{text=']', siblings=[], style=Style{hasParent=true, color=null, bold=null, italic=null, underlined=null, obfuscated=null, clickEvent=null, hoverEvent=HoverEvent{action=SHOW_ITEM, value='TextComponent{text='{id:101s,Damage:0s,Count:1b,}', siblings=[], style=Style{hasParent=false, color=null, bold=null, italic=null, underlined=null, obfuscated=null, clickEvent=null, hoverEvent=null}}'}}}], style=Style{hasParent=true, color=§f, bold=null, italic=null, underlined=null, obfuscated=null, clickEvent=null, hoverEvent=HoverEvent{action=SHOW_ITEM, value='TextComponent{text='{id:101s,Damage:0s,Count:1b,}', siblings=[], style=Style{hasParent=false, color=null, bold=null, italic=null, underlined=null, obfuscated=null, clickEvent=null, hoverEvent=null}}'}}}], siblings=[], style=Style{hasParent=false, color=null, bold=null, italic=null, underlined=null, obfuscated=null, clickEvent=null, hoverEvent=null}}" and "TranslatableComponent{key='stat.useItem', args=[TextComponent{text='[', siblings=[TextComponent{text='Leather', siblings=[], style=Style{hasParent=true, color=null, bold=null, italic=null, underlined=null, obfuscated=null, clickEvent=null, hoverEvent=HoverEvent{action=SHOW_ITEM, value='TextComponent{text='{id:101s,Damage:0s,Count:1b,}', siblings=[], style=Style{hasParent=false, color=null, bold=null, italic=null, underlined=null, obfuscated=null, clickEvent=null, hoverEvent=null}}'}}}, TextComponent{text=']', siblings=[], style=Style{hasParent=true, color=null, bold=null, italic=null, underlined=null, obfuscated=null, clickEvent=null, hoverEvent=HoverEvent{action=SHOW_ITEM, value='TextComponent{text='{id:101s,Damage:0s,Count:1b,}', siblings=[], style=Style{hasParent=false, color=null, bold=null, italic=null, underlined=null, obfuscated=null, clickEvent=null, hoverEvent=null}}'}}}], style=Style{hasParent=true, color=§f, bold=null, italic=null, underlined=null, obfuscated=null, clickEvent=null, hoverEvent=HoverEvent{action=SHOW_ITEM, value='TextComponent{text='{id:101s,Damage:0s,Count:1b,}', siblings=[], style=Style{hasParent=false, color=null, bold=null, italic=null, underlined=null, obfuscated=null, clickEvent=null, hoverEvent=null}}'}}}], siblings=[], style=Style{hasParent=false, color=null, bold=null, italic=null, underlined=null, obfuscated=null, clickEvent=null, hoverEvent=null}}" at id stat.useItem.101</text:p>
      <text:p text:style-name="Standard">[20:15:19 INFO]: Client&gt; <text:tab/>at pg.h(SourceFile:42)</text:p>
      <text:p text:style-name="Standard">[20:15:19 INFO]: Client&gt; <text:tab/>at po.d(SourceFile:109)</text:p>
      <text:p text:style-name="Standard">[20:15:19 INFO]: Client&gt; <text:tab/>at po.a(SourceFile:60)</text:p>
      <text:p text:style-name="Standard">[20:15:19 INFO]: Client&gt; <text:tab/>at kl.b(SourceFile:359)</text:p>
      <text:p text:style-name="Standard">[20:15:19 INFO]: Client&gt; <text:tab/>at ban.&lt;init&gt;(SourceFile:216)</text:p>
      <text:p text:style-name="Standard">[20:15:19 INFO]: Client&gt; <text:tab/>at net.minecraft.client.main.Main.main(SourceFile:129)</text:p>
      <text:p text:style-name="Standard">[20:15:19 ERROR]: Game ended with bad state (exit code 1)</text:p>
      <text:p text:style-name="Standard">[20:15:19 INFO]: Ignoring visibility rule and showing launcher due to a game crash</text:p>
      <text:p text:style-name="Standard">[20:15:19 INFO]: Deleting C:\Users\Jay\AppData\Roaming\.minecraft\versions\1.7.9\1.7.9-natives-39798427105880</text:p>
      <text:p text:style-name="Standard">[20:15:19 WARN]: Couldn't delete C:\Users\Jay\AppData\Roaming\.minecraft\versions\1.7.9\1.7.9-natives-39798427105880 - scheduling for deletion upon exit</text:p>
      <text:p text:style-name="Standard">[20:15:25 INFO]: Deleting C:\Users\Jay\AppData\Roaming\.minecraft\versions\1.7.9\1.7.9-natives-39798427105880</text:p>
      <text:p text:style-name="Standard"><text:soft-page-break/>[20:15:25 INFO]: Getting syncinfo for selected version</text:p>
      <text:p text:style-name="Standard">[20:15:25 INFO]: Queueing library &amp; version downloads</text:p>
      <text:p text:style-name="Standard">[20:15:25 INFO]: Installed CompleteVersion{id='1.7.9', updatedTime=Mon Apr 14 09:29:23 EDT 2014, releasedTime=Mon Apr 14 09:29:23 EDT 2014, type=RELEASE, libraries=[Library{name='java3d:vecmath:1.3.1', rules=null, natives=null, extract=null}, Library{name='net.sf.trove4j:trove4j:3.0.3', rules=null, natives=null, extract=null}, Library{name='com.ibm.icu:icu4j-core-mojang:51.2', rules=null, natives=null, extract=null}, Library{name='net.sf.jopt-simple:jopt-simple:4.5', rules=null, natives=null, extract=null}, Library{name='com.paulscode:codecjorbis:20101023', rules=null, natives=null, extract=null}, Library{name='com.paulscode:codecwav:20101023', rules=null, natives=null, extract=null}, Library{name='com.paulscode:libraryjavasound:20101123', rules=null, natives=null, extract=null}, Library{name='com.paulscode:librarylwjglopenal:20100824', rules=null, natives=null, extract=null}, Library{name='com.paulscode:soundsystem:20120107', rules=null, natives=null, extract=null}, Library{name='io.netty:netty-all:4.0.10.Final', rules=null, natives=null, extract=null}, Library{name='com.google.guava:guava:15.0', rules=null, natives=null, extract=null}, Library{name='org.apache.commons:commons-lang3:3.1', rules=null, natives=null, extract=null}, Library{name='commons-io:commons-io:2.4', rules=null, natives=null, extract=null}, Library{name='commons-codec:commons-codec:1.9', rules=null, natives=null, extract=null}, Library{name='net.java.jinput:jinput:2.0.5', rules=null, natives=null, extract=null}, Library{name='net.java.jutils:jutils:1.0.0', rules=null, natives=null, extract=null}, Library{name='com.google.code.gson:gson:2.2.4', rules=null, natives=null, extract=null}, Library{name='com.mojang:authlib:1.5.13', rules=null, natives=null, extract=null}, Library{name='org.apache.logging.log4j:log4j-api:2.0-beta9', rules=null, natives=null, extract=null}, Library{name='org.apache.logging.log4j:log4j-core:2.0-beta9', rules=null, natives=null, extract=null}, Library{name='org.lwjgl.lwjgl:lwjgl:2.9.1', rules=null, natives=null, extract=null}, Library{name='org.lwjgl.lwjgl:lwjgl_util:2.9.1', rules=null, natives=null, extract=null}, Library{name='org.lwjgl.lwjgl:lwjgl-platform:2.9.1', rules=null, natives={LINUX=natives-linux, WINDOWS=natives-windows, OSX=natives-osx}, extract=net.minecraft.launcher.versions.ExtractRules@60e390}, Library{name='net.java.jinput:jinput-platform:2.0.5', rules=null, natives={LINUX=natives-linux, WINDOWS=natives-windows, OSX=natives-osx}, extract=net.minecraft.launcher.versions.ExtractRules@fc40ae}, Library{name='tv.twitch:twitch:5.16', rules=null, natives=null, extract=null}, Library{name='tv.twitch:twitch-platform:5.16', rules=[Rule{action=ALLOW, os=null}, Rule{action=DISALLOW, os=OSRestriction{name=LINUX, version='null'}}], natives={LINUX=natives-linux, WINDOWS=natives-windows-${arch}, OSX=natives-osx}, extract=net.minecraft.launcher.versions.ExtractRules@fa706d}, Library{name='tv.twitch:twitch-external-platform:4.5', rules=[Rule{action=ALLOW, os=OSRestriction{name=WINDOWS, version='null'}}], natives={WINDOWS=natives-windows-${arch}}, extract=net.minecraft.launcher.versions.ExtractRules@1eb0cd0}], mainClass='net.minecraft.client.main.Main', minimumLauncherVersion=13}</text:p>
      <text:p text:style-name="Standard">[20:15:25 INFO]: Download job 'Version &amp; Libraries' started (16 threads, 28 files)</text:p>
      <text:p text:style-name="Standard">[20:15:25 INFO]: Attempting to download C:\Users\Jay\AppData\Roaming\.minecraft\libraries\com\paulscode\librarylwjglopenal\20100824\librarylwjglopenal-20100824.jar for job 'Version &amp; Libraries'... (try 0)</text:p>
      <text:p text:style-name="Standard">[20:15:25 INFO]: Attempting to download C:\Users\Jay\AppData\Roaming\.minecraft\libraries\org\apache\logging\log4j\log4j-api\2.0-beta9\log4j-api-2.0-beta9.jar for job 'Version &amp; Libraries'... (try 0)</text:p>
      <text:p text:style-name="Standard">[20:15:25 INFO]: Attempting to download C:\Users\Jay\AppData\Roaming\.minecraft\libraries\com\paulscode\codecwav\20101023\codecwav-<text:soft-page-break/>20101023.jar for job 'Version &amp; Libraries'... (try 0)</text:p>
      <text:p text:style-name="Standard">[20:15:25 INFO]: Attempting to download C:\Users\Jay\AppData\Roaming\.minecraft\libraries\commons-codec\commons-codec\1.9\commons-codec-1.9.jar for job 'Version &amp; Libraries'... (try 0)</text:p>
      <text:p text:style-name="Standard">[20:15:25 INFO]: Attempting to download C:\Users\Jay\AppData\Roaming\.minecraft\libraries\net\java\jutils\jutils\1.0.0\jutils-1.0.0.jar for job 'Version &amp; Libraries'... (try 0)</text:p>
      <text:p text:style-name="Standard">[20:15:25 INFO]: Attempting to download C:\Users\Jay\AppData\Roaming\.minecraft\libraries\com\google\code\gson\gson\2.2.4\gson-2.2.4.jar for job 'Version &amp; Libraries'... (try 0)</text:p>
      <text:p text:style-name="Standard">[20:15:25 INFO]: Attempting to download C:\Users\Jay\AppData\Roaming\.minecraft\libraries\org\lwjgl\lwjgl\lwjgl_util\2.9.1\lwjgl_util-2.9.1.jar for job 'Version &amp; Libraries'... (try 0)</text:p>
      <text:p text:style-name="Standard">[20:15:25 INFO]: Attempting to download C:\Users\Jay\AppData\Roaming\.minecraft\libraries\net\sf\trove4j\trove4j\3.0.3\trove4j-3.0.3.jar for job 'Version &amp; Libraries'... (try 0)</text:p>
      <text:p text:style-name="Standard">[20:15:25 INFO]: Attempting to download C:\Users\Jay\AppData\Roaming\.minecraft\libraries\org\apache\logging\log4j\log4j-core\2.0-beta9\log4j-core-2.0-beta9.jar for job 'Version &amp; Libraries'... (try 0)</text:p>
      <text:p text:style-name="Standard">[20:15:25 INFO]: Attempting to download C:\Users\Jay\AppData\Roaming\.minecraft\libraries\org\lwjgl\lwjgl\lwjgl-platform\2.9.1\lwjgl-platform-2.9.1-natives-windows.jar for job 'Version &amp; Libraries'... (try 0)</text:p>
      <text:p text:style-name="Standard">[20:15:25 INFO]: Attempting to download C:\Users\Jay\AppData\Roaming\.minecraft\libraries\net\java\jinput\jinput-platform\2.0.5\jinput-platform-2.0.5-natives-windows.jar for job 'Version &amp; Libraries'... (try 0)</text:p>
      <text:p text:style-name="Standard">[20:15:25 INFO]: Attempting to download C:\Users\Jay\AppData\Roaming\.minecraft\libraries\org\apache\commons\commons-lang3\3.1\commons-lang3-3.1.jar for job 'Version &amp; Libraries'... (try 0)</text:p>
      <text:p text:style-name="Standard">[20:15:25 INFO]: Attempting to download C:\Users\Jay\AppData\Roaming\.minecraft\libraries\io\netty\netty-all\4.0.10.Final\netty-all-4.0.10.Final.jar for job 'Version &amp; Libraries'... (try 0)</text:p>
      <text:p text:style-name="Standard">[20:15:25 INFO]: Attempting to download C:\Users\Jay\AppData\Roaming\.minecraft\libraries\net\sf\jopt-simple\jopt-simple\4.5\jopt-simple-4.5.jar for job 'Version &amp; Libraries'... (try 0)</text:p>
      <text:p text:style-name="Standard">[20:15:25 INFO]: Attempting to download C:\Users\Jay\AppData\Roaming\.minecraft\libraries\com\google\guava\guava\15.0\guava-15.0.jar for job 'Version &amp; Libraries'... (try 0)</text:p>
      <text:p text:style-name="Standard">[20:15:26 INFO]: Attempting to download C:\Users\Jay\AppData\Roaming\.minecraft\libraries\java3d\vecmath\1.3.1\vecmath-1.3.1.jar for job 'Version &amp; Libraries'... (try 0)</text:p>
      <text:p text:style-name="Standard">[20:15:33 INFO]: Download job 'Resources' skipped as there are no files to download</text:p>
      <text:p text:style-name="Standard">[20:15:33 INFO]: Job 'Resources' finished successfully (took 0:00:00.004)</text:p>
      <text:p text:style-name="Standard">[20:15:33 INFO]: Finished downloading C:\Users\Jay\AppData\Roaming\.minecraft\libraries\java3d\vecmath\1.3.1\vecmath-1.3.1.jar for job 'Version &amp; Libraries': Local file matches local checksum, using that</text:p>
      <text:p text:style-name="Standard">[20:15:33 INFO]: Attempting to download C:\Users\Jay\AppData\Roaming\.minecraft\libraries\com\ibm\icu\icu4j-core-mojang\51.2\icu4j-core-mojang-51.2.jar for job 'Version &amp; Libraries'... (try 0)</text:p>
      <text:p text:style-name="Standard">[20:15:33 INFO]: Finished downloading C:\Users\Jay\AppData\Roaming\.minecraft\libraries\com\ibm\icu\icu4j-core-mojang\51.2\icu4j-core-mojang-51.2.jar for job 'Version &amp; Libraries': Local file matches <text:soft-page-break/>local checksum, using that</text:p>
      <text:p text:style-name="Standard">[20:15:33 INFO]: Attempting to download C:\Users\Jay\AppData\Roaming\.minecraft\libraries\tv\twitch\twitch-platform\5.16\twitch-platform-5.16-natives-windows-32.jar for job 'Version &amp; Libraries'... (try 0)</text:p>
      <text:p text:style-name="Standard">[20:15:33 INFO]: Finished downloading C:\Users\Jay\AppData\Roaming\.minecraft\libraries\tv\twitch\twitch-platform\5.16\twitch-platform-5.16-natives-windows-32.jar for job 'Version &amp; Libraries': Local file matches local checksum, using that</text:p>
      <text:p text:style-name="Standard">[20:15:33 INFO]: Attempting to download C:\Users\Jay\AppData\Roaming\.minecraft\libraries\com\paulscode\soundsystem\20120107\soundsystem-20120107.jar for job 'Version &amp; Libraries'... (try 0)</text:p>
      <text:p text:style-name="Standard">[20:15:33 INFO]: Finished downloading C:\Users\Jay\AppData\Roaming\.minecraft\libraries\com\google\guava\guava\15.0\guava-15.0.jar for job 'Version &amp; Libraries': Local file matches local checksum, using that</text:p>
      <text:p text:style-name="Standard">[20:15:33 INFO]: Attempting to download C:\Users\Jay\AppData\Roaming\.minecraft\libraries\org\lwjgl\lwjgl\lwjgl\2.9.1\lwjgl-2.9.1.jar for job 'Version &amp; Libraries'... (try 0)</text:p>
      <text:p text:style-name="Standard">[20:15:33 INFO]: Finished downloading C:\Users\Jay\AppData\Roaming\.minecraft\libraries\org\lwjgl\lwjgl\lwjgl\2.9.1\lwjgl-2.9.1.jar for job 'Version &amp; Libraries': Local file matches local checksum, using that</text:p>
      <text:p text:style-name="Standard">[20:15:33 INFO]: Attempting to download C:\Users\Jay\AppData\Roaming\.minecraft\libraries\net\java\jinput\jinput\2.0.5\jinput-2.0.5.jar for job 'Version &amp; Libraries'... (try 0)</text:p>
      <text:p text:style-name="Standard">[20:15:33 INFO]: Finished downloading C:\Users\Jay\AppData\Roaming\.minecraft\libraries\net\java\jinput\jinput\2.0.5\jinput-2.0.5.jar for job 'Version &amp; Libraries': Local file matches local checksum, using that</text:p>
      <text:p text:style-name="Standard">[20:15:33 INFO]: Attempting to download C:\Users\Jay\AppData\Roaming\.minecraft\libraries\commons-io\commons-io\2.4\commons-io-2.4.jar for job 'Version &amp; Libraries'... (try 0)</text:p>
      <text:p text:style-name="Standard">[20:15:33 INFO]: Finished downloading C:\Users\Jay\AppData\Roaming\.minecraft\libraries\commons-io\commons-io\2.4\commons-io-2.4.jar for job 'Version &amp; Libraries': Local file matches local checksum, using that</text:p>
      <text:p text:style-name="Standard">[20:15:33 INFO]: Attempting to download C:\Users\Jay\AppData\Roaming\.minecraft\libraries\com\mojang\authlib\1.5.13\authlib-1.5.13.jar for job 'Version &amp; Libraries'... (try 0)</text:p>
      <text:p text:style-name="Standard">[20:15:33 INFO]: Finished downloading C:\Users\Jay\AppData\Roaming\.minecraft\libraries\io\netty\netty-all\4.0.10.Final\netty-all-4.0.10.Final.jar for job 'Version &amp; Libraries': Local file matches local checksum, using that</text:p>
      <text:p text:style-name="Standard">[20:15:33 INFO]: Attempting to download C:\Users\Jay\AppData\Roaming\.minecraft\libraries\com\paulscode\codecjorbis\20101023\codecjorbis-20101023.jar for job 'Version &amp; Libraries'... (try 0)</text:p>
      <text:p text:style-name="Standard">[20:15:33 INFO]: Finished downloading C:\Users\Jay\AppData\Roaming\.minecraft\libraries\com\paulscode\codecjorbis\20101023\codecjorbis-20101023.jar for job 'Version &amp; Libraries': Local file matches local checksum, using that</text:p>
      <text:p text:style-name="Standard">[20:15:33 INFO]: Attempting to download C:\Users\Jay\AppData\Roaming\.minecraft\libraries\com\paulscode\libraryjavasound\20101123\libraryjavasound-20101123.jar for job 'Version &amp; Libraries'... (try 0)</text:p>
      <text:p text:style-name="Standard">[20:15:33 INFO]: Finished downloading C:\Users\Jay\AppData\Roaming\.minecraft\libraries\com\paulscode\libraryjavasound\20101123\libraryjavasound-20101123.jar for job 'Version &amp; Libraries': Local file matches local checksum, using that</text:p>
      <text:p text:style-name="Standard"><text:soft-page-break/>[20:15:33 INFO]: Attempting to download C:\Users\Jay\AppData\Roaming\.minecraft\libraries\tv\twitch\twitch-external-platform\4.5\twitch-external-platform-4.5-natives-windows-32.jar for job 'Version &amp; Libraries'... (try 0)</text:p>
      <text:p text:style-name="Standard">[20:15:33 INFO]: Finished downloading C:\Users\Jay\AppData\Roaming\.minecraft\libraries\com\paulscode\soundsystem\20120107\soundsystem-20120107.jar for job 'Version &amp; Libraries': Local file matches local checksum, using that</text:p>
      <text:p text:style-name="Standard">[20:15:33 INFO]: Attempting to download C:\Users\Jay\AppData\Roaming\.minecraft\libraries\tv\twitch\twitch\5.16\twitch-5.16.jar for job 'Version &amp; Libraries'... (try 0)</text:p>
      <text:p text:style-name="Standard">[20:15:33 INFO]: Finished downloading C:\Users\Jay\AppData\Roaming\.minecraft\libraries\com\paulscode\librarylwjglopenal\20100824\librarylwjglopenal-20100824.jar for job 'Version &amp; Libraries': Local file matches local checksum, using that</text:p>
      <text:p text:style-name="Standard">[20:15:33 INFO]: Attempting to download C:\Users\Jay\AppData\Roaming\.minecraft\versions\1.7.9\1.7.9.jar for job 'Version &amp; Libraries'... (try 0)</text:p>
      <text:p text:style-name="Standard">[20:15:33 INFO]: Finished downloading C:\Users\Jay\AppData\Roaming\.minecraft\libraries\net\sf\jopt-simple\jopt-simple\4.5\jopt-simple-4.5.jar for job 'Version &amp; Libraries': Local file matches local checksum, using that</text:p>
      <text:p text:style-name="Standard">[20:15:33 INFO]: Finished downloading C:\Users\Jay\AppData\Roaming\.minecraft\libraries\org\apache\commons\commons-lang3\3.1\commons-lang3-3.1.jar for job 'Version &amp; Libraries': Local file matches local checksum, using that</text:p>
      <text:p text:style-name="Standard">[20:15:33 INFO]: Finished downloading C:\Users\Jay\AppData\Roaming\.minecraft\libraries\org\lwjgl\lwjgl\lwjgl-platform\2.9.1\lwjgl-platform-2.9.1-natives-windows.jar for job 'Version &amp; Libraries': Local file matches local checksum, using that</text:p>
      <text:p text:style-name="Standard">[20:15:33 INFO]: Finished downloading C:\Users\Jay\AppData\Roaming\.minecraft\libraries\org\apache\logging\log4j\log4j-core\2.0-beta9\log4j-core-2.0-beta9.jar for job 'Version &amp; Libraries': Local file matches local checksum, using that</text:p>
      <text:p text:style-name="Standard">[20:15:33 INFO]: Finished downloading C:\Users\Jay\AppData\Roaming\.minecraft\libraries\net\sf\trove4j\trove4j\3.0.3\trove4j-3.0.3.jar for job 'Version &amp; Libraries': Local file matches local checksum, using that</text:p>
      <text:p text:style-name="Standard">[20:15:33 INFO]: Finished downloading C:\Users\Jay\AppData\Roaming\.minecraft\libraries\net\java\jinput\jinput-platform\2.0.5\jinput-platform-2.0.5-natives-windows.jar for job 'Version &amp; Libraries': Local file matches local checksum, using that</text:p>
      <text:p text:style-name="Standard">[20:15:33 INFO]: Finished downloading C:\Users\Jay\AppData\Roaming\.minecraft\libraries\tv\twitch\twitch\5.16\twitch-5.16.jar for job 'Version &amp; Libraries': Local file matches local checksum, using that</text:p>
      <text:p text:style-name="Standard">[20:15:33 INFO]: Finished downloading C:\Users\Jay\AppData\Roaming\.minecraft\libraries\org\lwjgl\lwjgl\lwjgl_util\2.9.1\lwjgl_util-2.9.1.jar for job 'Version &amp; Libraries': Local file matches local checksum, using that</text:p>
      <text:p text:style-name="Standard">[20:15:33 INFO]: Finished downloading C:\Users\Jay\AppData\Roaming\.minecraft\libraries\com\google\code\gson\gson\2.2.4\gson-2.2.4.jar for job 'Version &amp; Libraries': Local file matches local checksum, using that</text:p>
      <text:p text:style-name="Standard">[20:15:33 INFO]: Finished downloading C:\Users\Jay\AppData\Roaming\.minecraft\libraries\net\java\jutils\jutils\1.0.0\jutils-1.0.0.jar for job 'Version &amp; Libraries': Local file matches local checksum, using that</text:p>
      <text:p text:style-name="Standard">[20:15:33 INFO]: Finished downloading <text:soft-page-break/>C:\Users\Jay\AppData\Roaming\.minecraft\libraries\commons-codec\commons-codec\1.9\commons-codec-1.9.jar for job 'Version &amp; Libraries': Local file matches local checksum, using that</text:p>
      <text:p text:style-name="Standard">[20:15:33 INFO]: Finished downloading C:\Users\Jay\AppData\Roaming\.minecraft\libraries\com\paulscode\codecwav\20101023\codecwav-20101023.jar for job 'Version &amp; Libraries': Local file matches local checksum, using that</text:p>
      <text:p text:style-name="Standard">[20:15:33 INFO]: Finished downloading C:\Users\Jay\AppData\Roaming\.minecraft\libraries\org\apache\logging\log4j\log4j-api\2.0-beta9\log4j-api-2.0-beta9.jar for job 'Version &amp; Libraries': Local file matches local checksum, using that</text:p>
      <text:p text:style-name="Standard">[20:15:33 INFO]: Finished downloading C:\Users\Jay\AppData\Roaming\.minecraft\libraries\tv\twitch\twitch-external-platform\4.5\twitch-external-platform-4.5-natives-windows-32.jar for job 'Version &amp; Libraries': Local file matches local checksum, using that</text:p>
      <text:p text:style-name="Standard">[20:15:33 INFO]: Finished downloading C:\Users\Jay\AppData\Roaming\.minecraft\libraries\com\mojang\authlib\1.5.13\authlib-1.5.13.jar for job 'Version &amp; Libraries': Local file matches local checksum, using that</text:p>
      <text:p text:style-name="Standard">[20:15:37 INFO]: Finished downloading C:\Users\Jay\AppData\Roaming\.minecraft\versions\1.7.9\1.7.9.jar for job 'Version &amp; Libraries': Used own copy as it matched etag</text:p>
      <text:p text:style-name="Standard">[20:15:37 INFO]: Job 'Version &amp; Libraries' finished successfully (took 0:00:12.097)</text:p>
      <text:p text:style-name="Standard">[20:15:37 INFO]: Launching game</text:p>
      <text:p text:style-name="Standard">[20:15:37 INFO]: Looking for old natives &amp; assets to clean up...</text:p>
      <text:p text:style-name="Standard">[20:15:37 INFO]: Unpacking natives to C:\Users\Jay\AppData\Roaming\.minecraft\versions\1.7.9\1.7.9-natives-39823577252440</text:p>
      <text:p text:style-name="Standard">[20:15:39 INFO]: Launching in C:\Users\Jay\AppData\Roaming\.minecraft</text:p>
      <text:p text:style-name="Standard">[20:15:39 INFO]: Half command: C:\Program Files\Java\jre6\bin\javaw.exe -XX:HeapDumpPath=MojangTricksIntelDriversForPerformance_javaw.exe_minecraft.exe.heapdump -Xmx512M -Djava.library.path=C:\Users\Jay\AppData\Roaming\.minecraft\versions\1.7.9\1.7.9-natives-39823577252440 -cp C:\Users\Jay\AppData\Roaming\.minecraft\libraries\java3d\vecmath\1.3.1\vecmath-1.3.1.jar;C:\Users\Jay\AppData\Roaming\.minecraft\libraries\net\sf\trove4j\trove4j\3.0.3\trove4j-3.0.3.jar;C:\Users\Jay\AppData\Roaming\.minecraft\libraries\com\ibm\icu\icu4j-core-mojang\51.2\icu4j-core-mojang-51.2.jar;C:\Users\Jay\AppData\Roaming\.minecraft\libraries\net\sf\jopt-simple\jopt-simple\4.5\jopt-simple-4.5.jar;C:\Users\Jay\AppData\Roaming\.minecraft\libraries\com\paulscode\codecjorbis\20101023\codecjorbis-20101023.jar;C:\Users\Jay\AppData\Roaming\.minecraft\libraries\com\paulscode\codecwav\20101023\codecwav-20101023.jar;C:\Users\Jay\AppData\Roaming\.minecraft\libraries\com\paulscode\libraryjavasound\20101123\libraryjavasound-20101123.jar;C:\Users\Jay\AppData\Roaming\.minecraft\libraries\com\paulscode\librarylwjglopenal\20100824\librarylwjglopenal-20100824.jar;C:\Users\Jay\AppData\Roaming\.minecraft\libraries\com\paulscode\soundsystem\20120107\soundsystem-20120107.jar;C:\Users\Jay\AppData\Roaming\.minecraft\libraries\io\netty\netty-all\4.0.10.Final\netty-all-4.0.10.Final.jar;C:\Users\Jay\AppData\Roaming\.minecraft\libraries\com\google\guava\guava\15.0\guava-15.0.jar;C:\Users\Jay\AppData\Roaming\.minecraft\libraries\org\apache\commons\commons-lang3\3.1\commons-lang3-3.1.jar;C:\Users\Jay\AppData\Roaming\.minecraft\libraries\commons-io\commons-io\2.4\commons-io-2.4.jar;C:\Users\Jay\AppData\Roaming\.minecraft\libraries\commons-<text:soft-page-break/>codec\commons-codec\1.9\commons-codec-1.9.jar;C:\Users\Jay\AppData\Roaming\.minecraft\libraries\net\java\jinput\jinput\2.0.5\jinput-2.0.5.jar;C:\Users\Jay\AppData\Roaming\.minecraft\libraries\net\java\jutils\jutils\1.0.0\jutils-1.0.0.jar;C:\Users\Jay\AppData\Roaming\.minecraft\libraries\com\google\code\gson\gson\2.2.4\gson-2.2.4.jar;C:\Users\Jay\AppData\Roaming\.minecraft\libraries\com\mojang\authlib\1.5.13\authlib-1.5.13.jar;C:\Users\Jay\AppData\Roaming\.minecraft\libraries\org\apache\logging\log4j\log4j-api\2.0-beta9\log4j-api-2.0-beta9.jar;C:\Users\Jay\AppData\Roaming\.minecraft\libraries\org\apache\logging\log4j\log4j-core\2.0-beta9\log4j-core-2.0-beta9.jar;C:\Users\Jay\AppData\Roaming\.minecraft\libraries\org\lwjgl\lwjgl\lwjgl\2.9.1\lwjgl-2.9.1.jar;C:\Users\Jay\AppData\Roaming\.minecraft\libraries\org\lwjgl\lwjgl\lwjgl_util\2.9.1\lwjgl_util-2.9.1.jar;C:\Users\Jay\AppData\Roaming\.minecraft\libraries\tv\twitch\twitch\5.16\twitch-5.16.jar;C:\Users\Jay\AppData\Roaming\.minecraft\versions\1.7.9\1.7.9.jar net.minecraft.client.main.Main</text:p>
      <text:p text:style-name="Standard">[20:15:42 INFO]: Client&gt; [20:15:42] [main/INFO]: Setting user: gr8tgamer</text:p>
      <text:p text:style-name="Standard">[20:15:42 INFO]: Client&gt; [20:15:42] [main/INFO]: (Session ID is token:00a88bfc8cbf4f1780feaff274f6d39f:e6161767ba774d3687fb05ff3d1bcb71)</text:p>
      <text:p text:style-name="Standard">[20:15:43 INFO]: Client&gt; Exception in thread "main" java.lang.RuntimeException: Duplicate stat id: "TranslatableComponent{key='stat.useItem', args=[TextComponent{text='[', siblings=[TextComponent{text='Iron Bars', siblings=[], style=Style{hasParent=true, color=null, bold=null, italic=null, underlined=null, obfuscated=null, clickEvent=null, hoverEvent=HoverEvent{action=SHOW_ITEM, value='TextComponent{text='{id:101s,Damage:0s,Count:1b,}', siblings=[], style=Style{hasParent=false, color=null, bold=null, italic=null, underlined=null, obfuscated=null, clickEvent=null, hoverEvent=null}}'}}}, TextComponent{text=']', siblings=[], style=Style{hasParent=true, color=null, bold=null, italic=null, underlined=null, obfuscated=null, clickEvent=null, hoverEvent=HoverEvent{action=SHOW_ITEM, value='TextComponent{text='{id:101s,Damage:0s,Count:1b,}', siblings=[], style=Style{hasParent=false, color=null, bold=null, italic=null, underlined=null, obfuscated=null, clickEvent=null, hoverEvent=null}}'}}}], style=Style{hasParent=true, color=§f, bold=null, italic=null, underlined=null, obfuscated=null, clickEvent=null, hoverEvent=HoverEvent{action=SHOW_ITEM, value='TextComponent{text='{id:101s,Damage:0s,Count:1b,}', siblings=[], style=Style{hasParent=false, color=null, bold=null, italic=null, underlined=null, obfuscated=null, clickEvent=null, hoverEvent=null}}'}}}], siblings=[], style=Style{hasParent=false, color=null, bold=null, italic=null, underlined=null, obfuscated=null, clickEvent=null, hoverEvent=null}}" and "TranslatableComponent{key='stat.useItem', args=[TextComponent{text='[', siblings=[TextComponent{text='Leather', siblings=[], style=Style{hasParent=true, color=null, bold=null, italic=null, underlined=null, obfuscated=null, clickEvent=null, hoverEvent=HoverEvent{action=SHOW_ITEM, value='TextComponent{text='{id:101s,Damage:0s,Count:1b,}', siblings=[], style=Style{hasParent=false, color=null, bold=null, italic=null, underlined=null, obfuscated=null, clickEvent=null, hoverEvent=null}}'}}}, TextComponent{text=']', siblings=[], style=Style{hasParent=true, color=null, bold=null, italic=null, underlined=null, obfuscated=null, clickEvent=null, hoverEvent=HoverEvent{action=SHOW_ITEM, value='TextComponent{text='{id:101s,Damage:0s,Count:1b,}', siblings=[], style=Style{hasParent=false, color=null, bold=null, italic=null, underlined=null, obfuscated=null, clickEvent=null, hoverEvent=null}}'}}}], style=Style{hasParent=true, color=§f, bold=null, italic=null, underlined=null, obfuscated=null, clickEvent=null, hoverEvent=HoverEvent{action=SHOW_ITEM, value='TextComponent{text='{id:101s,Damage:0s,Count:1b,}', siblings=[], style=Style{hasParent=false, color=null, bold=null, italic=null, underlined=null, obfuscated=null, <text:soft-page-break/>clickEvent=null, hoverEvent=null}}'}}}], siblings=[], style=Style{hasParent=false, color=null, bold=null, italic=null, underlined=null, obfuscated=null, clickEvent=null, hoverEvent=null}}" at id stat.useItem.101</text:p>
      <text:p text:style-name="Standard">[20:15:43 INFO]: Client&gt; <text:tab/>at pg.h(SourceFile:42)</text:p>
      <text:p text:style-name="Standard">[20:15:43 INFO]: Client&gt; <text:tab/>at po.d(SourceFile:109)</text:p>
      <text:p text:style-name="Standard">[20:15:43 INFO]: Client&gt; <text:tab/>at po.a(SourceFile:60)</text:p>
      <text:p text:style-name="Standard">[20:15:43 INFO]: Client&gt; <text:tab/>at kl.b(SourceFile:359)</text:p>
      <text:p text:style-name="Standard">[20:15:43 INFO]: Client&gt; <text:tab/>at ban.&lt;init&gt;(SourceFile:216)</text:p>
      <text:p text:style-name="Standard">[20:15:43 INFO]: Client&gt; <text:tab/>at net.minecraft.client.main.Main.main(SourceFile:129)</text:p>
      <text:p text:style-name="Standard">[20:15:43 ERROR]: Game ended with bad state (exit code 1)</text:p>
      <text:p text:style-name="Standard">[20:15:43 INFO]: Deleting C:\Users\Jay\AppData\Roaming\.minecraft\versions\1.7.9\1.7.9-natives-39823577252440</text:p>
      <text:p text:style-name="Standard">[20:15:43 WARN]: Couldn't delete C:\Users\Jay\AppData\Roaming\.minecraft\versions\1.7.9\1.7.9-natives-39823577252440 - scheduling for deletion upon exit</text:p>
      <text:p text:style-name="Standard">[20:15:43 INFO]: Ignoring visibility rule and showing launcher due to a game crash</text:p>
      <text:p text:style-name="Standard">[20:15:45 INFO]: Deleting C:\Users\Jay\AppData\Roaming\.minecraft\versions\1.7.9\1.7.9-natives-39823577252440</text:p>
      <text:p text:style-name="Standard">[20:15:45 INFO]: Getting syncinfo for selected version</text:p>
      <text:p text:style-name="Standard">[20:15:45 INFO]: Queueing library &amp; version downloads</text:p>
      <text:p text:style-name="Standard">[20:15:45 INFO]: Installed CompleteVersion{id='1.7.9', updatedTime=Mon Apr 14 09:29:23 EDT 2014, releasedTime=Mon Apr 14 09:29:23 EDT 2014, type=RELEASE, libraries=[Library{name='java3d:vecmath:1.3.1', rules=null, natives=null, extract=null}, Library{name='net.sf.trove4j:trove4j:3.0.3', rules=null, natives=null, extract=null}, Library{name='com.ibm.icu:icu4j-core-mojang:51.2', rules=null, natives=null, extract=null}, Library{name='net.sf.jopt-simple:jopt-simple:4.5', rules=null, natives=null, extract=null}, Library{name='com.paulscode:codecjorbis:20101023', rules=null, natives=null, extract=null}, Library{name='com.paulscode:codecwav:20101023', rules=null, natives=null, extract=null}, Library{name='com.paulscode:libraryjavasound:20101123', rules=null, natives=null, extract=null}, Library{name='com.paulscode:librarylwjglopenal:20100824', rules=null, natives=null, extract=null}, Library{name='com.paulscode:soundsystem:20120107', rules=null, natives=null, extract=null}, Library{name='io.netty:netty-all:4.0.10.Final', rules=null, natives=null, extract=null}, Library{name='com.google.guava:guava:15.0', rules=null, natives=null, extract=null}, Library{name='org.apache.commons:commons-lang3:3.1', rules=null, natives=null, extract=null}, Library{name='commons-io:commons-io:2.4', rules=null, natives=null, extract=null}, Library{name='commons-codec:commons-codec:1.9', rules=null, natives=null, extract=null}, Library{name='net.java.jinput:jinput:2.0.5', rules=null, natives=null, extract=null}, Library{name='net.java.jutils:jutils:1.0.0', rules=null, natives=null, extract=null}, Library{name='com.google.code.gson:gson:2.2.4', rules=null, natives=null, extract=null}, Library{name='com.mojang:authlib:1.5.13', rules=null, natives=null, extract=null}, Library{name='org.apache.logging.log4j:log4j-api:2.0-beta9', rules=null, natives=null, extract=null}, Library{name='org.apache.logging.log4j:log4j-core:2.0-beta9', rules=null, natives=null, extract=null}, Library{name='org.lwjgl.lwjgl:lwjgl:2.9.1', rules=null, natives=null, extract=null}, Library{name='org.lwjgl.lwjgl:lwjgl_util:2.9.1', rules=null, natives=null, extract=null}, Library{name='org.lwjgl.lwjgl:lwjgl-platform:2.9.1', rules=null, natives={LINUX=natives-linux, WINDOWS=natives-windows, OSX=natives-osx}, extract=net.minecraft.launcher.versions.ExtractRules@60e390}, Library{name='net.java.jinput:jinput-platform:2.0.5', rules=null, natives={LINUX=natives-linux, WINDOWS=natives-windows, OSX=natives-osx}, extract=net.minecraft.launcher.versions.ExtractRules@fc40ae}, Library{name='tv.twitch:twitch:5.16', rules=null, natives=null, extract=null}, <text:soft-page-break/>Library{name='tv.twitch:twitch-platform:5.16', rules=[Rule{action=ALLOW, os=null}, Rule{action=DISALLOW, os=OSRestriction{name=LINUX, version='null'}}], natives={LINUX=natives-linux, WINDOWS=natives-windows-${arch}, OSX=natives-osx}, extract=net.minecraft.launcher.versions.ExtractRules@fa706d}, Library{name='tv.twitch:twitch-external-platform:4.5', rules=[Rule{action=ALLOW, os=OSRestriction{name=WINDOWS, version='null'}}], natives={WINDOWS=natives-windows-${arch}}, extract=net.minecraft.launcher.versions.ExtractRules@1eb0cd0}], mainClass='net.minecraft.client.main.Main', minimumLauncherVersion=13}</text:p>
      <text:p text:style-name="Standard">[20:15:45 INFO]: Download job 'Version &amp; Libraries' started (16 threads, 28 files)</text:p>
      <text:p text:style-name="Standard">[20:15:45 INFO]: Attempting to download C:\Users\Jay\AppData\Roaming\.minecraft\libraries\org\lwjgl\lwjgl\lwjgl_util\2.9.1\lwjgl_util-2.9.1.jar for job 'Version &amp; Libraries'... (try 0)</text:p>
      <text:p text:style-name="Standard">[20:15:45 INFO]: Attempting to download C:\Users\Jay\AppData\Roaming\.minecraft\libraries\com\paulscode\librarylwjglopenal\20100824\librarylwjglopenal-20100824.jar for job 'Version &amp; Libraries'... (try 0)</text:p>
      <text:p text:style-name="Standard">[20:15:45 INFO]: Attempting to download C:\Users\Jay\AppData\Roaming\.minecraft\libraries\com\google\code\gson\gson\2.2.4\gson-2.2.4.jar for job 'Version &amp; Libraries'... (try 0)</text:p>
      <text:p text:style-name="Standard">[20:15:45 INFO]: Attempting to download C:\Users\Jay\AppData\Roaming\.minecraft\libraries\net\java\jinput\jinput\2.0.5\jinput-2.0.5.jar for job 'Version &amp; Libraries'... (try 0)</text:p>
      <text:p text:style-name="Standard">[20:15:45 INFO]: Attempting to download C:\Users\Jay\AppData\Roaming\.minecraft\libraries\commons-io\commons-io\2.4\commons-io-2.4.jar for job 'Version &amp; Libraries'... (try 0)</text:p>
      <text:p text:style-name="Standard">[20:15:45 INFO]: Attempting to download C:\Users\Jay\AppData\Roaming\.minecraft\libraries\tv\twitch\twitch-external-platform\4.5\twitch-external-platform-4.5-natives-windows-32.jar for job 'Version &amp; Libraries'... (try 0)</text:p>
      <text:p text:style-name="Standard">[20:15:45 INFO]: Attempting to download C:\Users\Jay\AppData\Roaming\.minecraft\libraries\java3d\vecmath\1.3.1\vecmath-1.3.1.jar for job 'Version &amp; Libraries'... (try 0)</text:p>
      <text:p text:style-name="Standard">[20:15:45 INFO]: Attempting to download C:\Users\Jay\AppData\Roaming\.minecraft\libraries\io\netty\netty-all\4.0.10.Final\netty-all-4.0.10.Final.jar for job 'Version &amp; Libraries'... (try 0)</text:p>
      <text:p text:style-name="Standard">[20:15:45 INFO]: Attempting to download C:\Users\Jay\AppData\Roaming\.minecraft\libraries\net\java\jinput\jinput-platform\2.0.5\jinput-platform-2.0.5-natives-windows.jar for job 'Version &amp; Libraries'... (try 0)</text:p>
      <text:p text:style-name="Standard">[20:15:45 INFO]: Attempting to download C:\Users\Jay\AppData\Roaming\.minecraft\libraries\tv\twitch\twitch\5.16\twitch-5.16.jar for job 'Version &amp; Libraries'... (try 0)</text:p>
      <text:p text:style-name="Standard">[20:15:45 INFO]: Attempting to download C:\Users\Jay\AppData\Roaming\.minecraft\libraries\com\paulscode\codecwav\20101023\codecwav-20101023.jar for job 'Version &amp; Libraries'... (try 0)</text:p>
      <text:p text:style-name="Standard">[20:15:45 INFO]: Attempting to download C:\Users\Jay\AppData\Roaming\.minecraft\libraries\com\ibm\icu\icu4j-core-mojang\51.2\icu4j-core-mojang-51.2.jar for job 'Version &amp; Libraries'... (try 0)</text:p>
      <text:p text:style-name="Standard">[20:15:45 INFO]: Attempting to download C:\Users\Jay\AppData\Roaming\.minecraft\libraries\com\paulscode\soundsystem\20120107\soundsystem-20120107.jar for job 'Version &amp; Libraries'... (try 0)</text:p>
      <text:p text:style-name="Standard">[20:15:45 INFO]: Attempting to download C:\Users\Jay\AppData\Roaming\.minecraft\libraries\com\paulscode\libraryjavasound\20101123\library<text:soft-page-break/>javasound-20101123.jar for job 'Version &amp; Libraries'... (try 0)</text:p>
      <text:p text:style-name="Standard">[20:15:45 INFO]: Attempting to download C:\Users\Jay\AppData\Roaming\.minecraft\libraries\org\apache\commons\commons-lang3\3.1\commons-lang3-3.1.jar for job 'Version &amp; Libraries'... (try 0)</text:p>
      <text:p text:style-name="Standard">[20:15:45 INFO]: Attempting to download C:\Users\Jay\AppData\Roaming\.minecraft\libraries\org\apache\logging\log4j\log4j-api\2.0-beta9\log4j-api-2.0-beta9.jar for job 'Version &amp; Libraries'... (try 0)</text:p>
      <text:p text:style-name="Standard">[20:15:49 INFO]: Download job 'Resources' skipped as there are no files to download</text:p>
      <text:p text:style-name="Standard">[20:15:49 INFO]: Job 'Resources' finished successfully (took 0:00:00.005)</text:p>
      <text:p text:style-name="Standard">[20:15:49 INFO]: Finished downloading C:\Users\Jay\AppData\Roaming\.minecraft\libraries\com\ibm\icu\icu4j-core-mojang\51.2\icu4j-core-mojang-51.2.jar for job 'Version &amp; Libraries': Local file matches local checksum, using that</text:p>
      <text:p text:style-name="Standard">[20:15:49 INFO]: Attempting to download C:\Users\Jay\AppData\Roaming\.minecraft\libraries\tv\twitch\twitch-platform\5.16\twitch-platform-5.16-natives-windows-32.jar for job 'Version &amp; Libraries'... (try 0)</text:p>
      <text:p text:style-name="Standard">[20:15:49 INFO]: Finished downloading C:\Users\Jay\AppData\Roaming\.minecraft\libraries\tv\twitch\twitch-platform\5.16\twitch-platform-5.16-natives-windows-32.jar for job 'Version &amp; Libraries': Local file matches local checksum, using that</text:p>
      <text:p text:style-name="Standard">[20:15:49 INFO]: Attempting to download C:\Users\Jay\AppData\Roaming\.minecraft\libraries\commons-codec\commons-codec\1.9\commons-codec-1.9.jar for job 'Version &amp; Libraries'... (try 0)</text:p>
      <text:p text:style-name="Standard">[20:15:49 INFO]: Finished downloading C:\Users\Jay\AppData\Roaming\.minecraft\libraries\commons-codec\commons-codec\1.9\commons-codec-1.9.jar for job 'Version &amp; Libraries': Local file matches local checksum, using that</text:p>
      <text:p text:style-name="Standard">[20:15:49 INFO]: Attempting to download C:\Users\Jay\AppData\Roaming\.minecraft\libraries\org\lwjgl\lwjgl\lwjgl\2.9.1\lwjgl-2.9.1.jar for job 'Version &amp; Libraries'... (try 0)</text:p>
      <text:p text:style-name="Standard">[20:15:50 INFO]: Finished downloading C:\Users\Jay\AppData\Roaming\.minecraft\libraries\org\lwjgl\lwjgl\lwjgl\2.9.1\lwjgl-2.9.1.jar for job 'Version &amp; Libraries': Local file matches local checksum, using that</text:p>
      <text:p text:style-name="Standard">[20:15:50 INFO]: Attempting to download C:\Users\Jay\AppData\Roaming\.minecraft\libraries\org\lwjgl\lwjgl\lwjgl-platform\2.9.1\lwjgl-platform-2.9.1-natives-windows.jar for job 'Version &amp; Libraries'... (try 0)</text:p>
      <text:p text:style-name="Standard">[20:15:50 INFO]: Finished downloading C:\Users\Jay\AppData\Roaming\.minecraft\libraries\org\lwjgl\lwjgl\lwjgl-platform\2.9.1\lwjgl-platform-2.9.1-natives-windows.jar for job 'Version &amp; Libraries': Local file matches local checksum, using that</text:p>
      <text:p text:style-name="Standard">[20:15:50 INFO]: Attempting to download C:\Users\Jay\AppData\Roaming\.minecraft\libraries\net\sf\jopt-simple\jopt-simple\4.5\jopt-simple-4.5.jar for job 'Version &amp; Libraries'... (try 0)</text:p>
      <text:p text:style-name="Standard">[20:15:50 INFO]: Finished downloading C:\Users\Jay\AppData\Roaming\.minecraft\libraries\net\sf\jopt-simple\jopt-simple\4.5\jopt-simple-4.5.jar for job 'Version &amp; Libraries': Local file matches local checksum, using that</text:p>
      <text:p text:style-name="Standard">[20:15:50 INFO]: Attempting to download C:\Users\Jay\AppData\Roaming\.minecraft\libraries\net\sf\trove4j\trove4j\3.0.3\trove4j-3.0.3.jar for job 'Version &amp; Libraries'... (try 0)</text:p>
      <text:p text:style-name="Standard">[20:15:50 INFO]: Finished downloading C:\Users\Jay\AppData\Roaming\.minecraft\libraries\tv\twitch\twitch-external-platform\4.5\twitch-external-platform-4.5-natives-windows-32.jar for job 'Version &amp; Libraries': Local file matches local checksum, using that</text:p>
      <text:p text:style-name="Standard"><text:soft-page-break/>[20:15:50 INFO]: Attempting to download C:\Users\Jay\AppData\Roaming\.minecraft\libraries\com\google\guava\guava\15.0\guava-15.0.jar for job 'Version &amp; Libraries'... (try 0)</text:p>
      <text:p text:style-name="Standard">[20:15:50 INFO]: Finished downloading C:\Users\Jay\AppData\Roaming\.minecraft\libraries\com\google\guava\guava\15.0\guava-15.0.jar for job 'Version &amp; Libraries': Local file matches local checksum, using that</text:p>
      <text:p text:style-name="Standard">[20:15:50 INFO]: Attempting to download C:\Users\Jay\AppData\Roaming\.minecraft\libraries\net\java\jutils\jutils\1.0.0\jutils-1.0.0.jar for job 'Version &amp; Libraries'... (try 0)</text:p>
      <text:p text:style-name="Standard">[20:15:50 INFO]: Finished downloading C:\Users\Jay\AppData\Roaming\.minecraft\libraries\net\java\jutils\jutils\1.0.0\jutils-1.0.0.jar for job 'Version &amp; Libraries': Local file matches local checksum, using that</text:p>
      <text:p text:style-name="Standard">[20:15:50 INFO]: Attempting to download C:\Users\Jay\AppData\Roaming\.minecraft\libraries\org\apache\logging\log4j\log4j-core\2.0-beta9\log4j-core-2.0-beta9.jar for job 'Version &amp; Libraries'... (try 0)</text:p>
      <text:p text:style-name="Standard">[20:15:50 INFO]: Finished downloading C:\Users\Jay\AppData\Roaming\.minecraft\libraries\org\apache\logging\log4j\log4j-api\2.0-beta9\log4j-api-2.0-beta9.jar for job 'Version &amp; Libraries': Local file matches local checksum, using that</text:p>
      <text:p text:style-name="Standard">[20:15:50 INFO]: Attempting to download C:\Users\Jay\AppData\Roaming\.minecraft\libraries\com\paulscode\codecjorbis\20101023\codecjorbis-20101023.jar for job 'Version &amp; Libraries'... (try 0)</text:p>
      <text:p text:style-name="Standard">[20:15:50 INFO]: Finished downloading C:\Users\Jay\AppData\Roaming\.minecraft\libraries\com\paulscode\codecjorbis\20101023\codecjorbis-20101023.jar for job 'Version &amp; Libraries': Local file matches local checksum, using that</text:p>
      <text:p text:style-name="Standard">[20:15:50 INFO]: Attempting to download C:\Users\Jay\AppData\Roaming\.minecraft\libraries\com\mojang\authlib\1.5.13\authlib-1.5.13.jar for job 'Version &amp; Libraries'... (try 0)</text:p>
      <text:p text:style-name="Standard">[20:15:50 INFO]: Finished downloading C:\Users\Jay\AppData\Roaming\.minecraft\libraries\com\mojang\authlib\1.5.13\authlib-1.5.13.jar for job 'Version &amp; Libraries': Local file matches local checksum, using that</text:p>
      <text:p text:style-name="Standard">[20:15:50 INFO]: Attempting to download C:\Users\Jay\AppData\Roaming\.minecraft\versions\1.7.9\1.7.9.jar for job 'Version &amp; Libraries'... (try 0)</text:p>
      <text:p text:style-name="Standard">[20:15:50 INFO]: Finished downloading C:\Users\Jay\AppData\Roaming\.minecraft\libraries\com\paulscode\soundsystem\20120107\soundsystem-20120107.jar for job 'Version &amp; Libraries': Local file matches local checksum, using that</text:p>
      <text:p text:style-name="Standard">[20:15:50 INFO]: Finished downloading C:\Users\Jay\AppData\Roaming\.minecraft\libraries\org\apache\commons\commons-lang3\3.1\commons-lang3-3.1.jar for job 'Version &amp; Libraries': Local file matches local checksum, using that</text:p>
      <text:p text:style-name="Standard">[20:15:50 INFO]: Finished downloading C:\Users\Jay\AppData\Roaming\.minecraft\libraries\com\paulscode\libraryjavasound\20101123\libraryjavasound-20101123.jar for job 'Version &amp; Libraries': Local file matches local checksum, using that</text:p>
      <text:p text:style-name="Standard">[20:15:50 INFO]: Finished downloading C:\Users\Jay\AppData\Roaming\.minecraft\libraries\tv\twitch\twitch\5.16\twitch-5.16.jar for job 'Version &amp; Libraries': Local file matches local checksum, using that</text:p>
      <text:p text:style-name="Standard">[20:15:50 INFO]: Finished downloading C:\Users\Jay\AppData\Roaming\.minecraft\libraries\com\paulscode\codecwav\20101023\codecwav-20101023.jar for job 'Version &amp; Libraries': Local file matches local checksum, using that</text:p>
      <text:p text:style-name="Standard"><text:soft-page-break/>[20:15:50 INFO]: Finished downloading C:\Users\Jay\AppData\Roaming\.minecraft\libraries\io\netty\netty-all\4.0.10.Final\netty-all-4.0.10.Final.jar for job 'Version &amp; Libraries': Local file matches local checksum, using that</text:p>
      <text:p text:style-name="Standard">[20:15:50 INFO]: Finished downloading C:\Users\Jay\AppData\Roaming\.minecraft\libraries\net\java\jinput\jinput-platform\2.0.5\jinput-platform-2.0.5-natives-windows.jar for job 'Version &amp; Libraries': Local file matches local checksum, using that</text:p>
      <text:p text:style-name="Standard">[20:15:50 INFO]: Finished downloading C:\Users\Jay\AppData\Roaming\.minecraft\libraries\commons-io\commons-io\2.4\commons-io-2.4.jar for job 'Version &amp; Libraries': Local file matches local checksum, using that</text:p>
      <text:p text:style-name="Standard">[20:15:50 INFO]: Finished downloading C:\Users\Jay\AppData\Roaming\.minecraft\libraries\net\java\jinput\jinput\2.0.5\jinput-2.0.5.jar for job 'Version &amp; Libraries': Local file matches local checksum, using that</text:p>
      <text:p text:style-name="Standard">[20:15:50 INFO]: Finished downloading C:\Users\Jay\AppData\Roaming\.minecraft\libraries\com\google\code\gson\gson\2.2.4\gson-2.2.4.jar for job 'Version &amp; Libraries': Local file matches local checksum, using that</text:p>
      <text:p text:style-name="Standard">[20:15:50 INFO]: Finished downloading C:\Users\Jay\AppData\Roaming\.minecraft\libraries\java3d\vecmath\1.3.1\vecmath-1.3.1.jar for job 'Version &amp; Libraries': Local file matches local checksum, using that</text:p>
      <text:p text:style-name="Standard">[20:15:50 INFO]: Finished downloading C:\Users\Jay\AppData\Roaming\.minecraft\libraries\com\paulscode\librarylwjglopenal\20100824\librarylwjglopenal-20100824.jar for job 'Version &amp; Libraries': Local file matches local checksum, using that</text:p>
      <text:p text:style-name="Standard">[20:15:50 INFO]: Finished downloading C:\Users\Jay\AppData\Roaming\.minecraft\libraries\org\lwjgl\lwjgl\lwjgl_util\2.9.1\lwjgl_util-2.9.1.jar for job 'Version &amp; Libraries': Local file matches local checksum, using that</text:p>
      <text:p text:style-name="Standard">[20:15:50 INFO]: Finished downloading C:\Users\Jay\AppData\Roaming\.minecraft\libraries\net\sf\trove4j\trove4j\3.0.3\trove4j-3.0.3.jar for job 'Version &amp; Libraries': Local file matches local checksum, using that</text:p>
      <text:p text:style-name="Standard">[20:15:50 INFO]: Finished downloading C:\Users\Jay\AppData\Roaming\.minecraft\libraries\org\apache\logging\log4j\log4j-core\2.0-beta9\log4j-core-2.0-beta9.jar for job 'Version &amp; Libraries': Local file matches local checksum, using that</text:p>
      <text:p text:style-name="Standard">[20:15:54 INFO]: Finished downloading C:\Users\Jay\AppData\Roaming\.minecraft\versions\1.7.9\1.7.9.jar for job 'Version &amp; Libraries': Used own copy as it matched etag</text:p>
      <text:p text:style-name="Standard">[20:15:54 INFO]: Job 'Version &amp; Libraries' finished successfully (took 0:00:09.327)</text:p>
      <text:p text:style-name="Standard">[20:15:54 INFO]: Launching game</text:p>
      <text:p text:style-name="Standard">[20:15:54 INFO]: Looking for old natives &amp; assets to clean up...</text:p>
      <text:p text:style-name="Standard">[20:15:54 INFO]: Unpacking natives to C:\Users\Jay\AppData\Roaming\.minecraft\versions\1.7.9\1.7.9-natives-39840714534760</text:p>
      <text:p text:style-name="Standard">[20:15:56 INFO]: Launching in C:\Users\Jay\AppData\Roaming\.minecraft</text:p>
      <text:p text:style-name="Standard">[20:15:56 INFO]: Half command: C:\Program Files\Java\jre6\bin\javaw.exe -XX:HeapDumpPath=MojangTricksIntelDriversForPerformance_javaw.exe_minecraft.exe.heapdump -Xmx512M -Djava.library.path=C:\Users\Jay\AppData\Roaming\.minecraft\versions\1.7.9\1.7.9-natives-39840714534760 -cp C:\Users\Jay\AppData\Roaming\.minecraft\libraries\java3d\vecmath\1.3.1\vecmath-1.3.1.jar;C:\Users\Jay\AppData\Roaming\.minecraft\libraries\net\sf\trove4j\trove4j\3.0.3\trove4j-3.0.3.jar;C:\Users\Jay\AppData\Roaming\.minecraft\libraries\com\ibm\icu\icu4j-core-mojang\51.2\icu4j-core-mojang-<text:soft-page-break/>51.2.jar;C:\Users\Jay\AppData\Roaming\.minecraft\libraries\net\sf\jopt-simple\jopt-simple\4.5\jopt-simple-4.5.jar;C:\Users\Jay\AppData\Roaming\.minecraft\libraries\com\paulscode\codecjorbis\20101023\codecjorbis-20101023.jar;C:\Users\Jay\AppData\Roaming\.minecraft\libraries\com\paulscode\codecwav\20101023\codecwav-20101023.jar;C:\Users\Jay\AppData\Roaming\.minecraft\libraries\com\paulscode\libraryjavasound\20101123\libraryjavasound-20101123.jar;C:\Users\Jay\AppData\Roaming\.minecraft\libraries\com\paulscode\librarylwjglopenal\20100824\librarylwjglopenal-20100824.jar;C:\Users\Jay\AppData\Roaming\.minecraft\libraries\com\paulscode\soundsystem\20120107\soundsystem-20120107.jar;C:\Users\Jay\AppData\Roaming\.minecraft\libraries\io\netty\netty-all\4.0.10.Final\netty-all-4.0.10.Final.jar;C:\Users\Jay\AppData\Roaming\.minecraft\libraries\com\google\guava\guava\15.0\guava-15.0.jar;C:\Users\Jay\AppData\Roaming\.minecraft\libraries\org\apache\commons\commons-lang3\3.1\commons-lang3-3.1.jar;C:\Users\Jay\AppData\Roaming\.minecraft\libraries\commons-io\commons-io\2.4\commons-io-2.4.jar;C:\Users\Jay\AppData\Roaming\.minecraft\libraries\commons-codec\commons-codec\1.9\commons-codec-1.9.jar;C:\Users\Jay\AppData\Roaming\.minecraft\libraries\net\java\jinput\jinput\2.0.5\jinput-2.0.5.jar;C:\Users\Jay\AppData\Roaming\.minecraft\libraries\net\java\jutils\jutils\1.0.0\jutils-1.0.0.jar;C:\Users\Jay\AppData\Roaming\.minecraft\libraries\com\google\code\gson\gson\2.2.4\gson-2.2.4.jar;C:\Users\Jay\AppData\Roaming\.minecraft\libraries\com\mojang\authlib\1.5.13\authlib-1.5.13.jar;C:\Users\Jay\AppData\Roaming\.minecraft\libraries\org\apache\logging\log4j\log4j-api\2.0-beta9\log4j-api-2.0-beta9.jar;C:\Users\Jay\AppData\Roaming\.minecraft\libraries\org\apache\logging\log4j\log4j-core\2.0-beta9\log4j-core-2.0-beta9.jar;C:\Users\Jay\AppData\Roaming\.minecraft\libraries\org\lwjgl\lwjgl\lwjgl\2.9.1\lwjgl-2.9.1.jar;C:\Users\Jay\AppData\Roaming\.minecraft\libraries\org\lwjgl\lwjgl\lwjgl_util\2.9.1\lwjgl_util-2.9.1.jar;C:\Users\Jay\AppData\Roaming\.minecraft\libraries\tv\twitch\twitch\5.16\twitch-5.16.jar;C:\Users\Jay\AppData\Roaming\.minecraft\versions\1.7.9\1.7.9.jar net.minecraft.client.main.Main</text:p>
      <text:p text:style-name="Standard">[20:15:58 INFO]: Client&gt; [20:15:58] [main/INFO]: Setting user: gr8tgamer</text:p>
      <text:p text:style-name="Standard">[20:15:58 INFO]: Client&gt; [20:15:58] [main/INFO]: (Session ID is token:00a88bfc8cbf4f1780feaff274f6d39f:e6161767ba774d3687fb05ff3d1bcb71)</text:p>
      <text:p text:style-name="Standard">[20:15:59 INFO]: Client&gt; Exception in thread "main" java.lang.RuntimeException: Duplicate stat id: "TranslatableComponent{key='stat.useItem', args=[TextComponent{text='[', siblings=[TextComponent{text='White Stained Glass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, TextComponent{text=']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tyle=Style{hasParent=true, color=§f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<text:soft-page-break/>hoverEvent=null}}'}}}], siblings=[], style=Style{hasParent=false, color=null, bold=null, italic=null, underlined=null, obfuscated=null, clickEvent=null, hoverEvent=null}}" and "TranslatableComponent{key='stat.useItem', args=[TextComponent{text='[', siblings=[TextComponent{text='Boat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, TextComponent{text=']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tyle=Style{hasParent=true, color=§f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iblings=[], style=Style{hasParent=false, color=null, bold=null, italic=null, underlined=null, obfuscated=null, clickEvent=null, hoverEvent=null}}" at id stat.useItem.95</text:p>
      <text:p text:style-name="Standard">[20:15:59 INFO]: Client&gt; <text:tab/>at pg.h(SourceFile:42)</text:p>
      <text:p text:style-name="Standard">[20:15:59 INFO]: Client&gt; <text:tab/>at po.d(SourceFile:109)</text:p>
      <text:p text:style-name="Standard">[20:15:59 INFO]: Client&gt; <text:tab/>at po.a(SourceFile:60)</text:p>
      <text:p text:style-name="Standard">[20:15:59 INFO]: Client&gt; <text:tab/>at kl.b(SourceFile:359)</text:p>
      <text:p text:style-name="Standard">[20:15:59 INFO]: Client&gt; <text:tab/>at ban.&lt;init&gt;(SourceFile:216)</text:p>
      <text:p text:style-name="Standard">[20:15:59 INFO]: Client&gt; <text:tab/>at net.minecraft.client.main.Main.main(SourceFile:129)</text:p>
      <text:p text:style-name="Standard">[20:15:59 ERROR]: Game ended with bad state (exit code 1)</text:p>
      <text:p text:style-name="Standard">[20:15:59 INFO]: Ignoring visibility rule and showing launcher due to a game crash</text:p>
      <text:p text:style-name="Standard">[20:15:59 INFO]: Deleting C:\Users\Jay\AppData\Roaming\.minecraft\versions\1.7.9\1.7.9-natives-39840714534760</text:p>
      <text:p text:style-name="Standard">[20:15:59 WARN]: Couldn't delete C:\Users\Jay\AppData\Roaming\.minecraft\versions\1.7.9\1.7.9-natives-39840714534760 - scheduling for deletion upon exit</text:p>
      <text:p text:style-name="Standard">[20:16:01 INFO]: Deleting C:\Users\Jay\AppData\Roaming\.minecraft\versions\1.7.9\1.7.9-natives-39840714534760</text:p>
      <text:p text:style-name="Standard">[20:16:01 INFO]: Getting syncinfo for selected version</text:p>
      <text:p text:style-name="Standard">[20:16:01 INFO]: Queueing library &amp; version downloads</text:p>
      <text:p text:style-name="Standard">[20:16:01 INFO]: Installed CompleteVersion{id='1.7.9', updatedTime=Mon Apr 14 09:29:23 EDT 2014, releasedTime=Mon Apr 14 09:29:23 EDT 2014, type=RELEASE, libraries=[Library{name='java3d:vecmath:1.3.1', rules=null, natives=null, extract=null}, Library{name='net.sf.trove4j:trove4j:3.0.3', rules=null, natives=null, extract=null}, Library{name='com.ibm.icu:icu4j-core-mojang:51.2', rules=null, natives=null, extract=null}, Library{name='net.sf.jopt-simple:jopt-simple:4.5', rules=null, natives=null, extract=null}, Library{name='com.paulscode:codecjorbis:20101023', rules=null, natives=null, extract=null}, Library{name='com.paulscode:codecwav:20101023', rules=null, natives=null, extract=null}, Library{name='com.paulscode:libraryjavasound:20101123', rules=null, natives=null, extract=null}, Library{name='com.paulscode:librarylwjglopenal:20100824', rules=null, natives=null, extract=null}, Library{name='com.paulscode:soundsystem:20120107', rules=null, natives=null, extract=null}, Library{name='io.netty:netty-all:4.0.10.Final', rules=null, natives=null, extract=null}, Library{name='com.google.guava:guava:15.0', rules=null, natives=null, extract=null}, Library{name='org.apache.commons:commons-lang3:3.1', rules=null, natives=null, extract=null}, <text:soft-page-break/>Library{name='commons-io:commons-io:2.4', rules=null, natives=null, extract=null}, Library{name='commons-codec:commons-codec:1.9', rules=null, natives=null, extract=null}, Library{name='net.java.jinput:jinput:2.0.5', rules=null, natives=null, extract=null}, Library{name='net.java.jutils:jutils:1.0.0', rules=null, natives=null, extract=null}, Library{name='com.google.code.gson:gson:2.2.4', rules=null, natives=null, extract=null}, Library{name='com.mojang:authlib:1.5.13', rules=null, natives=null, extract=null}, Library{name='org.apache.logging.log4j:log4j-api:2.0-beta9', rules=null, natives=null, extract=null}, Library{name='org.apache.logging.log4j:log4j-core:2.0-beta9', rules=null, natives=null, extract=null}, Library{name='org.lwjgl.lwjgl:lwjgl:2.9.1', rules=null, natives=null, extract=null}, Library{name='org.lwjgl.lwjgl:lwjgl_util:2.9.1', rules=null, natives=null, extract=null}, Library{name='org.lwjgl.lwjgl:lwjgl-platform:2.9.1', rules=null, natives={LINUX=natives-linux, WINDOWS=natives-windows, OSX=natives-osx}, extract=net.minecraft.launcher.versions.ExtractRules@60e390}, Library{name='net.java.jinput:jinput-platform:2.0.5', rules=null, natives={LINUX=natives-linux, WINDOWS=natives-windows, OSX=natives-osx}, extract=net.minecraft.launcher.versions.ExtractRules@fc40ae}, Library{name='tv.twitch:twitch:5.16', rules=null, natives=null, extract=null}, Library{name='tv.twitch:twitch-platform:5.16', rules=[Rule{action=ALLOW, os=null}, Rule{action=DISALLOW, os=OSRestriction{name=LINUX, version='null'}}], natives={LINUX=natives-linux, WINDOWS=natives-windows-${arch}, OSX=natives-osx}, extract=net.minecraft.launcher.versions.ExtractRules@fa706d}, Library{name='tv.twitch:twitch-external-platform:4.5', rules=[Rule{action=ALLOW, os=OSRestriction{name=WINDOWS, version='null'}}], natives={WINDOWS=natives-windows-${arch}}, extract=net.minecraft.launcher.versions.ExtractRules@1eb0cd0}], mainClass='net.minecraft.client.main.Main', minimumLauncherVersion=13}</text:p>
      <text:p text:style-name="Standard">[20:16:01 INFO]: Download job 'Version &amp; Libraries' started (16 threads, 28 files)</text:p>
      <text:p text:style-name="Standard">[20:16:01 INFO]: Attempting to download C:\Users\Jay\AppData\Roaming\.minecraft\libraries\net\java\jinput\jinput-platform\2.0.5\jinput-platform-2.0.5-natives-windows.jar for job 'Version &amp; Libraries'... (try 0)</text:p>
      <text:p text:style-name="Standard">[20:16:01 INFO]: Attempting to download C:\Users\Jay\AppData\Roaming\.minecraft\libraries\com\paulscode\soundsystem\20120107\soundsystem-20120107.jar for job 'Version &amp; Libraries'... (try 0)</text:p>
      <text:p text:style-name="Standard">[20:16:01 INFO]: Attempting to download C:\Users\Jay\AppData\Roaming\.minecraft\libraries\com\paulscode\codecjorbis\20101023\codecjorbis-20101023.jar for job 'Version &amp; Libraries'... (try 0)</text:p>
      <text:p text:style-name="Standard">[20:16:01 INFO]: Attempting to download C:\Users\Jay\AppData\Roaming\.minecraft\libraries\io\netty\netty-all\4.0.10.Final\netty-all-4.0.10.Final.jar for job 'Version &amp; Libraries'... (try 0)</text:p>
      <text:p text:style-name="Standard">[20:16:01 INFO]: Attempting to download C:\Users\Jay\AppData\Roaming\.minecraft\libraries\net\java\jutils\jutils\1.0.0\jutils-1.0.0.jar for job 'Version &amp; Libraries'... (try 0)</text:p>
      <text:p text:style-name="Standard">[20:16:01 INFO]: Attempting to download C:\Users\Jay\AppData\Roaming\.minecraft\libraries\net\java\jinput\jinput\2.0.5\jinput-2.0.5.jar for job 'Version &amp; Libraries'... (try 0)</text:p>
      <text:p text:style-name="Standard">[20:16:01 INFO]: Attempting to download C:\Users\Jay\AppData\Roaming\.minecraft\libraries\org\apache\commons\commons-lang3\3.1\commons-lang3-3.1.jar for job 'Version &amp; Libraries'... (try 0)</text:p>
      <text:p text:style-name="Standard">[20:16:01 INFO]: Attempting to download C:\Users\Jay\AppData\Roaming\.minecraft\libraries\java3d\vecmath\1.3.1\vecmath-1.3.1.jar for job 'Version &amp; Libraries'... (try 0)</text:p>
      <text:p text:style-name="Standard">[20:16:01 INFO]: Attempting to download <text:soft-page-break/>C:\Users\Jay\AppData\Roaming\.minecraft\libraries\commons-io\commons-io\2.4\commons-io-2.4.jar for job 'Version &amp; Libraries'... (try 0)</text:p>
      <text:p text:style-name="Standard">[20:16:01 INFO]: Attempting to download C:\Users\Jay\AppData\Roaming\.minecraft\libraries\com\mojang\authlib\1.5.13\authlib-1.5.13.jar for job 'Version &amp; Libraries'... (try 0)</text:p>
      <text:p text:style-name="Standard">[20:16:01 INFO]: Attempting to download C:\Users\Jay\AppData\Roaming\.minecraft\libraries\org\lwjgl\lwjgl\lwjgl\2.9.1\lwjgl-2.9.1.jar for job 'Version &amp; Libraries'... (try 0)</text:p>
      <text:p text:style-name="Standard">[20:16:01 INFO]: Attempting to download C:\Users\Jay\AppData\Roaming\.minecraft\libraries\tv\twitch\twitch-external-platform\4.5\twitch-external-platform-4.5-natives-windows-32.jar for job 'Version &amp; Libraries'... (try 0)</text:p>
      <text:p text:style-name="Standard">[20:16:01 INFO]: Attempting to download C:\Users\Jay\AppData\Roaming\.minecraft\libraries\com\paulscode\libraryjavasound\20101123\libraryjavasound-20101123.jar for job 'Version &amp; Libraries'... (try 0)</text:p>
      <text:p text:style-name="Standard">[20:16:01 INFO]: Attempting to download C:\Users\Jay\AppData\Roaming\.minecraft\libraries\com\paulscode\librarylwjglopenal\20100824\librarylwjglopenal-20100824.jar for job 'Version &amp; Libraries'... (try 0)</text:p>
      <text:p text:style-name="Standard">[20:16:01 INFO]: Attempting to download C:\Users\Jay\AppData\Roaming\.minecraft\libraries\org\lwjgl\lwjgl\lwjgl-platform\2.9.1\lwjgl-platform-2.9.1-natives-windows.jar for job 'Version &amp; Libraries'... (try 0)</text:p>
      <text:p text:style-name="Standard">[20:16:01 INFO]: Attempting to download C:\Users\Jay\AppData\Roaming\.minecraft\libraries\org\apache\logging\log4j\log4j-core\2.0-beta9\log4j-core-2.0-beta9.jar for job 'Version &amp; Libraries'... (try 0)</text:p>
      <text:p text:style-name="Standard">[20:16:05 INFO]: Download job 'Resources' skipped as there are no files to download</text:p>
      <text:p text:style-name="Standard">[20:16:05 INFO]: Job 'Resources' finished successfully (took 0:00:00.004)</text:p>
      <text:p text:style-name="Standard">[20:16:05 INFO]: Finished downloading C:\Users\Jay\AppData\Roaming\.minecraft\libraries\tv\twitch\twitch-external-platform\4.5\twitch-external-platform-4.5-natives-windows-32.jar for job 'Version &amp; Libraries': Local file matches local checksum, using that</text:p>
      <text:p text:style-name="Standard">[20:16:05 INFO]: Attempting to download C:\Users\Jay\AppData\Roaming\.minecraft\libraries\commons-codec\commons-codec\1.9\commons-codec-1.9.jar for job 'Version &amp; Libraries'... (try 0)</text:p>
      <text:p text:style-name="Standard">[20:16:05 INFO]: Finished downloading C:\Users\Jay\AppData\Roaming\.minecraft\libraries\commons-codec\commons-codec\1.9\commons-codec-1.9.jar for job 'Version &amp; Libraries': Local file matches local checksum, using that</text:p>
      <text:p text:style-name="Standard">[20:16:05 INFO]: Attempting to download C:\Users\Jay\AppData\Roaming\.minecraft\libraries\com\google\guava\guava\15.0\guava-15.0.jar for job 'Version &amp; Libraries'... (try 0)</text:p>
      <text:p text:style-name="Standard">[20:16:05 INFO]: Finished downloading C:\Users\Jay\AppData\Roaming\.minecraft\libraries\org\lwjgl\lwjgl\lwjgl\2.9.1\lwjgl-2.9.1.jar for job 'Version &amp; Libraries': Local file matches local checksum, using that</text:p>
      <text:p text:style-name="Standard">[20:16:05 INFO]: Attempting to download C:\Users\Jay\AppData\Roaming\.minecraft\libraries\org\apache\logging\log4j\log4j-api\2.0-beta9\log4j-api-2.0-beta9.jar for job 'Version &amp; Libraries'... (try 0)</text:p>
      <text:p text:style-name="Standard">[20:16:05 INFO]: Finished downloading C:\Users\Jay\AppData\Roaming\.minecraft\libraries\org\apache\logging\log4j\log4j-api\2.0-beta9\log4j-api-2.0-beta9.jar for job 'Version &amp; Libraries': Local file matches local checksum, using that</text:p>
      <text:p text:style-name="Standard">[20:16:05 INFO]: Attempting to download C:\Users\Jay\AppData\Roaming\.minecraft\libraries\com\paulscode\codecwav\20101023\codecwav-<text:soft-page-break/>20101023.jar for job 'Version &amp; Libraries'... (try 0)</text:p>
      <text:p text:style-name="Standard">[20:16:05 INFO]: Finished downloading C:\Users\Jay\AppData\Roaming\.minecraft\libraries\com\paulscode\codecwav\20101023\codecwav-20101023.jar for job 'Version &amp; Libraries': Local file matches local checksum, using that</text:p>
      <text:p text:style-name="Standard">[20:16:05 INFO]: Attempting to download C:\Users\Jay\AppData\Roaming\.minecraft\libraries\net\sf\trove4j\trove4j\3.0.3\trove4j-3.0.3.jar for job 'Version &amp; Libraries'... (try 0)</text:p>
      <text:p text:style-name="Standard">[20:16:05 INFO]: Finished downloading C:\Users\Jay\AppData\Roaming\.minecraft\libraries\net\sf\trove4j\trove4j\3.0.3\trove4j-3.0.3.jar for job 'Version &amp; Libraries': Local file matches local checksum, using that</text:p>
      <text:p text:style-name="Standard">[20:16:05 INFO]: Attempting to download C:\Users\Jay\AppData\Roaming\.minecraft\libraries\tv\twitch\twitch-platform\5.16\twitch-platform-5.16-natives-windows-32.jar for job 'Version &amp; Libraries'... (try 0)</text:p>
      <text:p text:style-name="Standard">[20:16:05 INFO]: Finished downloading C:\Users\Jay\AppData\Roaming\.minecraft\libraries\tv\twitch\twitch-platform\5.16\twitch-platform-5.16-natives-windows-32.jar for job 'Version &amp; Libraries': Local file matches local checksum, using that</text:p>
      <text:p text:style-name="Standard">[20:16:05 INFO]: Attempting to download C:\Users\Jay\AppData\Roaming\.minecraft\libraries\com\ibm\icu\icu4j-core-mojang\51.2\icu4j-core-mojang-51.2.jar for job 'Version &amp; Libraries'... (try 0)</text:p>
      <text:p text:style-name="Standard">[20:16:05 INFO]: Finished downloading C:\Users\Jay\AppData\Roaming\.minecraft\libraries\io\netty\netty-all\4.0.10.Final\netty-all-4.0.10.Final.jar for job 'Version &amp; Libraries': Local file matches local checksum, using that</text:p>
      <text:p text:style-name="Standard">[20:16:05 INFO]: Attempting to download C:\Users\Jay\AppData\Roaming\.minecraft\libraries\org\lwjgl\lwjgl\lwjgl_util\2.9.1\lwjgl_util-2.9.1.jar for job 'Version &amp; Libraries'... (try 0)</text:p>
      <text:p text:style-name="Standard">[20:16:05 INFO]: Finished downloading C:\Users\Jay\AppData\Roaming\.minecraft\libraries\org\lwjgl\lwjgl\lwjgl_util\2.9.1\lwjgl_util-2.9.1.jar for job 'Version &amp; Libraries': Local file matches local checksum, using that</text:p>
      <text:p text:style-name="Standard">[20:16:05 INFO]: Attempting to download C:\Users\Jay\AppData\Roaming\.minecraft\libraries\tv\twitch\twitch\5.16\twitch-5.16.jar for job 'Version &amp; Libraries'... (try 0)</text:p>
      <text:p text:style-name="Standard">[20:16:05 INFO]: Finished downloading C:\Users\Jay\AppData\Roaming\.minecraft\libraries\tv\twitch\twitch\5.16\twitch-5.16.jar for job 'Version &amp; Libraries': Local file matches local checksum, using that</text:p>
      <text:p text:style-name="Standard">[20:16:05 INFO]: Attempting to download C:\Users\Jay\AppData\Roaming\.minecraft\libraries\com\google\code\gson\gson\2.2.4\gson-2.2.4.jar for job 'Version &amp; Libraries'... (try 0)</text:p>
      <text:p text:style-name="Standard">[20:16:05 INFO]: Finished downloading C:\Users\Jay\AppData\Roaming\.minecraft\libraries\com\google\code\gson\gson\2.2.4\gson-2.2.4.jar for job 'Version &amp; Libraries': Local file matches local checksum, using that</text:p>
      <text:p text:style-name="Standard">[20:16:05 INFO]: Attempting to download C:\Users\Jay\AppData\Roaming\.minecraft\libraries\net\sf\jopt-simple\jopt-simple\4.5\jopt-simple-4.5.jar for job 'Version &amp; Libraries'... (try 0)</text:p>
      <text:p text:style-name="Standard">[20:16:05 INFO]: Finished downloading C:\Users\Jay\AppData\Roaming\.minecraft\libraries\net\sf\jopt-simple\jopt-simple\4.5\jopt-simple-4.5.jar for job 'Version &amp; Libraries': Local file matches local checksum, using that</text:p>
      <text:p text:style-name="Standard">[20:16:05 INFO]: Attempting to download C:\Users\Jay\AppData\Roaming\.minecraft\versions\1.7.9\1.7.9.jar for job 'Version &amp; Libraries'... (try 0)</text:p>
      <text:p text:style-name="Standard">[20:16:05 INFO]: Finished downloading <text:soft-page-break/>C:\Users\Jay\AppData\Roaming\.minecraft\libraries\org\apache\logging\log4j\log4j-core\2.0-beta9\log4j-core-2.0-beta9.jar for job 'Version &amp; Libraries': Local file matches local checksum, using that</text:p>
      <text:p text:style-name="Standard">[20:16:05 INFO]: Finished downloading C:\Users\Jay\AppData\Roaming\.minecraft\libraries\org\lwjgl\lwjgl\lwjgl-platform\2.9.1\lwjgl-platform-2.9.1-natives-windows.jar for job 'Version &amp; Libraries': Local file matches local checksum, using that</text:p>
      <text:p text:style-name="Standard">[20:16:05 INFO]: Finished downloading C:\Users\Jay\AppData\Roaming\.minecraft\libraries\com\paulscode\librarylwjglopenal\20100824\librarylwjglopenal-20100824.jar for job 'Version &amp; Libraries': Local file matches local checksum, using that</text:p>
      <text:p text:style-name="Standard">[20:16:05 INFO]: Finished downloading C:\Users\Jay\AppData\Roaming\.minecraft\libraries\com\paulscode\libraryjavasound\20101123\libraryjavasound-20101123.jar for job 'Version &amp; Libraries': Local file matches local checksum, using that</text:p>
      <text:p text:style-name="Standard">[20:16:05 INFO]: Finished downloading C:\Users\Jay\AppData\Roaming\.minecraft\libraries\commons-io\commons-io\2.4\commons-io-2.4.jar for job 'Version &amp; Libraries': Local file matches local checksum, using that</text:p>
      <text:p text:style-name="Standard">[20:16:05 INFO]: Finished downloading C:\Users\Jay\AppData\Roaming\.minecraft\libraries\java3d\vecmath\1.3.1\vecmath-1.3.1.jar for job 'Version &amp; Libraries': Local file matches local checksum, using that</text:p>
      <text:p text:style-name="Standard">[20:16:05 INFO]: Finished downloading C:\Users\Jay\AppData\Roaming\.minecraft\libraries\org\apache\commons\commons-lang3\3.1\commons-lang3-3.1.jar for job 'Version &amp; Libraries': Local file matches local checksum, using that</text:p>
      <text:p text:style-name="Standard">[20:16:05 INFO]: Finished downloading C:\Users\Jay\AppData\Roaming\.minecraft\libraries\com\mojang\authlib\1.5.13\authlib-1.5.13.jar for job 'Version &amp; Libraries': Local file matches local checksum, using that</text:p>
      <text:p text:style-name="Standard">[20:16:05 INFO]: Finished downloading C:\Users\Jay\AppData\Roaming\.minecraft\libraries\net\java\jinput\jinput\2.0.5\jinput-2.0.5.jar for job 'Version &amp; Libraries': Local file matches local checksum, using that</text:p>
      <text:p text:style-name="Standard">[20:16:05 INFO]: Finished downloading C:\Users\Jay\AppData\Roaming\.minecraft\libraries\net\java\jutils\jutils\1.0.0\jutils-1.0.0.jar for job 'Version &amp; Libraries': Local file matches local checksum, using that</text:p>
      <text:p text:style-name="Standard">[20:16:05 INFO]: Finished downloading C:\Users\Jay\AppData\Roaming\.minecraft\libraries\com\paulscode\codecjorbis\20101023\codecjorbis-20101023.jar for job 'Version &amp; Libraries': Local file matches local checksum, using that</text:p>
      <text:p text:style-name="Standard">[20:16:05 INFO]: Finished downloading C:\Users\Jay\AppData\Roaming\.minecraft\libraries\com\paulscode\soundsystem\20120107\soundsystem-20120107.jar for job 'Version &amp; Libraries': Local file matches local checksum, using that</text:p>
      <text:p text:style-name="Standard">[20:16:05 INFO]: Finished downloading C:\Users\Jay\AppData\Roaming\.minecraft\libraries\net\java\jinput\jinput-platform\2.0.5\jinput-platform-2.0.5-natives-windows.jar for job 'Version &amp; Libraries': Local file matches local checksum, using that</text:p>
      <text:p text:style-name="Standard">[20:16:05 INFO]: Finished downloading C:\Users\Jay\AppData\Roaming\.minecraft\libraries\com\ibm\icu\icu4j-core-mojang\51.2\icu4j-core-mojang-51.2.jar for job 'Version &amp; Libraries': Local file matches local checksum, using that</text:p>
      <text:p text:style-name="Standard">[20:16:05 INFO]: Finished downloading C:\Users\Jay\AppData\Roaming\.minecraft\libraries\com\google\guava\guava\15.0\guava-15.0.jar for job 'Version &amp; Libraries': Local file matches local checksum, using that</text:p>
      <text:p text:style-name="Standard">[20:16:08 INFO]: Finished downloading <text:soft-page-break/>C:\Users\Jay\AppData\Roaming\.minecraft\versions\1.7.9\1.7.9.jar for job 'Version &amp; Libraries': Used own copy as it matched etag</text:p>
      <text:p text:style-name="Standard">[20:16:08 INFO]: Job 'Version &amp; Libraries' finished successfully (took 0:00:07.593)</text:p>
      <text:p text:style-name="Standard">[20:16:08 INFO]: Launching game</text:p>
      <text:p text:style-name="Standard">[20:16:08 INFO]: Looking for old natives &amp; assets to clean up...</text:p>
      <text:p text:style-name="Standard">[20:16:08 INFO]: Unpacking natives to C:\Users\Jay\AppData\Roaming\.minecraft\versions\1.7.9\1.7.9-natives-39854637678760</text:p>
      <text:p text:style-name="Standard">[20:16:10 INFO]: Launching in C:\Users\Jay\AppData\Roaming\.minecraft</text:p>
      <text:p text:style-name="Standard">[20:16:10 INFO]: Half command: C:\Program Files\Java\jre6\bin\javaw.exe -XX:HeapDumpPath=MojangTricksIntelDriversForPerformance_javaw.exe_minecraft.exe.heapdump -Xmx512M -Djava.library.path=C:\Users\Jay\AppData\Roaming\.minecraft\versions\1.7.9\1.7.9-natives-39854637678760 -cp C:\Users\Jay\AppData\Roaming\.minecraft\libraries\java3d\vecmath\1.3.1\vecmath-1.3.1.jar;C:\Users\Jay\AppData\Roaming\.minecraft\libraries\net\sf\trove4j\trove4j\3.0.3\trove4j-3.0.3.jar;C:\Users\Jay\AppData\Roaming\.minecraft\libraries\com\ibm\icu\icu4j-core-mojang\51.2\icu4j-core-mojang-51.2.jar;C:\Users\Jay\AppData\Roaming\.minecraft\libraries\net\sf\jopt-simple\jopt-simple\4.5\jopt-simple-4.5.jar;C:\Users\Jay\AppData\Roaming\.minecraft\libraries\com\paulscode\codecjorbis\20101023\codecjorbis-20101023.jar;C:\Users\Jay\AppData\Roaming\.minecraft\libraries\com\paulscode\codecwav\20101023\codecwav-20101023.jar;C:\Users\Jay\AppData\Roaming\.minecraft\libraries\com\paulscode\libraryjavasound\20101123\libraryjavasound-20101123.jar;C:\Users\Jay\AppData\Roaming\.minecraft\libraries\com\paulscode\librarylwjglopenal\20100824\librarylwjglopenal-20100824.jar;C:\Users\Jay\AppData\Roaming\.minecraft\libraries\com\paulscode\soundsystem\20120107\soundsystem-20120107.jar;C:\Users\Jay\AppData\Roaming\.minecraft\libraries\io\netty\netty-all\4.0.10.Final\netty-all-4.0.10.Final.jar;C:\Users\Jay\AppData\Roaming\.minecraft\libraries\com\google\guava\guava\15.0\guava-15.0.jar;C:\Users\Jay\AppData\Roaming\.minecraft\libraries\org\apache\commons\commons-lang3\3.1\commons-lang3-3.1.jar;C:\Users\Jay\AppData\Roaming\.minecraft\libraries\commons-io\commons-io\2.4\commons-io-2.4.jar;C:\Users\Jay\AppData\Roaming\.minecraft\libraries\commons-codec\commons-codec\1.9\commons-codec-1.9.jar;C:\Users\Jay\AppData\Roaming\.minecraft\libraries\net\java\jinput\jinput\2.0.5\jinput-2.0.5.jar;C:\Users\Jay\AppData\Roaming\.minecraft\libraries\net\java\jutils\jutils\1.0.0\jutils-1.0.0.jar;C:\Users\Jay\AppData\Roaming\.minecraft\libraries\com\google\code\gson\gson\2.2.4\gson-2.2.4.jar;C:\Users\Jay\AppData\Roaming\.minecraft\libraries\com\mojang\authlib\1.5.13\authlib-1.5.13.jar;C:\Users\Jay\AppData\Roaming\.minecraft\libraries\org\apache\logging\log4j\log4j-api\2.0-beta9\log4j-api-2.0-beta9.jar;C:\Users\Jay\AppData\Roaming\.minecraft\libraries\org\apache\logging\log4j\log4j-core\2.0-beta9\log4j-core-2.0-beta9.jar;C:\Users\Jay\AppData\Roaming\.minecraft\libraries\org\lwjgl\lwjgl\lwjgl\2.9.1\lwjgl-2.9.1.jar;C:\Users\Jay\AppData\Roaming\.minecraft\libraries\org\lwjgl\lwjgl\lwjgl_util\2.9.1\lwjgl_util-2.9.1.jar;C:\Users\Jay\AppData\Roaming\.minecraft\libraries\tv\twitch\twitch\5.16\twitch-5.16.jar;C:\Users\Jay\AppData\Roaming\.minecraft\versions\1.7.9\1.7.9.jar net.minecraft.client.main.Main</text:p>
      <text:p text:style-name="Standard">[20:16:12 INFO]: Client&gt; [20:16:12] [main/INFO]: Setting user: gr8tgamer</text:p>
      <text:p text:style-name="Standard">[20:16:12 INFO]: Client&gt; [20:16:12] [main/INFO]: (Session ID is token:00a88bfc8cbf4f1780feaff274f6d39f:e6161767ba774d3687fb05ff3d1bcb71)</text:p>
      <text:p text:style-name="Standard"><text:soft-page-break/>[20:16:13 INFO]: Client&gt; Exception in thread "main" java.lang.RuntimeException: Duplicate stat id: "TranslatableComponent{key='stat.useItem', args=[TextComponent{text='[', siblings=[TextComponent{text='White Stained Glass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, TextComponent{text=']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tyle=Style{hasParent=true, color=§f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iblings=[], style=Style{hasParent=false, color=null, bold=null, italic=null, underlined=null, obfuscated=null, clickEvent=null, hoverEvent=null}}" and "TranslatableComponent{key='stat.useItem', args=[TextComponent{text='[', siblings=[TextComponent{text='Boat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, TextComponent{text=']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tyle=Style{hasParent=true, color=§f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iblings=[], style=Style{hasParent=false, color=null, bold=null, italic=null, underlined=null, obfuscated=null, clickEvent=null, hoverEvent=null}}" at id stat.useItem.95</text:p>
      <text:p text:style-name="Standard">[20:16:13 INFO]: Client&gt; <text:tab/>at pg.h(SourceFile:42)</text:p>
      <text:p text:style-name="Standard">[20:16:13 INFO]: Client&gt; <text:tab/>at po.d(SourceFile:109)</text:p>
      <text:p text:style-name="Standard">[20:16:13 INFO]: Client&gt; <text:tab/>at po.a(SourceFile:60)</text:p>
      <text:p text:style-name="Standard">[20:16:13 INFO]: Client&gt; <text:tab/>at kl.b(SourceFile:359)</text:p>
      <text:p text:style-name="Standard">[20:16:13 INFO]: Client&gt; <text:tab/>at ban.&lt;init&gt;(SourceFile:216)</text:p>
      <text:p text:style-name="Standard">[20:16:13 INFO]: Client&gt; <text:tab/>at net.minecraft.client.main.Main.main(SourceFile:129)</text:p>
      <text:p text:style-name="Standard">[20:16:13 ERROR]: Game ended with bad state (exit code 1)</text:p>
      <text:p text:style-name="Standard">[20:16:13 INFO]: Deleting C:\Users\Jay\AppData\Roaming\.minecraft\versions\1.7.9\1.7.9-natives-39854637678760</text:p>
      <text:p text:style-name="Standard">[20:16:13 WARN]: Couldn't delete C:\Users\Jay\AppData\Roaming\.minecraft\versions\1.7.9\1.7.9-natives-39854637678760 - scheduling for deletion upon exit</text:p>
      <text:p text:style-name="Standard">[20:16:13 INFO]: Ignoring visibility rule and showing launcher due to a game cras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na Betit</meta:initial-creator>
    <meta:creation-date>2014-04-16T20:23:46.04</meta:creation-date>
    <meta:document-statistic meta:table-count="0" meta:image-count="0" meta:object-count="0" meta:page-count="34" meta:paragraph-count="493" meta:word-count="7007" meta:character-count="113269"/>
    <dc:date>2014-04-16T20:25:03.30</dc:date>
    <dc:creator>Christina Betit</dc:creator>
    <meta:editing-duration>PT00H01M21S</meta:editing-duration>
    <meta:editing-cycles>1</meta:editing-cycles>
    <meta:generator>OpenOffice.org/3.0$Win32 OpenOffice.org_project/300m15$Build-9379</meta:generator>
  </office:meta>
</office:document-meta>
</file>