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86b07" officeooo:paragraph-rsid="00086b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/text:p>
      <text:p text:style-name="P1"># A fatal error has been detected by the Java Runtime Environment:</text:p>
      <text:p text:style-name="P1">#</text:p>
      <text:p text:style-name="P1"># <text:s/>SIGSEGV (0xb) at pc=0x000000011df30b9b, pid=13386, tid=86311</text:p>
      <text:p text:style-name="P1">#</text:p>
      <text:p text:style-name="P1"># JRE version: Java(TM) SE Runtime Environment (8.0_74-b02) (build 1.8.0_74-b02)</text:p>
      <text:p text:style-name="P1"># Java VM: Java HotSpot(TM) 64-Bit Server VM (25.74-b02 mixed mode bsd-amd64 compressed oops)</text:p>
      <text:p text:style-name="P1"># Problematic frame:</text:p>
      <text:p text:style-name="P1"># C <text:s/>[liblwjgl_opengl.dylib+0xcb9b]</text:p>
      <text:p text:style-name="P1">[error occurred during error reporting (printing problematic frame), id 0xe0000000]</text:p>
      <text:p text:style-name="P1"/>
      <text:p text:style-name="P1"># Failed to write core dump. Core dumps have been disabled. To enable core dumping, try "ulimit -c unlimited" before starting Java again</text:p>
      <text:p text:style-name="P1">#</text:p>
      <text:p text:style-name="P1"># If you would like to submit a bug report, please visit:</text:p>
      <text:p text:style-name="P1"># <text:s text:c="2"/>http://bugreport.java.com/bugreport/crash.jsp</text:p>
      <text:p text:style-name="P1"># The crash happened outside the Java Virtual Machine in native code.</text:p>
      <text:p text:style-name="P1"># See problematic frame for where to report the bug.</text:p>
      <text:p text:style-name="P1">#</text:p>
      <text:p text:style-name="P1"/>
      <text:p text:style-name="P1">--------------- <text:s/>T H R E A D <text:s/>---------------</text:p>
      <text:p text:style-name="P1"/>
      <text:p text:style-name="P1">Current thread (0x00007fab962a0800): <text:s/>JavaThread "Realms-connect-task" [_thread_in_native, id=86311, stack(0x0000700004dc1000,0x0000700004ec1000)]</text:p>
      <text:p text:style-name="P1"/>
      <text:p text:style-name="P1">siginfo: si_signo: 11 (SIGSEGV), si_code: 1 (SEGV_MAPERR), si_addr: 0x00000000000001c0</text:p>
      <text:p text:style-name="P1"/>
      <text:p text:style-name="P1">Registers:</text:p>
      <text:p text:style-name="P1">RAX=0x0000000000000000, RBX=0x0000000000001004, RCX=0x0000000000000005, RDX=0x0000000000000de1</text:p>
      <text:p text:style-name="P1">RSP=0x0000700004ec0130, RBP=0x0000700004ec0130, RSI=0x0000700004ec0170, RDI=0x00007fab962a09f8</text:p>
      <text:p text:style-name="P1">R8 =0x0000000000000008, R9 =0x0000000000000008, R10=0x000000010d8ada84, R11=0x0000000000000270</text:p>
      <text:p text:style-name="P1">R12=0x0000000000000000, R13=0x0000700004ec01e8, R14=0x0000700004ec0170, R15=0x00007fab962a0800</text:p>
      <text:p text:style-name="P1">RIP=0x000000011df30b9b, EFLAGS=0x0000000000010246, ERR=0x0000000000000004</text:p>
      <text:p text:style-name="P1"><text:s text:c="2"/>TRAPNO=0x000000000000000e</text:p>
      <text:p text:style-name="P1"/>
      <text:p text:style-name="P1">Top of Stack: (sp=0x0000700004ec0130)</text:p>
      <text:p text:style-name="P1">0x0000700004ec0130: <text:s text:c="2"/>0000700004ec0180 000000010d8adaf6</text:p>
      <text:p text:style-name="P1">0x0000700004ec0140: <text:s text:c="2"/>0000700004ec0140 000000012166ba58</text:p>
      <text:p text:style-name="P1">0x0000700004ec0150: <text:s text:c="2"/>0000700004ec0190 000000012166df10</text:p>
      <text:p text:style-name="P1">0x0000700004ec0160: <text:s text:c="2"/>0000000000000000 000000012166ba70</text:p>
      <text:p text:style-name="P1">0x0000700004ec0170: <text:s text:c="2"/>000000074b3e17a8 000000010d446690</text:p>
      <text:p text:style-name="P1">0x0000700004ec0180: <text:s text:c="2"/>0000700004ec0230 000000010d80c1f4</text:p>
      <text:p text:style-name="P1">0x0000700004ec0190: <text:s text:c="2"/>0000000000000001 0000000740f854d8</text:p>
      <text:p text:style-name="P1">0x0000700004ec01a0: <text:s text:c="2"/>0000000740f67a30 0000700004ec01e8</text:p>
      <text:p text:style-name="P1"><text:soft-page-break/>0x0000700004ec01b0: <text:s text:c="2"/>00000001261468f0 0000000000000000</text:p>
      <text:p text:style-name="P1">0x0000700004ec01c0: <text:s text:c="2"/>0000700004ec0230 000000010d4469d0</text:p>
      <text:p text:style-name="P1">0x0000700004ec01d0: <text:s text:c="2"/>0000700004ec0230 000000010d446c4d</text:p>
      <text:p text:style-name="P1">0x0000700004ec01e0: <text:s text:c="2"/>000000010d446c4d 0000000740f67a10</text:p>
      <text:p text:style-name="P1">0x0000700004ec01f0: <text:s text:c="2"/>0000700004ec01f0 000000012616021d</text:p>
      <text:p text:style-name="P1">0x0000700004ec0200: <text:s text:c="2"/>0000700004ec0268 00000001261604a8</text:p>
      <text:p text:style-name="P1">0x0000700004ec0210: <text:s text:c="2"/>0000000000000000 0000000126160320</text:p>
      <text:p text:style-name="P1">0x0000700004ec0220: <text:s text:c="2"/>0000700004ec01e8 0000700004ec0260</text:p>
      <text:p text:style-name="P1">0x0000700004ec0230: <text:s text:c="2"/>0000700004ec02b0 000000010d4469d0</text:p>
      <text:p text:style-name="P1">0x0000700004ec0240: <text:s text:c="2"/>0000000000000000 0000000000000000</text:p>
      <text:p text:style-name="P1">0x0000700004ec0250: <text:s text:c="2"/>0000000000000000 00000007842f9d60</text:p>
      <text:p text:style-name="P1">0x0000700004ec0260: <text:s text:c="2"/>0000000740f854d8 0000000740f67a10</text:p>
      <text:p text:style-name="P1">0x0000700004ec0270: <text:s text:c="2"/>0000700004ec0270 000000012614e80f</text:p>
      <text:p text:style-name="P1">0x0000700004ec0280: <text:s text:c="2"/>0000700004ec02e0 000000012614f040</text:p>
      <text:p text:style-name="P1">0x0000700004ec0290: <text:s text:c="2"/>0000000000000000 000000012614e8d8</text:p>
      <text:p text:style-name="P1">0x0000700004ec02a0: <text:s text:c="2"/>0000700004ec0260 0000700004ec02d8</text:p>
      <text:p text:style-name="P1">0x0000700004ec02b0: <text:s text:c="2"/>0000700004ec0328 000000010d4469d0</text:p>
      <text:p text:style-name="P1">0x0000700004ec02c0: <text:s text:c="2"/>0000000000000000 0000000740f67a10</text:p>
      <text:p text:style-name="P1">0x0000700004ec02d0: <text:s text:c="2"/>00000007842f9d40 0000000740f854d8</text:p>
      <text:p text:style-name="P1">0x0000700004ec02e0: <text:s text:c="2"/>0000000740f6a6f8 0000700004ec02e8</text:p>
      <text:p text:style-name="P1">0x0000700004ec02f0: <text:s text:c="2"/>000000012614e6cd 0000700004ec0360</text:p>
      <text:p text:style-name="P1">0x0000700004ec0300: <text:s text:c="2"/>000000012614f040 0000000127816e68</text:p>
      <text:p text:style-name="P1">0x0000700004ec0310: <text:s text:c="2"/>000000012614e750 0000700004ec02d8</text:p>
      <text:p text:style-name="P1">0x0000700004ec0320: <text:s text:c="2"/>0000700004ec0370 0000000740f6a6f8 </text:p>
      <text:p text:style-name="P1"/>
      <text:p text:style-name="P1">Instructions: (pc=0x000000011df30b9b)</text:p>
      <text:p text:style-name="P1">0x000000011df30b7b: <text:s text:c="2"/>89 d7 5d ff 60 78 66 66 66 66 66 66 2e 0f 1f 84</text:p>
      <text:p text:style-name="P1">0x000000011df30b8b: <text:s text:c="2"/>00 00 00 00 00 55 48 89 e5 48 8b 07 48 8b 40 18</text:p>
      <text:p text:style-name="P1">0x000000011df30b9b: <text:s text:c="2"/>48 8b 80 c0 01 00 00 89 d7 89 ce 5d ff e0 0f 1f</text:p>
      <text:p text:style-name="P1">0x000000011df30bab: <text:s text:c="2"/>80 00 00 00 00 55 48 89 e5 48 8b 07 48 8b 40 18 </text:p>
      <text:p text:style-name="P1"/>
      <text:p text:style-name="P1">Register to memory mapping:</text:p>
      <text:p text:style-name="P1"/>
      <text:p text:style-name="P1">RAX=0x0000000000000000 is an unknown value</text:p>
      <text:p text:style-name="P1">RBX=0x0000000000001004 is an unknown value</text:p>
      <text:p text:style-name="P1">RCX=0x0000000000000005 is an unknown value</text:p>
      <text:p text:style-name="P1">RDX=0x0000000000000de1 is an unknown value</text:p>
      <text:p text:style-name="P1">RSP=0x0000700004ec0130 is pointing into the stack for thread: 0x00007fab962a0800</text:p>
      <text:p text:style-name="P1">RBP=0x0000700004ec0130 is pointing into the stack for thread: 0x00007fab962a0800</text:p>
      <text:p text:style-name="P1">RSI=0x0000700004ec0170 is pointing into the stack for thread: 0x00007fab962a0800</text:p>
      <text:p text:style-name="P1">RDI=0x00007fab962a09f8 is an unknown value</text:p>
      <text:p text:style-name="P1">R8 =0x0000000000000008 is an unknown value</text:p>
      <text:p text:style-name="P1">R9 =0x0000000000000008 is an unknown value</text:p>
      <text:p text:style-name="P1">R10=0x000000010d8ada84 is at entry_point+68 in (nmethod*)0x000000010d8ad8d0</text:p>
      <text:p text:style-name="P1">R11=0x0000000000000270 is an unknown value</text:p>
      <text:p text:style-name="P1">R12=0x0000000000000000 is an unknown value</text:p>
      <text:p text:style-name="P1">R13=0x0000700004ec01e8 is pointing into the stack for thread: 0x00007fab962a0800</text:p>
      <text:p text:style-name="P1">R14=0x0000700004ec0170 is pointing into the stack for thread: 0x00007fab962a0800</text:p>
      <text:p text:style-name="P1">R15=0x00007fab962a0800 is a thread</text:p>
      <text:p text:style-name="P1"><text:soft-page-break/></text:p>
      <text:p text:style-name="P1"/>
      <text:p text:style-name="P1">Stack: [0x0000700004dc1000,0x0000700004ec1000], <text:s/>sp=0x0000700004ec0130, <text:s/>free space=1020k</text:p>
      <text:p text:style-name="P1">Native frames: (J=compiled Java code, j=interpreted, Vv=VM code, C=native code)</text:p>
      <text:p text:style-name="P1">C <text:s/>[liblwjgl_opengl.dylib+0xcb9b]</text:p>
      <text:p text:style-name="P1">[error occurred during error reporting (printing native stack), id 0xe0000000]</text:p>
      <text:p text:style-name="P1"/>
      <text:p text:style-name="P1">Java frames: (J=compiled Java code, j=interpreted, Vv=VM code)</text:p>
      <text:p text:style-name="P1">J 6083 <text:s/>org.lwjgl.opengl.GL11.glBindTexture(II)V (0 bytes) @ 0x000000010d8ada84 [0x000000010d8ada40+0x44]</text:p>
      <text:p text:style-name="P1">J 6240 C1 dde.h()V (10 bytes) @ 0x000000010d80c1f4 [0x000000010d80c020+0x1d4]</text:p>
      <text:p text:style-name="P1">j <text:s/>chw.a(Lchx;)Lchy;+29</text:p>
      <text:p text:style-name="P1">j <text:s/>chv.a(Lchx;)Lchy;+31</text:p>
      <text:p text:style-name="P1">j <text:s/>chv.b(C)Lcia;+61</text:p>
      <text:p text:style-name="P1">J 6570 C2 chv.a(C)Lcia; (76 bytes) @ 0x000000010d59ca50 [0x000000010d59c8c0+0x190]</text:p>
      <text:p text:style-name="P1">J 6065 C1 cfz.a(C)F (27 bytes) @ 0x000000010dc2d094 [0x000000010dc2d020+0x74]</text:p>
      <text:p text:style-name="P1">j <text:s/>cfz.e(Ljava/lang/String;I)I+161</text:p>
      <text:p text:style-name="P1">j <text:s/>cfz.d(Ljava/lang/String;I)Ljava/lang/String;+14</text:p>
      <text:p text:style-name="P1">j <text:s/>cfz.c(Ljava/lang/String;I)Ljava/util/List;+3</text:p>
      <text:p text:style-name="P1">j <text:s/>cio.a(Ljava/lang/String;I)Ljava/util/List;+6</text:p>
      <text:p text:style-name="P1">j <text:s/>net.minecraft.realms.RealmsScreen.fontSplit(Ljava/lang/String;I)Ljava/util/List;+6</text:p>
      <text:p text:style-name="P1">j <text:s/>net.minecraft.realms.DisconnectedRealmsScreen.init()V+25</text:p>
      <text:p text:style-name="P1">j <text:s/>cio.c()V+4</text:p>
      <text:p text:style-name="P1">j <text:s/>cjs.a(Lcfi;II)V+50</text:p>
      <text:p text:style-name="P1">j <text:s/>cio.a(Lcfi;II)V+14</text:p>
      <text:p text:style-name="P1">j <text:s/>cfi.a(Lcjs;)V+129</text:p>
      <text:p text:style-name="P1">j <text:s/>net.minecraft.realms.Realms.setScreen(Lnet/minecraft/realms/RealmsScreen;)V+7</text:p>
      <text:p text:style-name="P1">j <text:s/>net.minecraft.realms.RealmsConnect$1.run()V+374</text:p>
      <text:p text:style-name="P1">v <text:s/>~StubRoutines::call_stub</text:p>
      <text:p text:style-name="P1"/>
      <text:p text:style-name="P1">--------------- <text:s/>P R O C E S S <text:s/>---------------</text:p>
      <text:p text:style-name="P1"/>
      <text:p text:style-name="P1">Java Threads: ( =&gt; current thread )</text:p>
      <text:p text:style-name="P1"><text:s text:c="2"/>0x00007fab96548800 JavaThread "Netty Client IO #0" daemon [_thread_in_native, id=87823, stack(0x00007000050ca000,0x00007000051ca000)]</text:p>
      <text:p text:style-name="P1"><text:s text:c="2"/>0x00007fab8fe28800 JavaThread "ObjectCleanerThread" daemon [_thread_blocked, id=87587, stack(0x0000700004ec4000,0x0000700004fc4000)]</text:p>
      <text:p text:style-name="P1">=&gt;0x00007fab962a0800 JavaThread "Realms-connect-task" [_thread_in_native, id=86311, stack(0x0000700004dc1000,0x0000700004ec1000)]</text:p>
      <text:p text:style-name="P1"><text:s text:c="2"/>0x00007fab8fa78800 JavaThread "Java2D Disposer" daemon [_thread_blocked, id=88075, stack(0x0000700004fc7000,0x00007000050c7000)]</text:p>
      <text:p text:style-name="P1"><text:s text:c="2"/>0x00007fab90deb800 JavaThread "Thread-4" [_thread_in_native, id=130563, stack(0x0000700004cbe000,0x0000700004dbe000)]</text:p>
      <text:p text:style-name="P1"><text:s text:c="2"/>0x00007fab96433000 JavaThread "pool-6-thread-3" [_thread_blocked, id=87303, stack(0x0000700004bbb000,0x0000700004cbb000)]</text:p>
      <text:p text:style-name="P1"><text:s text:c="2"/>0x00007fab9647d800 JavaThread "pool-6-thread-2" [_thread_blocked, id=64023, stack(0x0000700004ab8000,0x0000700004bb8000)]</text:p>
      <text:p text:style-name="P1"><text:s text:c="2"/>0x00007fab8faec800 JavaThread "pool-6-thread-1" [_thread_blocked, id=65223, stack(0x00007000049b5000,0x0000700004ab5000)]</text:p>
      <text:p text:style-name="P1"><text:soft-page-break/><text:s text:c="2"/>0x00007fab950c9000 JavaThread "pool-5-thread-3" [_thread_blocked, id=64259, stack(0x00007000048b2000,0x00007000049b2000)]</text:p>
      <text:p text:style-name="P1"><text:s text:c="2"/>0x00007fab95342800 JavaThread "pool-5-thread-2" [_thread_blocked, id=64515, stack(0x00007000047af000,0x00007000048af000)]</text:p>
      <text:p text:style-name="P1"><text:s text:c="2"/>0x00007fab95ed7800 JavaThread "pool-5-thread-1" [_thread_blocked, id=3867, stack(0x00007000035c5000,0x00007000036c5000)]</text:p>
      <text:p text:style-name="P1"><text:s text:c="2"/>0x00007fab907f7000 JavaThread "Keep-Alive-Timer" daemon [_thread_blocked, id=64775, stack(0x00007000046ac000,0x00007000047ac000)]</text:p>
      <text:p text:style-name="P1"><text:s text:c="2"/>0x00007fab90e87000 JavaThread "Thread-3" [_thread_blocked, id=56579, stack(0x0000700004420000,0x0000700004520000)]</text:p>
      <text:p text:style-name="P1"><text:s text:c="2"/>0x00007fab9147c000 JavaThread "Thread-2" [_thread_blocked, id=75011, stack(0x000070000431d000,0x000070000441d000)]</text:p>
      <text:p text:style-name="P1"><text:s text:c="2"/>0x00007fab904ea000 JavaThread "process reaper" daemon [_thread_blocked, id=80387, stack(0x00007000041ef000,0x0000700004217000)]</text:p>
      <text:p text:style-name="P1"><text:s text:c="2"/>0x00007fab8f85a000 JavaThread "Timer hack thread" daemon [_thread_blocked, id=42499, stack(0x0000700003fe6000,0x00007000040e6000)]</text:p>
      <text:p text:style-name="P1"><text:s text:c="2"/>0x00007fab9156e800 JavaThread "Bootstrap 0" daemon [_thread_in_Java, id=3335, stack(0x0000700003ee3000,0x0000700003fe3000)]</text:p>
      <text:p text:style-name="P1"><text:s text:c="2"/>0x00007fab901d3000 JavaThread "Snooper Timer" daemon [_thread_blocked, id=43015, stack(0x0000700003de0000,0x0000700003ee0000)]</text:p>
      <text:p text:style-name="P1"><text:s text:c="2"/>0x00007fab90831800 JavaThread "Service Thread" daemon [_thread_blocked, id=22019, stack(0x0000700003bda000,0x0000700003cda000)]</text:p>
      <text:p text:style-name="P1"><text:s text:c="2"/>0x00007fab90831000 JavaThread "C1 CompilerThread2" daemon [_thread_blocked, id=16643, stack(0x0000700003ad7000,0x0000700003bd7000)]</text:p>
      <text:p text:style-name="P1"><text:s text:c="2"/>0x00007fab90827800 JavaThread "C2 CompilerThread1" daemon [_thread_in_native, id=16899, stack(0x00007000039d4000,0x0000700003ad4000)]</text:p>
      <text:p text:style-name="P1"><text:s text:c="2"/>0x00007fab8f82e000 JavaThread "C2 CompilerThread0" daemon [_thread_in_native, id=16131, stack(0x00007000038d1000,0x00007000039d1000)]</text:p>
      <text:p text:style-name="P1"><text:s text:c="2"/>0x00007fab8f82d800 JavaThread "Signal Dispatcher" daemon [_thread_blocked, id=15619, stack(0x00007000037ce000,0x00007000038ce000)]</text:p>
      <text:p text:style-name="P1"><text:s text:c="2"/>0x00007fab9082f800 JavaThread "Surrogate Locker Thread (Concurrent GC)" daemon [_thread_blocked, id=18959, stack(0x00007000036cb000,0x00007000037cb000)]</text:p>
      <text:p text:style-name="P1"><text:s text:c="2"/>0x00007fab90026800 JavaThread "Finalizer" daemon [_thread_blocked, id=13315, stack(0x00007000034c2000,0x00007000035c2000)]</text:p>
      <text:p text:style-name="P1"><text:s text:c="2"/>0x00007fab8f818000 JavaThread "Reference Handler" daemon [_thread_blocked, id=13059, stack(0x00007000033bf000,0x00007000034bf000)]</text:p>
      <text:p text:style-name="P1"><text:s text:c="2"/>0x00007fab8f80c000 JavaThread "Client thread" [_thread_in_vm, id=775, stack(0x00007ffeede97000,0x00007ffeee697000)]</text:p>
      <text:p text:style-name="P1"/>
      <text:p text:style-name="P1">Other Threads:</text:p>
      <text:p text:style-name="P1"><text:s text:c="2"/>0x00007fab90821000 VMThread [stack: 0x00007000032bc000,0x00007000033bc000] [id=19715]</text:p>
      <text:p text:style-name="P1"><text:s text:c="2"/>0x00007fab90830800 WatcherThread [stack: 0x0000700003cdd000,0x0000700003ddd000] [id=22275]</text:p>
      <text:p text:style-name="P1"/>
      <text:p text:style-name="P1">VM state:not at safepoint (normal execution)</text:p>
      <text:p text:style-name="P1"/>
      <text:p text:style-name="P1">VM Mutex/Monitor currently owned by a thread: None</text:p>
      <text:p text:style-name="P1"/>
      <text:p text:style-name="P1">Heap:</text:p>
      <text:p text:style-name="P1"><text:soft-page-break/><text:s/>garbage-first heap <text:s text:c="2"/>total 1703936K, used 733300K [0x0000000740000000, 0x00000007420001a0, 0x00000007c0000000)</text:p>
      <text:p text:style-name="P1"><text:s text:c="2"/>region size 32768K, 18 young (589824K), 2 survivors (65536K)</text:p>
      <text:p text:style-name="P1"><text:s/>Metaspace <text:s text:c="6"/>used 47560K, capacity 49861K, committed 50044K, reserved 1093632K</text:p>
      <text:p text:style-name="P1"><text:s text:c="2"/>class space <text:s text:c="3"/>used 6187K, capacity 6713K, committed 6780K, reserved 1048576K</text:p>
      <text:p text:style-name="P1"/>
      <text:p text:style-name="P1">Heap Regions: (Y=young(eden), SU=young(survivor), HS=humongous(starts), HC=humongous(continues), CS=collection set, F=free, TS=gc time stamp, PTAMS=previous top-at-mark-start, NTAMS=next top-at-mark-start)</text:p>
      <text:p text:style-name="P1">AC <text:s text:c="2"/>0 <text:s/>O <text:s text:c="3"/>TS <text:s text:c="4"/>0 PTAMS 0x0000000742000000 NTAMS 0x0000000742000000 space 32768K, 100% used [0x0000000740000000, 0x0000000742000000)</text:p>
      <text:p text:style-name="P1">AC <text:s text:c="2"/>0 <text:s/>O <text:s text:c="3"/>TS <text:s text:c="4"/>0 PTAMS 0x0000000744000000 NTAMS 0x0000000744000000 space 32768K, 100% used [0x0000000742000000, 0x0000000744000000)</text:p>
      <text:p text:style-name="P1">AC <text:s text:c="2"/>0 <text:s/>O <text:s text:c="3"/>TS <text:s text:c="3"/>11 PTAMS 0x0000000744f1f200 NTAMS 0x0000000744f1f200 space 32768K, <text:s/>47% used [0x0000000744000000, 0x0000000746000000)</text:p>
      <text:p text:style-name="P1">AC <text:s text:c="2"/>0 <text:s/>O <text:s text:c="3"/>TS <text:s text:c="4"/>0 PTAMS 0x0000000748000000 NTAMS 0x0000000748000000 space 32768K, 100% used [0x0000000746000000, 0x0000000748000000)</text:p>
      <text:p text:style-name="P1">AC <text:s text:c="2"/>0 <text:s/>O <text:s text:c="3"/>TS <text:s text:c="4"/>0 PTAMS 0x000000074a000000 NTAMS 0x000000074a000000 space 32768K, 100% used [0x0000000748000000, 0x000000074a000000)</text:p>
      <text:p text:style-name="P1">AC <text:s text:c="2"/>0 <text:s/>O <text:s text:c="3"/>TS <text:s text:c="4"/>0 PTAMS 0x000000074c000000 NTAMS 0x000000074c000000 space 32768K, 100% used [0x000000074a000000, 0x000000074c000000)</text:p>
      <text:p text:style-name="P1">AC <text:s text:c="2"/>0 <text:s/>F <text:s text:c="3"/>TS <text:s text:c="4"/>0 PTAMS 0x000000074c000000 NTAMS 0x000000074c000000 space 32768K, <text:s text:c="2"/>0% used [0x000000074c000000, 0x000000074e000000)</text:p>
      <text:p text:style-name="P1">AC <text:s text:c="2"/>0 <text:s/>F <text:s text:c="3"/>TS <text:s text:c="4"/>0 PTAMS 0x000000074e000000 NTAMS 0x000000074e000000 space 32768K, <text:s text:c="2"/>0% used [0x000000074e000000, 0x0000000750000000)</text:p>
      <text:p text:style-name="P1">AC <text:s text:c="2"/>0 <text:s/>F <text:s text:c="3"/>TS <text:s text:c="4"/>0 PTAMS 0x0000000750000000 NTAMS 0x0000000750000000 space 32768K, <text:s text:c="2"/>0% used [0x0000000750000000, 0x0000000752000000)</text:p>
      <text:p text:style-name="P1">AC <text:s text:c="2"/>0 <text:s/>F <text:s text:c="3"/>TS <text:s text:c="4"/>0 PTAMS 0x0000000752000000 NTAMS 0x0000000752000000 space 32768K, <text:s text:c="2"/>0% used [0x0000000752000000, 0x0000000754000000)</text:p>
      <text:p text:style-name="P1">AC <text:s text:c="2"/>0 <text:s/>F <text:s text:c="3"/>TS <text:s text:c="4"/>0 PTAMS 0x0000000754000000 NTAMS 0x0000000754000000 space 32768K, <text:s text:c="2"/>0% used [0x0000000754000000, 0x0000000756000000)</text:p>
      <text:p text:style-name="P1">AC <text:s text:c="2"/>0 <text:s/>F <text:s text:c="3"/>TS <text:s text:c="4"/>0 PTAMS 0x0000000756000000 NTAMS 0x0000000756000000 space 32768K, <text:s text:c="2"/>0% used [0x0000000756000000, 0x0000000758000000)</text:p>
      <text:p text:style-name="P1">AC <text:s text:c="2"/>0 <text:s/>F <text:s text:c="3"/>TS <text:s text:c="4"/>0 PTAMS 0x0000000758000000 NTAMS 0x0000000758000000 space 32768K, <text:s text:c="2"/>0% used [0x0000000758000000, 0x000000075a000000)</text:p>
      <text:p text:style-name="P1">AC <text:s text:c="2"/>0 <text:s/>F <text:s text:c="3"/>TS <text:s text:c="4"/>0 PTAMS 0x000000075a000000 NTAMS 0x000000075a000000 space 32768K, <text:s text:c="2"/>0% used [0x000000075a000000, 0x000000075c000000)</text:p>
      <text:p text:style-name="P1">AC <text:s text:c="2"/>0 <text:s/>F <text:s text:c="3"/>TS <text:s text:c="4"/>0 PTAMS 0x000000075c000000 NTAMS 0x000000075c000000 space 32768K, <text:s text:c="2"/>0% used [0x000000075c000000, 0x000000075e000000)</text:p>
      <text:p text:style-name="P1">AC <text:s text:c="2"/>0 <text:s/>F <text:s text:c="3"/>TS <text:s text:c="4"/>0 PTAMS 0x000000075e000000 NTAMS 0x000000075e000000 space 32768K, <text:s text:c="2"/>0% used [0x000000075e000000, 0x0000000760000000)</text:p>
      <text:p text:style-name="P1">AC <text:s text:c="2"/>0 <text:s/>F <text:s text:c="3"/>TS <text:s text:c="4"/>0 PTAMS 0x0000000760000000 NTAMS 0x0000000760000000 space 32768K, <text:s text:c="2"/>0% used [0x0000000760000000, 0x0000000762000000)</text:p>
      <text:p text:style-name="P1">AC <text:s text:c="2"/>0 <text:s/>F <text:s text:c="3"/>TS <text:s text:c="4"/>0 PTAMS 0x0000000762000000 NTAMS 0x0000000762000000 space 32768K, <text:s text:c="2"/>0% used [0x0000000762000000, 0x0000000764000000)</text:p>
      <text:p text:style-name="P1">AC <text:s text:c="2"/>0 <text:s/>F <text:s text:c="3"/>TS <text:s text:c="4"/>0 PTAMS 0x0000000764000000 NTAMS 0x0000000764000000 space 32768K, <text:s text:c="2"/>0% used [0x0000000764000000, 0x0000000766000000)</text:p>
      <text:p text:style-name="P1">AC <text:s text:c="2"/>0 <text:s/>F <text:s text:c="3"/>TS <text:s text:c="4"/>0 PTAMS 0x0000000766000000 NTAMS 0x0000000766000000 space 32768K, <text:s text:c="2"/>0% used [0x0000000766000000, 0x0000000768000000)</text:p>
      <text:p text:style-name="P1"><text:soft-page-break/>AC <text:s text:c="2"/>0 <text:s/>F <text:s text:c="3"/>TS <text:s text:c="4"/>0 PTAMS 0x0000000768000000 NTAMS 0x0000000768000000 space 32768K, <text:s text:c="2"/>0% used [0x0000000768000000, 0x000000076a000000)</text:p>
      <text:p text:style-name="P1">AC <text:s text:c="2"/>0 <text:s/>F <text:s text:c="3"/>TS <text:s text:c="4"/>0 PTAMS 0x000000076a000000 NTAMS 0x000000076a000000 space 32768K, <text:s text:c="2"/>0% used [0x000000076a000000, 0x000000076c000000)</text:p>
      <text:p text:style-name="P1">AC <text:s text:c="2"/>0 <text:s/>F <text:s text:c="3"/>TS <text:s text:c="4"/>0 PTAMS 0x000000076c000000 NTAMS 0x000000076c000000 space 32768K, <text:s text:c="2"/>0% used [0x000000076c000000, 0x000000076e000000)</text:p>
      <text:p text:style-name="P1">AC <text:s text:c="2"/>0 <text:s/>F <text:s text:c="3"/>TS <text:s text:c="4"/>0 PTAMS 0x000000076e000000 NTAMS 0x000000076e000000 space 32768K, <text:s text:c="2"/>0% used [0x000000076e000000, 0x0000000770000000)</text:p>
      <text:p text:style-name="P1">AC <text:s text:c="2"/>0 <text:s/>F <text:s text:c="3"/>TS <text:s text:c="4"/>0 PTAMS 0x0000000770000000 NTAMS 0x0000000770000000 space 32768K, <text:s text:c="2"/>0% used [0x0000000770000000, 0x0000000772000000)</text:p>
      <text:p text:style-name="P1">AC <text:s text:c="2"/>0 <text:s/>F <text:s text:c="3"/>TS <text:s text:c="4"/>0 PTAMS 0x0000000772000000 NTAMS 0x0000000772000000 space 32768K, <text:s text:c="2"/>0% used [0x0000000772000000, 0x0000000774000000)</text:p>
      <text:p text:style-name="P1">AC <text:s text:c="2"/>0 <text:s/>F <text:s text:c="3"/>TS <text:s text:c="4"/>0 PTAMS 0x0000000774000000 NTAMS 0x0000000774000000 space 32768K, <text:s text:c="2"/>0% used [0x0000000774000000, 0x0000000776000000)</text:p>
      <text:p text:style-name="P1">AC <text:s text:c="2"/>0 <text:s/>F <text:s text:c="3"/>TS <text:s text:c="4"/>0 PTAMS 0x0000000776000000 NTAMS 0x0000000776000000 space 32768K, <text:s text:c="2"/>0% used [0x0000000776000000, 0x0000000778000000)</text:p>
      <text:p text:style-name="P1">AC <text:s text:c="2"/>0 <text:s/>F <text:s text:c="3"/>TS <text:s text:c="4"/>0 PTAMS 0x0000000778000000 NTAMS 0x0000000778000000 space 32768K, <text:s text:c="2"/>0% used [0x0000000778000000, 0x000000077a000000)</text:p>
      <text:p text:style-name="P1">AC <text:s text:c="2"/>0 <text:s/>F <text:s text:c="3"/>TS <text:s text:c="4"/>0 PTAMS 0x000000077a000000 NTAMS 0x000000077a000000 space 32768K, <text:s text:c="2"/>0% used [0x000000077a000000, 0x000000077c000000)</text:p>
      <text:p text:style-name="P1">AC <text:s text:c="2"/>0 <text:s/>F <text:s text:c="3"/>TS <text:s text:c="4"/>0 PTAMS 0x000000077c000000 NTAMS 0x000000077c000000 space 32768K, <text:s text:c="2"/>0% used [0x000000077c000000, 0x000000077e000000)</text:p>
      <text:p text:style-name="P1">AC <text:s text:c="2"/>0 <text:s/>F <text:s text:c="3"/>TS <text:s text:c="4"/>0 PTAMS 0x000000077e000000 NTAMS 0x000000077e000000 space 32768K, <text:s text:c="2"/>0% used [0x000000077e000000, 0x0000000780000000)</text:p>
      <text:p text:style-name="P1">AC <text:s text:c="2"/>0 <text:s/>F <text:s text:c="3"/>TS <text:s text:c="4"/>0 PTAMS 0x0000000780000000 NTAMS 0x0000000780000000 space 32768K, <text:s text:c="2"/>0% used [0x0000000780000000, 0x0000000782000000)</text:p>
      <text:p text:style-name="P1">AC <text:s text:c="2"/>0 <text:s/>F <text:s text:c="3"/>TS <text:s text:c="4"/>0 PTAMS 0x0000000782000000 NTAMS 0x0000000782000000 space 32768K, <text:s text:c="2"/>0% used [0x0000000782000000, 0x0000000784000000)</text:p>
      <text:p text:style-name="P1">AC <text:s text:c="2"/>0 <text:s/>E <text:s text:c="3"/>TS <text:s text:c="4"/>0 PTAMS 0x0000000784000000 NTAMS 0x0000000784000000 space 32768K, 100% used [0x0000000784000000, 0x0000000786000000)</text:p>
      <text:p text:style-name="P1">AC <text:s text:c="2"/>0 <text:s/>S CS TS <text:s text:c="3"/>11 PTAMS 0x0000000786000000 NTAMS 0x0000000786000000 space 32768K, <text:s/>90% used [0x0000000786000000, 0x0000000788000000)</text:p>
      <text:p text:style-name="P1">AC <text:s text:c="2"/>0 <text:s/>S CS TS <text:s text:c="3"/>11 PTAMS 0x0000000788000000 NTAMS 0x0000000788000000 space 32768K, 100% used [0x0000000788000000, 0x000000078a000000)</text:p>
      <text:p text:style-name="P1">AC <text:s text:c="2"/>0 <text:s/>E CS TS <text:s text:c="4"/>0 PTAMS 0x000000078a000000 NTAMS 0x000000078a000000 space 32768K, 100% used [0x000000078a000000, 0x000000078c000000)</text:p>
      <text:p text:style-name="P1">AC <text:s text:c="2"/>0 <text:s/>E CS TS <text:s text:c="4"/>0 PTAMS 0x000000078c000000 NTAMS 0x000000078c000000 space 32768K, 100% used [0x000000078c000000, 0x000000078e000000)</text:p>
      <text:p text:style-name="P1">AC <text:s text:c="2"/>0 <text:s/>E CS TS <text:s text:c="4"/>0 PTAMS 0x000000078e000000 NTAMS 0x000000078e000000 space 32768K, 100% used [0x000000078e000000, 0x0000000790000000)</text:p>
      <text:p text:style-name="P1">AC <text:s text:c="2"/>0 <text:s/>E CS TS <text:s text:c="4"/>7 PTAMS 0x0000000790000000 NTAMS 0x0000000790000000 space 32768K, 100% used [0x0000000790000000, 0x0000000792000000)</text:p>
      <text:p text:style-name="P1">AC <text:s text:c="2"/>0 <text:s/>E CS TS <text:s text:c="4"/>7 PTAMS 0x0000000792000000 NTAMS 0x0000000792000000 space 32768K, 100% used [0x0000000792000000, 0x0000000794000000)</text:p>
      <text:p text:style-name="P1">AC <text:s text:c="2"/>0 <text:s/>E CS TS <text:s text:c="4"/>9 PTAMS 0x0000000794000000 NTAMS 0x0000000794000000 space 32768K, 100% used [0x0000000794000000, 0x0000000796000000)</text:p>
      <text:p text:style-name="P1">AC <text:s text:c="2"/>0 <text:s/>E CS TS <text:s text:c="4"/>9 PTAMS 0x0000000796000000 NTAMS 0x0000000796000000 space 32768K, 100% used [0x0000000796000000, 0x0000000798000000)</text:p>
      <text:p text:style-name="P1">AC <text:s text:c="2"/>0 <text:s/>E CS TS <text:s text:c="4"/>0 PTAMS 0x0000000798000000 NTAMS 0x0000000798000000 space 32768K, <text:soft-page-break/>100% used [0x0000000798000000, 0x000000079a000000)</text:p>
      <text:p text:style-name="P1">AC <text:s text:c="2"/>0 <text:s/>E CS TS <text:s text:c="4"/>0 PTAMS 0x000000079a000000 NTAMS 0x000000079a000000 space 32768K, 100% used [0x000000079a000000, 0x000000079c000000)</text:p>
      <text:p text:style-name="P1">AC <text:s text:c="2"/>0 <text:s/>E CS TS <text:s text:c="4"/>0 PTAMS 0x000000079c000000 NTAMS 0x000000079c000000 space 32768K, 100% used [0x000000079c000000, 0x000000079e000000)</text:p>
      <text:p text:style-name="P1">AC <text:s text:c="2"/>0 <text:s/>E CS TS <text:s text:c="4"/>0 PTAMS 0x000000079e000000 NTAMS 0x000000079e000000 space 32768K, 100% used [0x000000079e000000, 0x00000007a0000000)</text:p>
      <text:p text:style-name="P1">AC <text:s text:c="2"/>0 <text:s/>E CS TS <text:s text:c="4"/>0 PTAMS 0x00000007a0000000 NTAMS 0x00000007a0000000 space 32768K, 100% used [0x00000007a0000000, 0x00000007a2000000)</text:p>
      <text:p text:style-name="P1">AC <text:s text:c="2"/>0 <text:s/>E CS TS <text:s text:c="4"/>0 PTAMS 0x00000007a2000000 NTAMS 0x00000007a2000000 space 32768K, 100% used [0x00000007a2000000, 0x00000007a4000000)</text:p>
      <text:p text:style-name="P1">AC <text:s text:c="2"/>0 <text:s/>E CS TS <text:s text:c="4"/>0 PTAMS 0x00000007a4000000 NTAMS 0x00000007a4000000 space 32768K, 100% used [0x00000007a4000000, 0x00000007a6000000)</text:p>
      <text:p text:style-name="P1">AC <text:s text:c="2"/>0 <text:s/>E CS TS <text:s text:c="4"/>0 PTAMS 0x00000007a6000000 NTAMS 0x00000007a6000000 space 32768K, 100% used [0x00000007a6000000, 0x00000007a8000000)</text:p>
      <text:p text:style-name="P1"/>
      <text:p text:style-name="P1">Card table byte_map: [0x0000000103d8f000,0x000000010418f000] byte_map_base: 0x000000010038f000</text:p>
      <text:p text:style-name="P1"/>
      <text:p text:style-name="P1">Marking Bits (Prev, Next): (CMBitMap*) 0x00007fab9081b688, (CMBitMap*) 0x00007fab9081b6e0</text:p>
      <text:p text:style-name="P1"><text:s/>Prev Bits: [0x000000010458f000, 0x000000010658f000)</text:p>
      <text:p text:style-name="P1"><text:s/>Next Bits: [0x000000010658f000, 0x000000010858f000)</text:p>
      <text:p text:style-name="P1"/>
      <text:p text:style-name="P1">Polling page: 0x00000001015e5000</text:p>
      <text:p text:style-name="P1"/>
      <text:p text:style-name="P1">CodeCache: size=245760Kb used=14807Kb max_used=15482Kb free=230952Kb</text:p>
      <text:p text:style-name="P1"><text:s/>bounds [0x000000010d43f000, 0x000000010e3af000, 0x000000011c43f000]</text:p>
      <text:p text:style-name="P1"><text:s/>total_blobs=6331 nmethods=5068 adapters=1176</text:p>
      <text:p text:style-name="P1"><text:s/>compilation: enabled</text:p>
      <text:p text:style-name="P1"/>
      <text:p text:style-name="P1">Compilation events (10 events):</text:p>
      <text:p text:style-name="P1">Event: 31.344 Thread 0x00007fab90831000 6660 <text:s text:c="6"/>3 <text:s text:c="6"/>sun.reflect.generics.parser.SignatureParser::parseFieldTypeSignature (6 bytes)</text:p>
      <text:p text:style-name="P1">Event: 31.344 Thread 0x00007fab90831000 nmethod 6660 0x000000010d61cc90 code [0x000000010d61ce00, 0x000000010d61cf88]</text:p>
      <text:p text:style-name="P1">Event: 31.345 Thread 0x00007fab90831000 6661 <text:s text:c="6"/>3 <text:s text:c="6"/>sun.reflect.generics.parser.SignatureParser::parseFieldTypeSignature (73 bytes)</text:p>
      <text:p text:style-name="P1">Event: 31.346 Thread 0x00007fab90831000 nmethod 6661 0x000000010e135e50 code [0x000000010e136060, 0x000000010e1366c8]</text:p>
      <text:p text:style-name="P1">Event: 31.429 Thread 0x00007fab90831000 6663 <text:s text:c="6"/>3 <text:s text:c="6"/>sun.util.calendar.Gregorian::newCalendarDate (9 bytes)</text:p>
      <text:p text:style-name="P1">Event: 31.430 Thread 0x00007fab90831000 nmethod 6663 0x000000010e094290 code [0x000000010e094400, 0x000000010e094668]</text:p>
      <text:p text:style-name="P1">Event: 31.431 Thread 0x00007fab90831000 6664 <text:s text:c="6"/>3 <text:s text:c="6"/>sun.util.calendar.CalendarDate::&lt;init&gt; (16 bytes)</text:p>
      <text:p text:style-name="P1">Event: 31.431 Thread 0x00007fab90831000 nmethod 6664 0x000000010d7bcc90 code [0x000000010d7bce00, 0x000000010d7bd010]</text:p>
      <text:p text:style-name="P1">Event: 31.435 Thread 0x00007fab90831000 6665 <text:s text:c="6"/>3 <text:s text:c="6"/>java.io.BufferedInputStream::&lt;init&gt; (32 bytes)</text:p>
      <text:p text:style-name="P1"><text:soft-page-break/>Event: 31.436 Thread 0x00007fab90831000 nmethod 6665 0x000000010dda1cd0 code [0x000000010dda1e60, 0x000000010dda2328]</text:p>
      <text:p text:style-name="P1"/>
      <text:p text:style-name="P1">GC Heap History (10 events):</text:p>
      <text:p text:style-name="P1">Event: 26.942 GC heap before</text:p>
      <text:p text:style-name="P1">{Heap before GC invocations=36 (full 0):</text:p>
      <text:p text:style-name="P1"><text:s/>garbage-first heap <text:s text:c="2"/>total 1703936K, used 490305K [0x0000000740000000, 0x00000007420001a0, 0x00000007c0000000)</text:p>
      <text:p text:style-name="P1"><text:s text:c="2"/>region size 32768K, 10 young (327680K), 2 survivors (65536K)</text:p>
      <text:p text:style-name="P1"><text:s/>Metaspace <text:s text:c="6"/>used 41901K, capacity 44227K, committed 44452K, reserved 1087488K</text:p>
      <text:p text:style-name="P1"><text:s text:c="2"/>class space <text:s text:c="3"/>used 5469K, capacity 5988K, committed 6012K, reserved 1048576K</text:p>
      <text:p text:style-name="P1">Event: 26.997 GC heap after</text:p>
      <text:p text:style-name="P1">Heap after GC invocations=37 (full 0):</text:p>
      <text:p text:style-name="P1"><text:s/>garbage-first heap <text:s text:c="2"/>total 1703936K, used 220055K [0x0000000740000000, 0x00000007420001a0, 0x00000007c0000000)</text:p>
      <text:p text:style-name="P1"><text:s text:c="2"/>region size 32768K, 2 young (65536K), 2 survivors (65536K)</text:p>
      <text:p text:style-name="P1"><text:s/>Metaspace <text:s text:c="6"/>used 41901K, capacity 44227K, committed 44452K, reserved 1087488K</text:p>
      <text:p text:style-name="P1"><text:s text:c="2"/>class space <text:s text:c="3"/>used 5469K, capacity 5988K, committed 6012K, reserved 1048576K</text:p>
      <text:p text:style-name="P1">}</text:p>
      <text:p text:style-name="P1">Event: 27.626 GC heap before</text:p>
      <text:p text:style-name="P1">{Heap before GC invocations=37 (full 0):</text:p>
      <text:p text:style-name="P1"><text:s/>garbage-first heap <text:s text:c="2"/>total 1703936K, used 482199K [0x0000000740000000, 0x00000007420001a0, 0x00000007c0000000)</text:p>
      <text:p text:style-name="P1"><text:s text:c="2"/>region size 32768K, 10 young (327680K), 2 survivors (65536K)</text:p>
      <text:p text:style-name="P1"><text:s/>Metaspace <text:s text:c="6"/>used 42135K, capacity 44479K, committed 44836K, reserved 1087488K</text:p>
      <text:p text:style-name="P1"><text:s text:c="2"/>class space <text:s text:c="3"/>used 5497K, capacity 6028K, committed 6140K, reserved 1048576K</text:p>
      <text:p text:style-name="P1">Event: 27.671 GC heap after</text:p>
      <text:p text:style-name="P1">Heap after GC invocations=38 (full 0):</text:p>
      <text:p text:style-name="P1"><text:s/>garbage-first heap <text:s text:c="2"/>total 1703936K, used 228007K [0x0000000740000000, 0x00000007420001a0, 0x00000007c0000000)</text:p>
      <text:p text:style-name="P1"><text:s text:c="2"/>region size 32768K, 2 young (65536K), 2 survivors (65536K)</text:p>
      <text:p text:style-name="P1"><text:s/>Metaspace <text:s text:c="6"/>used 42135K, capacity 44479K, committed 44836K, reserved 1087488K</text:p>
      <text:p text:style-name="P1"><text:s text:c="2"/>class space <text:s text:c="3"/>used 5497K, capacity 6028K, committed 6140K, reserved 1048576K</text:p>
      <text:p text:style-name="P1">}</text:p>
      <text:p text:style-name="P1">Event: 28.312 GC heap before</text:p>
      <text:p text:style-name="P1">{Heap before GC invocations=38 (full 0):</text:p>
      <text:p text:style-name="P1"><text:s/>garbage-first heap <text:s text:c="2"/>total 1703936K, used 490151K [0x0000000740000000, 0x00000007420001a0, 0x00000007c0000000)</text:p>
      <text:p text:style-name="P1"><text:s text:c="2"/>region size 32768K, 10 young (327680K), 2 survivors (65536K)</text:p>
      <text:p text:style-name="P1"><text:s/>Metaspace <text:s text:c="6"/>used 43635K, capacity 46007K, committed 46204K, reserved 1089536K</text:p>
      <text:p text:style-name="P1"><text:s text:c="2"/>class space <text:s text:c="3"/>used 5674K, capacity 6196K, committed 6268K, reserved 1048576K</text:p>
      <text:p text:style-name="P1">Event: 28.358 GC heap after</text:p>
      <text:p text:style-name="P1">Heap after GC invocations=39 (full 0):</text:p>
      <text:p text:style-name="P1"><text:s/>garbage-first heap <text:s text:c="2"/>total 1703936K, used 236186K [0x0000000740000000, 0x00000007420001a0, 0x00000007c0000000)</text:p>
      <text:p text:style-name="P1"><text:s text:c="2"/>region size 32768K, 2 young (65536K), 2 survivors (65536K)</text:p>
      <text:p text:style-name="P1"><text:s/>Metaspace <text:s text:c="6"/>used 43635K, capacity 46007K, committed 46204K, reserved 1089536K</text:p>
      <text:p text:style-name="P1"><text:s text:c="2"/>class space <text:s text:c="3"/>used 5674K, capacity 6196K, committed 6268K, reserved 1048576K</text:p>
      <text:p text:style-name="P1">}</text:p>
      <text:p text:style-name="P1"><text:soft-page-break/>Event: 29.032 GC heap before</text:p>
      <text:p text:style-name="P1">{Heap before GC invocations=39 (full 0):</text:p>
      <text:p text:style-name="P1"><text:s/>garbage-first heap <text:s text:c="2"/>total 1703936K, used 498330K [0x0000000740000000, 0x00000007420001a0, 0x00000007c0000000)</text:p>
      <text:p text:style-name="P1"><text:s text:c="2"/>region size 32768K, 10 young (327680K), 2 survivors (65536K)</text:p>
      <text:p text:style-name="P1"><text:s/>Metaspace <text:s text:c="6"/>used 44635K, capacity 47031K, committed 47356K, reserved 1089536K</text:p>
      <text:p text:style-name="P1"><text:s text:c="2"/>class space <text:s text:c="3"/>used 5784K, capacity 6324K, committed 6396K, reserved 1048576K</text:p>
      <text:p text:style-name="P1">Event: 29.083 GC heap after</text:p>
      <text:p text:style-name="P1">Heap after GC invocations=40 (full 0):</text:p>
      <text:p text:style-name="P1"><text:s/>garbage-first heap <text:s text:c="2"/>total 1703936K, used 227432K [0x0000000740000000, 0x00000007420001a0, 0x00000007c0000000)</text:p>
      <text:p text:style-name="P1"><text:s text:c="2"/>region size 32768K, 2 young (65536K), 2 survivors (65536K)</text:p>
      <text:p text:style-name="P1"><text:s/>Metaspace <text:s text:c="6"/>used 44635K, capacity 47031K, committed 47356K, reserved 1089536K</text:p>
      <text:p text:style-name="P1"><text:s text:c="2"/>class space <text:s text:c="3"/>used 5784K, capacity 6324K, committed 6396K, reserved 1048576K</text:p>
      <text:p text:style-name="P1">}</text:p>
      <text:p text:style-name="P1">Event: 29.927 GC heap before</text:p>
      <text:p text:style-name="P1">{Heap before GC invocations=40 (full 0):</text:p>
      <text:p text:style-name="P1"><text:s/>garbage-first heap <text:s text:c="2"/>total 1703936K, used 653416K [0x0000000740000000, 0x00000007420001a0, 0x00000007c0000000)</text:p>
      <text:p text:style-name="P1"><text:s text:c="2"/>region size 32768K, 15 young (491520K), 2 survivors (65536K)</text:p>
      <text:p text:style-name="P1"><text:s/>Metaspace <text:s text:c="6"/>used 44698K, capacity 47095K, committed 47356K, reserved 1089536K</text:p>
      <text:p text:style-name="P1"><text:s text:c="2"/>class space <text:s text:c="3"/>used 5786K, capacity 6324K, committed 6396K, reserved 1048576K</text:p>
      <text:p text:style-name="P1">Event: 29.993 GC heap after</text:p>
      <text:p text:style-name="P1">Heap after GC invocations=41 (full 0):</text:p>
      <text:p text:style-name="P1"><text:s/>garbage-first heap <text:s text:c="2"/>total 1703936K, used 241780K [0x0000000740000000, 0x00000007420001a0, 0x00000007c0000000)</text:p>
      <text:p text:style-name="P1"><text:s text:c="2"/>region size 32768K, 2 young (65536K), 2 survivors (65536K)</text:p>
      <text:p text:style-name="P1"><text:s/>Metaspace <text:s text:c="6"/>used 44698K, capacity 47095K, committed 47356K, reserved 1089536K</text:p>
      <text:p text:style-name="P1"><text:s text:c="2"/>class space <text:s text:c="3"/>used 5786K, capacity 6324K, committed 6396K, reserved 1048576K</text:p>
      <text:p text:style-name="P1">}</text:p>
      <text:p text:style-name="P1"/>
      <text:p text:style-name="P1">Deoptimization events (10 events):</text:p>
      <text:p text:style-name="P1">Event: 28.361 Thread 0x00007fab909af000 Uncommon trap: reason=class_check action=maybe_recompile pc=0x000000010e0998e4 method=java.util.zip.InflaterInputStream.read([BII)I @ 100</text:p>
      <text:p text:style-name="P1">Event: 28.399 Thread 0x00007fab902c5800 Uncommon trap: reason=class_check action=maybe_recompile pc=0x000000010d842df0 method=java.util.Hashtable.put(Ljava/lang/Object;Ljava/lang/Object;)Ljava/lang/Object; @ 18</text:p>
      <text:p text:style-name="P1">Event: 28.400 Thread 0x00007fab909af000 Uncommon trap: reason=class_check action=maybe_recompile pc=0x000000010d842df0 method=java.util.Hashtable.put(Ljava/lang/Object;Ljava/lang/Object;)Ljava/lang/Object; @ 18</text:p>
      <text:p text:style-name="P1">Event: 28.463 Thread 0x00007fab8f80c000 Uncommon trap: reason=class_check action=maybe_recompile pc=0x000000010d6082ac method=java.util.Hashtable.addEntry(ILjava/lang/Object;Ljava/lang/Object;I)V @ 38</text:p>
      <text:p text:style-name="P1">Event: 30.747 Thread 0x00007fab962a0800 Uncommon trap: reason=unstable_if action=reinterpret pc=0x000000010dfcbdc8 method=java.lang.Class.searchMethods([Ljava/lang/reflect/Method;Ljava/lang/String;[Ljava/lang/Class;)Ljava/lang/reflect/Method; @ 43</text:p>
      <text:p text:style-name="P1">Event: 31.071 Thread 0x00007fab962a0800 Uncommon trap: reason=bimorphic <text:soft-page-break/>action=maybe_recompile pc=0x000000010de95d3c method=java.util.Collections.addAll(Ljava/util/Collection;[Ljava/lang/Object;)Z @ 28</text:p>
      <text:p text:style-name="P1">Event: 31.311 Thread 0x00007fab962a0800 Uncommon trap: reason=unstable_if action=reinterpret pc=0x000000010e175b10 method=java.lang.Class.privateGetMethodRecursive(Ljava/lang/String;[Ljava/lang/Class;ZLjava/lang/Class$MethodArray;)Ljava/lang/reflect/Method; @ 17</text:p>
      <text:p text:style-name="P1">Event: 31.311 Thread 0x00007fab962a0800 Uncommon trap: reason=unstable_if action=reinterpret pc=0x000000010e175aa8 method=java.lang.Class.getMethod0(Ljava/lang/String;[Ljava/lang/Class;Z)Ljava/lang/reflect/Method; @ 23</text:p>
      <text:p text:style-name="P1">Event: 31.313 Thread 0x00007fab962a0800 Uncommon trap: reason=unstable_if action=reinterpret pc=0x000000010e13a164 method=java.lang.Class.privateGetMethodRecursive(Ljava/lang/String;[Ljava/lang/Class;ZLjava/lang/Class$MethodArray;)Ljava/lang/reflect/Method; @ 17</text:p>
      <text:p text:style-name="P1">Event: 31.434 Thread 0x00007fab962a0800 Uncommon trap: reason=unstable_if action=reinterpret pc=0x000000010debb340 method=sun.net.www.ParseUtil.encodePath(Ljava/lang/String;Z)Ljava/lang/String; @ 63</text:p>
      <text:p text:style-name="P1"/>
      <text:p text:style-name="P1">Internal exceptions (10 events):</text:p>
      <text:p text:style-name="P1">Event: 27.314 Thread 0x00007fab9147c000 Exception &lt;a 'java/lang/InterruptedException': sleep interrupted&gt; (0x000000079f133d50) thrown at [/Users/java_re/workspace/8-2-build-macosx-x86_64/jdk8u74/6087/hotspot/src/share/vm/prims/jvm.cpp, line 3215]</text:p>
      <text:p text:style-name="P1">Event: 27.368 Thread 0x00007fab9147c000 Exception &lt;a 'java/lang/InterruptedException': sleep interrupted&gt; (0x000000079f286b00) thrown at [/Users/java_re/workspace/8-2-build-macosx-x86_64/jdk8u74/6087/hotspot/src/share/vm/prims/jvm.cpp, line 3167]</text:p>
      <text:p text:style-name="P1">Event: 28.262 Thread 0x00007fab902c5800 Exception &lt;a 'java/io/FileNotFoundException'&gt; (0x000000079bf92b00) thrown at [/Users/java_re/workspace/8-2-build-macosx-x86_64/jdk8u74/6087/hotspot/src/share/vm/prims/jni.cpp, line 709]</text:p>
      <text:p text:style-name="P1">Event: 28.262 Thread 0x00007fab902c5800 Exception &lt;a 'java/io/FileNotFoundException'&gt; (0x000000079bf935d8) thrown at [/Users/java_re/workspace/8-2-build-macosx-x86_64/jdk8u74/6087/hotspot/src/share/vm/prims/jni.cpp, line 709]</text:p>
      <text:p text:style-name="P1">Event: 28.290 Thread 0x00007fab9147c000 Exception &lt;a 'java/lang/InterruptedException': sleep interrupted&gt; (0x000000079920a2f0) thrown at [/Users/java_re/workspace/8-2-build-macosx-x86_64/jdk8u74/6087/hotspot/src/share/vm/prims/jvm.cpp, line 3215]</text:p>
      <text:p text:style-name="P1">Event: 30.534 Thread 0x00007fab9147c000 Exception &lt;a 'java/lang/InterruptedException': sleep interrupted&gt; (0x0000000797000848) thrown at [/Users/java_re/workspace/8-2-build-macosx-x86_64/jdk8u74/6087/hotspot/src/share/vm/prims/jvm.cpp, line 3215]</text:p>
      <text:p text:style-name="P1">Event: 30.797 Thread 0x00007fab962a0800 Exception &lt;a 'java/lang/UnsatisfiedLinkError': io.netty.channel.epoll.Native.offsetofEpollData()I&gt; (0x00000007934c92d0) thrown at [/Users/java_re/workspace/8-2-build-macosx-x86_64/jdk8u74/6087/hotspot/src/share/vm/prims/nativeLookup.cpp, line 378]</text:p>
      <text:p text:style-name="P1">Event: 30.798 Thread 0x00007fab962a0800 Exception &lt;a 'java/lang/ExceptionInInitializerError'&gt; (0x00000007934c9790) thrown at [/Users/java_re/workspace/8-2-build-macosx-x86_64/jdk8u74/6087/hotspot/src/share/vm/oops/instanceKlass.cpp, line 953]</text:p>
      <text:p text:style-name="P1">Event: 31.420 Thread 0x00007fab96548800 Exception &lt;a 'java/net/ConnectException'&gt; (0x00000007853cb9c0) thrown at [/Users/java_re/workspace/8-2-build-macosx-x86_64/jdk8u74/6087/hotspot/src/share/vm/prims/jni.cpp, line 709]</text:p>
      <text:p text:style-name="P1">Event: 31.424 Thread 0x00007fab962a0800 Exception &lt;a 'io/netty/channel/AbstractChannel$AnnotatedConnectException'&gt; (0x00000007853cbcd0) thrown at [/Users/java_re/workspace/8-2-build-macosx-x86_64/jdk8u74/6087/hotspot/src/share/vm/prims/jni.cpp, line 709]</text:p>
      <text:p text:style-name="P1"/>
      <text:p text:style-name="P1"><text:soft-page-break/>Events (10 events):</text:p>
      <text:p text:style-name="P1">Event: 31.435 loading class java/io/PushbackInputStream done</text:p>
      <text:p text:style-name="P1">Event: 31.435 loading class java/util/zip/ZipUtils</text:p>
      <text:p text:style-name="P1">Event: 31.435 loading class java/util/zip/ZipUtils done</text:p>
      <text:p text:style-name="P1">Event: 31.436 Thread 0x00007fab90831000 flushing nmethod 0x000000010d942850</text:p>
      <text:p text:style-name="P1">Event: 31.437 loading class org/apache/logging/log4j/core/impl/ThrowableProxy$CacheEntry</text:p>
      <text:p text:style-name="P1">Event: 31.437 loading class org/apache/logging/log4j/core/impl/ThrowableProxy$CacheEntry done</text:p>
      <text:p text:style-name="P1">Event: 31.437 loading class org/apache/logging/log4j/core/impl/ExtendedClassInfo</text:p>
      <text:p text:style-name="P1">Event: 31.437 loading class org/apache/logging/log4j/core/impl/ExtendedClassInfo done</text:p>
      <text:p text:style-name="P1">Event: 31.439 loading class net/minecraft/realms/DisconnectedRealmsScreen$1</text:p>
      <text:p text:style-name="P1">Event: 31.439 loading class net/minecraft/realms/DisconnectedRealmsScreen$1 done</text:p>
      <text:p text:style-name="P1"/>
      <text:p text:style-name="P1"/>
      <text:p text:style-name="P1">Dynamic libraries:</text:p>
      <text:p text:style-name="P1">0x0000000002998000 <text:tab/>/System/Library/Frameworks/Cocoa.framework/Versions/A/Cocoa</text:p>
      <text:p text:style-name="P1">0x0000000002998000 <text:tab/>/System/Library/Frameworks/Security.framework/Versions/A/Security</text:p>
      <text:p text:style-name="P1">0x0000000002998000 <text:tab/>/System/Library/Frameworks/ApplicationServices.framework/Versions/A/ApplicationServices</text:p>
      <text:p text:style-name="P1">0x0000000002998000 <text:tab/>/usr/lib/libz.1.dylib</text:p>
      <text:p text:style-name="P1">0x0000000002998000 <text:tab/>/usr/lib/libSystem.B.dylib</text:p>
      <text:p text:style-name="P1">0x0000000002998000 <text:tab/>/usr/lib/libobjc.A.dylib</text:p>
      <text:p text:style-name="P1">0x0000000002998000 <text:tab/>/System/Library/Frameworks/CoreFoundation.framework/Versions/A/CoreFoundation</text:p>
      <text:p text:style-name="P1">0x0000000002998000 <text:tab/>/System/Library/Frameworks/Foundation.framework/Versions/C/Foundation</text:p>
      <text:p text:style-name="P1">0x0000000002998000 <text:tab/>/System/Library/Frameworks/AppKit.framework/Versions/C/AppKit</text:p>
      <text:p text:style-name="P1">0x0000000002998000 <text:tab/>/System/Library/Frameworks/CoreData.framework/Versions/A/CoreData</text:p>
      <text:p text:style-name="P1">0x0000000002998000 <text:tab/>/System/Library/PrivateFrameworks/RemoteViewServices.framework/Versions/A/RemoteViewServices</text:p>
      <text:p text:style-name="P1">0x0000000002998000 <text:tab/>/System/Library/PrivateFrameworks/UIFoundation.framework/Versions/A/UIFoundation</text:p>
      <text:p text:style-name="P1">0x0000000002998000 <text:tab/>/System/Library/PrivateFrameworks/DFRFoundation.framework/Versions/A/DFRFoundation</text:p>
      <text:p text:style-name="P1">0x0000000002998000 <text:tab/>/System/Library/Frameworks/Metal.framework/Versions/A/Metal</text:p>
      <text:p text:style-name="P1">0x0000000002998000 <text:tab/>/System/Library/PrivateFrameworks/DesktopServicesPriv.framework/Versions/A/DesktopServicesPriv</text:p>
      <text:p text:style-name="P1">0x0000000002998000 <text:tab/>/usr/lib/libenergytrace.dylib</text:p>
      <text:p text:style-name="P1">0x0000000002998000 <text:tab/>/System/Library/PrivateFrameworks/SkyLight.framework/Versions/A/SkyLight</text:p>
      <text:p text:style-name="P1">0x0000000002998000 <text:tab/>/System/Library/Frameworks/CoreGraphics.framework/Versions/A/CoreGraphics</text:p>
      <text:p text:style-name="P1">0x0000000002998000 <text:tab/>/usr/lib/libScreenReader.dylib</text:p>
      <text:p text:style-name="P1">0x0000000002998000 <text:tab/>/System/Library/Frameworks/Accelerate.framework/Versions/A/Accelerate</text:p>
      <text:p text:style-name="P1">0x0000000002998000 <text:tab/>/System/Library/Frameworks/IOSurface.framework/Versions/A/IOSurface</text:p>
      <text:p text:style-name="P1">0x0000000002998000 <text:soft-page-break/><text:tab/>/System/Library/Frameworks/AudioToolbox.framework/Versions/A/AudioToolbox</text:p>
      <text:p text:style-name="P1">0x0000000002998000 <text:tab/>/System/Library/Frameworks/AudioUnit.framework/Versions/A/AudioUnit</text:p>
      <text:p text:style-name="P1">0x0000000002998000 <text:tab/>/System/Library/PrivateFrameworks/DataDetectorsCore.framework/Versions/A/DataDetectorsCore</text:p>
      <text:p text:style-name="P1">0x0000000002998000 <text:tab/>/System/Library/Frameworks/Carbon.framework/Versions/A/Frameworks/HIToolbox.framework/Versions/A/HIToolbox</text:p>
      <text:p text:style-name="P1">0x0000000002998000 <text:tab/>/usr/lib/libicucore.A.dylib</text:p>
      <text:p text:style-name="P1">0x0000000002998000 <text:tab/>/System/Library/Frameworks/QuartzCore.framework/Versions/A/QuartzCore</text:p>
      <text:p text:style-name="P1">0x0000000002998000 <text:tab/>/System/Library/PrivateFrameworks/SignpostNotification.framework/Versions/A/SignpostNotification</text:p>
      <text:p text:style-name="P1">0x0000000002998000 <text:tab/>/System/Library/Frameworks/Carbon.framework/Versions/A/Frameworks/SpeechRecognition.framework/Versions/A/SpeechRecognition</text:p>
      <text:p text:style-name="P1">0x0000000002998000 <text:tab/>/usr/lib/libauto.dylib</text:p>
      <text:p text:style-name="P1">0x0000000002998000 <text:tab/>/usr/lib/libxml2.2.dylib</text:p>
      <text:p text:style-name="P1">0x0000000002998000 <text:tab/>/System/Library/PrivateFrameworks/CoreUI.framework/Versions/A/CoreUI</text:p>
      <text:p text:style-name="P1">0x0000000002998000 <text:tab/>/System/Library/Frameworks/CoreAudio.framework/Versions/A/CoreAudio</text:p>
      <text:p text:style-name="P1">0x0000000002998000 <text:tab/>/System/Library/Frameworks/DiskArbitration.framework/Versions/A/DiskArbitration</text:p>
      <text:p text:style-name="P1">0x0000000002998000 <text:tab/>/usr/lib/liblangid.dylib</text:p>
      <text:p text:style-name="P1">0x0000000002998000 <text:tab/>/System/Library/PrivateFrameworks/MultitouchSupport.framework/Versions/A/MultitouchSupport</text:p>
      <text:p text:style-name="P1">0x0000000002998000 <text:tab/>/System/Library/Frameworks/IOKit.framework/Versions/A/IOKit</text:p>
      <text:p text:style-name="P1">0x0000000002998000 <text:tab/>/usr/lib/libDiagnosticMessagesClient.dylib</text:p>
      <text:p text:style-name="P1">0x0000000002998000 <text:tab/>/System/Library/Frameworks/CoreServices.framework/Versions/A/CoreServices</text:p>
      <text:p text:style-name="P1">0x0000000002998000 <text:tab/>/System/Library/PrivateFrameworks/PerformanceAnalysis.framework/Versions/A/PerformanceAnalysis</text:p>
      <text:p text:style-name="P1">0x0000000002998000 <text:tab/>/System/Library/Frameworks/OpenGL.framework/Versions/A/OpenGL</text:p>
      <text:p text:style-name="P1">0x0000000002998000 <text:tab/>/System/Library/Frameworks/ColorSync.framework/Versions/A/ColorSync</text:p>
      <text:p text:style-name="P1">0x0000000002998000 <text:tab/>/System/Library/Frameworks/CoreImage.framework/Versions/A/CoreImage</text:p>
      <text:p text:style-name="P1">0x0000000002998000 <text:tab/>/System/Library/Frameworks/CoreText.framework/Versions/A/CoreText</text:p>
      <text:p text:style-name="P1">0x0000000002998000 <text:tab/>/System/Library/Frameworks/ImageIO.framework/Versions/A/ImageIO</text:p>
      <text:p text:style-name="P1">0x0000000002998000 <text:tab/>/System/Library/PrivateFrameworks/Backup.framework/Versions/A/Backup</text:p>
      <text:p text:style-name="P1">0x0000000002998000 <text:tab/>/usr/lib/libarchive.2.dylib</text:p>
      <text:p text:style-name="P1">0x0000000002998000 <text:tab/>/System/Library/Frameworks/CFNetwork.framework/Versions/A/CFNetwork</text:p>
      <text:p text:style-name="P1"><text:soft-page-break/>0x0000000002998000 <text:tab/>/System/Library/Frameworks/SystemConfiguration.framework/Versions/A/SystemConfiguration</text:p>
      <text:p text:style-name="P1">0x0000000002998000 <text:tab/>/usr/lib/libCRFSuite.dylib</text:p>
      <text:p text:style-name="P1">0x0000000002998000 <text:tab/>/usr/lib/libc++.1.dylib</text:p>
      <text:p text:style-name="P1">0x0000000002998000 <text:tab/>/usr/lib/libc++abi.dylib</text:p>
      <text:p text:style-name="P1">0x0000000002998000 <text:tab/>/usr/lib/system/libcache.dylib</text:p>
      <text:p text:style-name="P1">0x0000000002998000 <text:tab/>/usr/lib/system/libcommonCrypto.dylib</text:p>
      <text:p text:style-name="P1">0x0000000002998000 <text:tab/>/usr/lib/system/libcompiler_rt.dylib</text:p>
      <text:p text:style-name="P1">0x0000000002998000 <text:tab/>/usr/lib/system/libcopyfile.dylib</text:p>
      <text:p text:style-name="P1">0x0000000002998000 <text:tab/>/usr/lib/system/libcorecrypto.dylib</text:p>
      <text:p text:style-name="P1">0x0000000002998000 <text:tab/>/usr/lib/system/libdispatch.dylib</text:p>
      <text:p text:style-name="P1">0x0000000002998000 <text:tab/>/usr/lib/system/libdyld.dylib</text:p>
      <text:p text:style-name="P1">0x0000000002998000 <text:tab/>/usr/lib/system/libkeymgr.dylib</text:p>
      <text:p text:style-name="P1">0x0000000002998000 <text:tab/>/usr/lib/system/liblaunch.dylib</text:p>
      <text:p text:style-name="P1">0x0000000002998000 <text:tab/>/usr/lib/system/libmacho.dylib</text:p>
      <text:p text:style-name="P1">0x0000000002998000 <text:tab/>/usr/lib/system/libquarantine.dylib</text:p>
      <text:p text:style-name="P1">0x0000000002998000 <text:tab/>/usr/lib/system/libremovefile.dylib</text:p>
      <text:p text:style-name="P1">0x0000000002998000 <text:tab/>/usr/lib/system/libsystem_asl.dylib</text:p>
      <text:p text:style-name="P1">0x0000000002998000 <text:tab/>/usr/lib/system/libsystem_blocks.dylib</text:p>
      <text:p text:style-name="P1">0x0000000002998000 <text:tab/>/usr/lib/system/libsystem_c.dylib</text:p>
      <text:p text:style-name="P1">0x0000000002998000 <text:tab/>/usr/lib/system/libsystem_configuration.dylib</text:p>
      <text:p text:style-name="P1">0x0000000002998000 <text:tab/>/usr/lib/system/libsystem_coreservices.dylib</text:p>
      <text:p text:style-name="P1">0x0000000002998000 <text:tab/>/usr/lib/system/libsystem_darwin.dylib</text:p>
      <text:p text:style-name="P1">0x0000000002998000 <text:tab/>/usr/lib/system/libsystem_dnssd.dylib</text:p>
      <text:p text:style-name="P1">0x0000000002998000 <text:tab/>/usr/lib/system/libsystem_info.dylib</text:p>
      <text:p text:style-name="P1">0x0000000002998000 <text:tab/>/usr/lib/system/libsystem_m.dylib</text:p>
      <text:p text:style-name="P1">0x0000000002998000 <text:tab/>/usr/lib/system/libsystem_malloc.dylib</text:p>
      <text:p text:style-name="P1">0x0000000002998000 <text:tab/>/usr/lib/system/libsystem_network.dylib</text:p>
      <text:p text:style-name="P1">0x0000000002998000 <text:tab/>/usr/lib/system/libsystem_networkextension.dylib</text:p>
      <text:p text:style-name="P1">0x0000000002998000 <text:tab/>/usr/lib/system/libsystem_notify.dylib</text:p>
      <text:p text:style-name="P1">0x0000000002998000 <text:tab/>/usr/lib/system/libsystem_sandbox.dylib</text:p>
      <text:p text:style-name="P1">0x0000000002998000 <text:tab/>/usr/lib/system/libsystem_secinit.dylib</text:p>
      <text:p text:style-name="P1">0x0000000002998000 <text:tab/>/usr/lib/system/libsystem_kernel.dylib</text:p>
      <text:p text:style-name="P1">0x0000000002998000 <text:tab/>/usr/lib/system/libsystem_platform.dylib</text:p>
      <text:p text:style-name="P1">0x0000000002998000 <text:tab/>/usr/lib/system/libsystem_pthread.dylib</text:p>
      <text:p text:style-name="P1">0x0000000002998000 <text:tab/>/usr/lib/system/libsystem_symptoms.dylib</text:p>
      <text:p text:style-name="P1">0x0000000002998000 <text:tab/>/usr/lib/system/libsystem_trace.dylib</text:p>
      <text:p text:style-name="P1">0x0000000002998000 <text:tab/>/usr/lib/system/libunwind.dylib</text:p>
      <text:p text:style-name="P1">0x0000000002998000 <text:tab/>/usr/lib/system/libxpc.dylib</text:p>
      <text:p text:style-name="P1">0x0000000002998000 <text:tab/>/usr/lib/closure/libclosured.dylib</text:p>
      <text:p text:style-name="P1">0x0000000002998000 <text:tab/>/usr/lib/libbsm.0.dylib</text:p>
      <text:p text:style-name="P1">0x0000000002998000 <text:tab/>/usr/lib/system/libkxld.dylib</text:p>
      <text:p text:style-name="P1">0x0000000002998000 <text:tab/>/usr/lib/libOpenScriptingUtil.dylib</text:p>
      <text:p text:style-name="P1">0x0000000002998000 <text:tab/>/usr/lib/libcoretls.dylib</text:p>
      <text:p text:style-name="P1">0x0000000002998000 <text:tab/>/usr/lib/libcoretls_cfhelpers.dylib</text:p>
      <text:p text:style-name="P1">0x0000000002998000 <text:tab/>/usr/lib/libpam.2.dylib</text:p>
      <text:p text:style-name="P1">0x0000000002998000 <text:tab/>/usr/lib/libsqlite3.dylib</text:p>
      <text:p text:style-name="P1">0x0000000002998000 <text:tab/>/usr/lib/libxar.1.dylib</text:p>
      <text:p text:style-name="P1"><text:soft-page-break/>0x0000000002998000 <text:tab/>/usr/lib/libbz2.1.0.dylib</text:p>
      <text:p text:style-name="P1">0x0000000002998000 <text:tab/>/usr/lib/liblzma.5.dylib</text:p>
      <text:p text:style-name="P1">0x0000000002998000 <text:tab/>/usr/lib/libnetwork.dylib</text:p>
      <text:p text:style-name="P1">0x0000000002998000 <text:tab/>/usr/lib/libapple_nghttp2.dylib</text:p>
      <text:p text:style-name="P1">0x0000000002998000 <text:tab/>/usr/lib/libpcap.A.dylib</text:p>
      <text:p text:style-name="P1">0x0000000002998000 <text:tab/>/usr/lib/libboringssl.dylib</text:p>
      <text:p text:style-name="P1">0x0000000002998000 <text:tab/>/usr/lib/libusrtcp.dylib</text:p>
      <text:p text:style-name="P1">0x0000000002998000 <text:tab/>/usr/lib/libapple_crypto.dylib</text:p>
      <text:p text:style-name="P1">0x0000000002998000 <text:tab/>/System/Library/Frameworks/CoreServices.framework/Versions/A/Frameworks/FSEvents.framework/Versions/A/FSEvents</text:p>
      <text:p text:style-name="P1">0x0000000002998000 <text:tab/>/System/Library/Frameworks/CoreServices.framework/Versions/A/Frameworks/CarbonCore.framework/Versions/A/CarbonCore</text:p>
      <text:p text:style-name="P1">0x0000000002998000 <text:tab/>/System/Library/Frameworks/CoreServices.framework/Versions/A/Frameworks/Metadata.framework/Versions/A/Metadata</text:p>
      <text:p text:style-name="P1">0x0000000002998000 <text:tab/>/System/Library/Frameworks/CoreServices.framework/Versions/A/Frameworks/OSServices.framework/Versions/A/OSServices</text:p>
      <text:p text:style-name="P1">0x0000000002998000 <text:tab/>/System/Library/Frameworks/CoreServices.framework/Versions/A/Frameworks/SearchKit.framework/Versions/A/SearchKit</text:p>
      <text:p text:style-name="P1">0x0000000002998000 <text:tab/>/System/Library/Frameworks/CoreServices.framework/Versions/A/Frameworks/AE.framework/Versions/A/AE</text:p>
      <text:p text:style-name="P1">0x0000000002998000 <text:tab/>/System/Library/Frameworks/CoreServices.framework/Versions/A/Frameworks/LaunchServices.framework/Versions/A/LaunchServices</text:p>
      <text:p text:style-name="P1">0x0000000002998000 <text:tab/>/System/Library/Frameworks/CoreServices.framework/Versions/A/Frameworks/DictionaryServices.framework/Versions/A/DictionaryServices</text:p>
      <text:p text:style-name="P1">0x0000000002998000 <text:tab/>/System/Library/Frameworks/CoreServices.framework/Versions/A/Frameworks/SharedFileList.framework/Versions/A/SharedFileList</text:p>
      <text:p text:style-name="P1">0x0000000002998000 <text:tab/>/System/Library/Frameworks/NetFS.framework/Versions/A/NetFS</text:p>
      <text:p text:style-name="P1">0x0000000002998000 <text:tab/>/System/Library/PrivateFrameworks/NetAuth.framework/Versions/A/NetAuth</text:p>
      <text:p text:style-name="P1">0x0000000002998000 <text:tab/>/System/Library/PrivateFrameworks/login.framework/Versions/A/Frameworks/loginsupport.framework/Versions/A/loginsupport</text:p>
      <text:p text:style-name="P1">0x0000000002998000 <text:tab/>/System/Library/PrivateFrameworks/TCC.framework/Versions/A/TCC</text:p>
      <text:p text:style-name="P1">0x0000000002998000 <text:tab/>/usr/lib/libmecabra.dylib</text:p>
      <text:p text:style-name="P1">0x0000000002998000 <text:tab/>/System/Library/Frameworks/ApplicationServices.framework/Versions/A/Frameworks/ATS.framework/Versions/A/ATS</text:p>
      <text:p text:style-name="P1">0x0000000002998000 <text:tab/>/System/Library/Frameworks/ApplicationServices.framework/Versions/A/Frameworks/ColorSyncLegacy.framework/Versions/A/ColorSyncLegacy</text:p>
      <text:p text:style-name="P1"><text:soft-page-break/>0x0000000002998000 <text:tab/>/System/Library/Frameworks/ApplicationServices.framework/Versions/A/Frameworks/HIServices.framework/Versions/A/HIServices</text:p>
      <text:p text:style-name="P1">0x0000000002998000 <text:tab/>/System/Library/Frameworks/ApplicationServices.framework/Versions/A/Frameworks/LangAnalysis.framework/Versions/A/LangAnalysis</text:p>
      <text:p text:style-name="P1">0x0000000002998000 <text:tab/>/System/Library/Frameworks/ApplicationServices.framework/Versions/A/Frameworks/PrintCore.framework/Versions/A/PrintCore</text:p>
      <text:p text:style-name="P1">0x0000000002998000 <text:tab/>/System/Library/Frameworks/ApplicationServices.framework/Versions/A/Frameworks/QD.framework/Versions/A/QD</text:p>
      <text:p text:style-name="P1">0x0000000002998000 <text:tab/>/System/Library/Frameworks/ApplicationServices.framework/Versions/A/Frameworks/SpeechSynthesis.framework/Versions/A/SpeechSynthesis</text:p>
      <text:p text:style-name="P1">0x0000000002998000 <text:tab/>/System/Library/Frameworks/CoreDisplay.framework/Versions/A/CoreDisplay</text:p>
      <text:p text:style-name="P1">0x0000000002998000 <text:tab/>/System/Library/Frameworks/Accelerate.framework/Versions/A/Frameworks/vImage.framework/Versions/A/vImage</text:p>
      <text:p text:style-name="P1">0x0000000002998000 <text:tab/>/System/Library/Frameworks/Accelerate.framework/Versions/A/Frameworks/vecLib.framework/Versions/A/vecLib</text:p>
      <text:p text:style-name="P1">0x0000000002998000 <text:tab/>/System/Library/Frameworks/Accelerate.framework/Versions/A/Frameworks/vecLib.framework/Versions/A/libvDSP.dylib</text:p>
      <text:p text:style-name="P1">0x0000000002998000 <text:tab/>/System/Library/Frameworks/Accelerate.framework/Versions/A/Frameworks/vecLib.framework/Versions/A/libBNNS.dylib</text:p>
      <text:p text:style-name="P1">0x0000000002998000 <text:tab/>/System/Library/Frameworks/Accelerate.framework/Versions/A/Frameworks/vecLib.framework/Versions/A/libQuadrature.dylib</text:p>
      <text:p text:style-name="P1">0x0000000002998000 <text:tab/>/System/Library/Frameworks/Accelerate.framework/Versions/A/Frameworks/vecLib.framework/Versions/A/libvMisc.dylib</text:p>
      <text:p text:style-name="P1">0x0000000002998000 <text:tab/>/System/Library/Frameworks/Accelerate.framework/Versions/A/Frameworks/vecLib.framework/Versions/A/libLAPACK.dylib</text:p>
      <text:p text:style-name="P1">0x0000000002998000 <text:tab/>/System/Library/Frameworks/Accelerate.framework/Versions/A/Frameworks/vecLib.framework/Versions/A/libBLAS.dylib</text:p>
      <text:p text:style-name="P1">0x0000000002998000 <text:tab/>/System/Library/Frameworks/Accelerate.framework/Versions/A/Frameworks/vecLib.framework/Versions/A/libLinearAlgebra.dylib</text:p>
      <text:p text:style-name="P1">0x0000000002998000 <text:tab/>/System/Library/Frameworks/Accelerate.framework/Versions/A/Frameworks/vecLib.framework/Versions/A/libSparse.dylib</text:p>
      <text:p text:style-name="P1">0x0000000002998000 <text:tab/>/System/Library/Frameworks/Accelerate.framework/Versions/A/Frameworks/vecLib.framewor<text:soft-page-break/>k/Versions/A/libSparseBLAS.dylib</text:p>
      <text:p text:style-name="P1">0x0000000002998000 <text:tab/>/System/Library/PrivateFrameworks/GPUWrangler.framework/Versions/A/GPUWrangler</text:p>
      <text:p text:style-name="P1">0x0000000002998000 <text:tab/>/System/Library/PrivateFrameworks/IOAccelerator.framework/Versions/A/IOAccelerator</text:p>
      <text:p text:style-name="P1">0x0000000002998000 <text:tab/>/System/Library/PrivateFrameworks/IOPresentment.framework/Versions/A/IOPresentment</text:p>
      <text:p text:style-name="P1">0x0000000002998000 <text:tab/>/System/Library/PrivateFrameworks/DSExternalDisplay.framework/Versions/A/DSExternalDisplay</text:p>
      <text:p text:style-name="P1">0x0000000002998000 <text:tab/>/System/Library/Frameworks/OpenGL.framework/Versions/A/Libraries/libCoreFSCache.dylib</text:p>
      <text:p text:style-name="P1">0x0000000002998000 <text:tab/>/System/Library/Frameworks/CoreVideo.framework/Versions/A/CoreVideo</text:p>
      <text:p text:style-name="P1">0x0000000002998000 <text:tab/>/System/Library/PrivateFrameworks/GraphVisualizer.framework/Versions/A/GraphVisualizer</text:p>
      <text:p text:style-name="P1">0x0000000002998000 <text:tab/>/System/Library/Frameworks/MetalPerformanceShaders.framework/Versions/A/MetalPerformanceShaders</text:p>
      <text:p text:style-name="P1">0x0000000002998000 <text:tab/>/usr/lib/libFosl_dynamic.dylib</text:p>
      <text:p text:style-name="P1">0x0000000002998000 <text:tab/>/System/Library/PrivateFrameworks/FaceCore.framework/Versions/A/FaceCore</text:p>
      <text:p text:style-name="P1">0x0000000002998000 <text:tab/>/System/Library/Frameworks/OpenCL.framework/Versions/A/OpenCL</text:p>
      <text:p text:style-name="P1">0x0000000002998000 <text:tab/>/usr/lib/libcompression.dylib</text:p>
      <text:p text:style-name="P1">0x0000000002998000 <text:tab/>/System/Library/Frameworks/ApplicationServices.framework/Versions/A/Frameworks/ATS.framework/Versions/A/Resources/libFontParser.dylib</text:p>
      <text:p text:style-name="P1">0x0000000002998000 <text:tab/>/System/Library/Frameworks/ApplicationServices.framework/Versions/A/Frameworks/ATS.framework/Versions/A/Resources/libFontRegistry.dylib</text:p>
      <text:p text:style-name="P1">0x0000000002998000 <text:tab/>/System/Library/Frameworks/ImageIO.framework/Versions/A/Resources/libJPEG.dylib</text:p>
      <text:p text:style-name="P1">0x0000000002998000 <text:tab/>/System/Library/Frameworks/ImageIO.framework/Versions/A/Resources/libTIFF.dylib</text:p>
      <text:p text:style-name="P1">0x0000000002998000 <text:tab/>/System/Library/Frameworks/ImageIO.framework/Versions/A/Resources/libPng.dylib</text:p>
      <text:p text:style-name="P1">0x0000000002998000 <text:tab/>/System/Library/Frameworks/ImageIO.framework/Versions/A/Resources/libGIF.dylib</text:p>
      <text:p text:style-name="P1">0x0000000002998000 <text:tab/>/System/Library/Frameworks/ImageIO.framework/Versions/A/Resources/libJP2.dylib</text:p>
      <text:p text:style-name="P1">0x0000000002998000 <text:tab/>/System/Library/Frameworks/ImageIO.framework/Versions/A/Resources/libRadiance.dylib</text:p>
      <text:p text:style-name="P1">0x0000000002998000 <text:tab/>/System/Library/PrivateFrameworks/AppleJPEG.framework/Versions/A/AppleJPEG</text:p>
      <text:p text:style-name="P1">0x0000000002998000 <text:tab/>/System/Library/Frameworks/MetalPerformanceShaders.framework/Frameworks/MPSCore.framework/Versions/A/MPSCore</text:p>
      <text:p text:style-name="P1">0x0000000002998000 <text:tab/>/System/Library/Frameworks/MetalPerformanceShaders.framework/Frameworks/MPSImage.fr<text:soft-page-break/>amework/Versions/A/MPSImage</text:p>
      <text:p text:style-name="P1">0x0000000002998000 <text:tab/>/System/Library/Frameworks/MetalPerformanceShaders.framework/Frameworks/MPSNeuralNetwork.framework/Versions/A/MPSNeuralNetwork</text:p>
      <text:p text:style-name="P1">0x0000000002998000 <text:tab/>/System/Library/Frameworks/MetalPerformanceShaders.framework/Frameworks/MPSMatrix.framework/Versions/A/MPSMatrix</text:p>
      <text:p text:style-name="P1">0x0000000002998000 <text:tab/>/System/Library/PrivateFrameworks/MetalTools.framework/Versions/A/MetalTools</text:p>
      <text:p text:style-name="P1">0x0000000002998000 <text:tab/>/System/Library/Frameworks/OpenGL.framework/Versions/A/Libraries/libGLU.dylib</text:p>
      <text:p text:style-name="P1">0x0000000002998000 <text:tab/>/System/Library/Frameworks/OpenGL.framework/Versions/A/Libraries/libGFXShared.dylib</text:p>
      <text:p text:style-name="P1">0x0000000002998000 <text:tab/>/System/Library/Frameworks/OpenGL.framework/Versions/A/Libraries/libGL.dylib</text:p>
      <text:p text:style-name="P1">0x0000000002998000 <text:tab/>/System/Library/Frameworks/OpenGL.framework/Versions/A/Libraries/libGLImage.dylib</text:p>
      <text:p text:style-name="P1">0x0000000002998000 <text:tab/>/System/Library/Frameworks/OpenGL.framework/Versions/A/Libraries/libCVMSPluginSupport.dylib</text:p>
      <text:p text:style-name="P1">0x0000000002998000 <text:tab/>/System/Library/Frameworks/OpenGL.framework/Versions/A/Libraries/libCoreVMClient.dylib</text:p>
      <text:p text:style-name="P1">0x0000000002998000 <text:tab/>/usr/lib/libcups.2.dylib</text:p>
      <text:p text:style-name="P1">0x0000000002998000 <text:tab/>/System/Library/Frameworks/Kerberos.framework/Versions/A/Kerberos</text:p>
      <text:p text:style-name="P1">0x0000000002998000 <text:tab/>/System/Library/Frameworks/GSS.framework/Versions/A/GSS</text:p>
      <text:p text:style-name="P1">0x0000000002998000 <text:tab/>/usr/lib/libresolv.9.dylib</text:p>
      <text:p text:style-name="P1">0x0000000002998000 <text:tab/>/usr/lib/libiconv.2.dylib</text:p>
      <text:p text:style-name="P1">0x0000000002998000 <text:tab/>/System/Library/PrivateFrameworks/Heimdal.framework/Versions/A/Heimdal</text:p>
      <text:p text:style-name="P1">0x0000000002998000 <text:tab/>/usr/lib/libheimdal-asn1.dylib</text:p>
      <text:p text:style-name="P1">0x0000000002998000 <text:tab/>/System/Library/Frameworks/OpenDirectory.framework/Versions/A/OpenDirectory</text:p>
      <text:p text:style-name="P1">0x0000000002998000 <text:tab/>/System/Library/PrivateFrameworks/CommonAuth.framework/Versions/A/CommonAuth</text:p>
      <text:p text:style-name="P1">0x0000000002998000 <text:tab/>/System/Library/Frameworks/OpenDirectory.framework/Versions/A/Frameworks/CFOpenDirectory.framework/Versions/A/CFOpenDirectory</text:p>
      <text:p text:style-name="P1">0x0000000002998000 <text:tab/>/System/Library/Frameworks/SecurityFoundation.framework/Versions/A/SecurityFoundation</text:p>
      <text:p text:style-name="P1">0x0000000002998000 <text:tab/>/System/Library/PrivateFrameworks/APFS.framework/Versions/A/APFS</text:p>
      <text:p text:style-name="P1">0x0000000002998000 <text:tab/>/usr/lib/libutil.dylib</text:p>
      <text:p text:style-name="P1">0x0000000002998000 <text:tab/>/System/Library/PrivateFrameworks/AppleSauce.framework/Versions/A/AppleSauce</text:p>
      <text:p text:style-name="P1">0x0000000002998000 <text:tab/>/System/Library/PrivateFrameworks/LinguisticData.framework/Versions/A/LinguisticData</text:p>
      <text:p text:style-name="P1">0x0000000002998000 <text:tab/>/usr/lib/libmarisa.dylib</text:p>
      <text:p text:style-name="P1">0x0000000002998000 <text:tab/>/System/Library/PrivateFrameworks/Lexicon.framework/Versions/A/Lexicon</text:p>
      <text:p text:style-name="P1">0x0000000002998000 <text:tab/>/usr/lib/libChineseTokenizer.dylib</text:p>
      <text:p text:style-name="P1"><text:soft-page-break/>0x0000000002998000 <text:tab/>/usr/lib/libcmph.dylib</text:p>
      <text:p text:style-name="P1">0x0000000002998000 <text:tab/>/System/Library/PrivateFrameworks/LanguageModeling.framework/Versions/A/LanguageModeling</text:p>
      <text:p text:style-name="P1">0x0000000002998000 <text:tab/>/System/Library/PrivateFrameworks/CoreEmoji.framework/Versions/A/CoreEmoji</text:p>
      <text:p text:style-name="P1">0x0000000002998000 <text:tab/>/System/Library/Frameworks/ServiceManagement.framework/Versions/A/ServiceManagement</text:p>
      <text:p text:style-name="P1">0x0000000002998000 <text:tab/>/System/Library/PrivateFrameworks/BackgroundTaskManagement.framework/Versions/A/BackgroundTaskManagement</text:p>
      <text:p text:style-name="P1">0x0000000002998000 <text:tab/>/usr/lib/libxslt.1.dylib</text:p>
      <text:p text:style-name="P1">0x0000000002998000 <text:tab/>/System/Library/Frameworks/Carbon.framework/Versions/A/Frameworks/Ink.framework/Versions/A/Ink</text:p>
      <text:p text:style-name="P1">0x0000000002998000 <text:tab/>/System/Library/PrivateFrameworks/TextureIO.framework/Versions/A/TextureIO</text:p>
      <text:p text:style-name="P1">0x0000000002998000 <text:tab/>/usr/lib/libate.dylib</text:p>
      <text:p text:style-name="P1">0x0000000002998000 <text:tab/>/System/Library/PrivateFrameworks/CrashReporterSupport.framework/Versions/A/CrashReporterSupport</text:p>
      <text:p text:style-name="P1">0x0000000002998000 <text:tab/>/System/Library/PrivateFrameworks/Sharing.framework/Versions/A/Sharing</text:p>
      <text:p text:style-name="P1">0x0000000002998000 <text:tab/>/System/Library/PrivateFrameworks/IconServices.framework/Versions/A/IconServices</text:p>
      <text:p text:style-name="P1">0x0000000002998000 <text:tab/>/System/Library/PrivateFrameworks/Apple80211.framework/Versions/A/Apple80211</text:p>
      <text:p text:style-name="P1">0x0000000002998000 <text:tab/>/System/Library/PrivateFrameworks/CoreUtils.framework/Versions/A/CoreUtils</text:p>
      <text:p text:style-name="P1">0x0000000002998000 <text:tab/>/System/Library/Frameworks/CoreWLAN.framework/Versions/A/CoreWLAN</text:p>
      <text:p text:style-name="P1">0x0000000002998000 <text:tab/>/System/Library/Frameworks/IOBluetooth.framework/Versions/A/IOBluetooth</text:p>
      <text:p text:style-name="P1">0x0000000002998000 <text:tab/>/System/Library/PrivateFrameworks/ProtocolBuffer.framework/Versions/A/ProtocolBuffer</text:p>
      <text:p text:style-name="P1">0x0000000002998000 <text:tab/>/System/Library/PrivateFrameworks/CoreWiFi.framework/Versions/A/CoreWiFi</text:p>
      <text:p text:style-name="P1">0x0000000002998000 <text:tab/>/System/Library/Frameworks/CoreBluetooth.framework/Versions/A/CoreBluetooth</text:p>
      <text:p text:style-name="P1">0x0000000002998000 <text:tab/>/System/Library/PrivateFrameworks/DebugSymbols.framework/Versions/A/DebugSymbols</text:p>
      <text:p text:style-name="P1">0x0000000002998000 <text:tab/>/System/Library/PrivateFrameworks/CoreSymbolication.framework/Versions/A/CoreSymbolication</text:p>
      <text:p text:style-name="P1">0x0000000002998000 <text:tab/>/System/Library/PrivateFrameworks/Symbolication.framework/Versions/A/Symbolication</text:p>
      <text:p text:style-name="P1">0x0000000002998000 <text:tab/>/System/Library/PrivateFrameworks/AppleFSCompression.framework/Versions/A/AppleFSCompression</text:p>
      <text:p text:style-name="P1"><text:soft-page-break/>0x0000000002998000 <text:tab/>/System/Library/PrivateFrameworks/SpeechRecognitionCore.framework/Versions/A/SpeechRecognitionCore</text:p>
      <text:p text:style-name="P1">0x0000000101e00000 <text:tab/>/Applications/Minecraft.app/Contents/runtime/jre-x64/1.8.0_74/lib/server/libjvm.dylib</text:p>
      <text:p text:style-name="P1">0x0000000002998000 <text:tab/>/usr/lib/libstdc++.6.0.9.dylib</text:p>
      <text:p text:style-name="P1">0x00000001015a2000 <text:tab/>/Applications/Minecraft.app/Contents/runtime/jre-x64/1.8.0_74/lib/libverify.dylib</text:p>
      <text:p text:style-name="P1">0x00000001015b0000 <text:tab/>/Applications/Minecraft.app/Contents/runtime/jre-x64/1.8.0_74/lib/libjava.dylib</text:p>
      <text:p text:style-name="P1">0x00000001015ef000 <text:tab/>/Applications/Minecraft.app/Contents/runtime/jre-x64/1.8.0_74/lib/libzip.dylib</text:p>
      <text:p text:style-name="P1">0x0000000002998000 <text:tab/>/System/Library/Frameworks/JavaVM.framework/Versions/A/Frameworks/JavaRuntimeSupport.framework/Versions/A/JavaRuntimeSupport</text:p>
      <text:p text:style-name="P1">0x0000000002998000 <text:tab/>/System/Library/Frameworks/JavaVM.framework/Versions/A/Frameworks/JavaNativeFoundation.framework/Versions/A/JavaNativeFoundation</text:p>
      <text:p text:style-name="P1">0x0000000002998000 <text:tab/>/System/Library/Frameworks/JavaVM.framework/Versions/A/JavaVM</text:p>
      <text:p text:style-name="P1">0x0000000002998000 <text:tab/>/System/Library/Frameworks/Carbon.framework/Versions/A/Carbon</text:p>
      <text:p text:style-name="P1">0x0000000002998000 <text:tab/>/System/Library/PrivateFrameworks/JavaLaunching.framework/Versions/A/JavaLaunching</text:p>
      <text:p text:style-name="P1">0x0000000002998000 <text:tab/>/System/Library/Frameworks/Carbon.framework/Versions/A/Frameworks/CommonPanels.framework/Versions/A/CommonPanels</text:p>
      <text:p text:style-name="P1">0x0000000002998000 <text:tab/>/System/Library/Frameworks/Carbon.framework/Versions/A/Frameworks/Help.framework/Versions/A/Help</text:p>
      <text:p text:style-name="P1">0x0000000002998000 <text:tab/>/System/Library/Frameworks/Carbon.framework/Versions/A/Frameworks/ImageCapture.framework/Versions/A/ImageCapture</text:p>
      <text:p text:style-name="P1">0x0000000002998000 <text:tab/>/System/Library/Frameworks/Carbon.framework/Versions/A/Frameworks/OpenScripting.framework/Versions/A/OpenScripting</text:p>
      <text:p text:style-name="P1">0x0000000002998000 <text:tab/>/System/Library/Frameworks/Carbon.framework/Versions/A/Frameworks/Print.framework/Versions/A/Print</text:p>
      <text:p text:style-name="P1">0x0000000002998000 <text:tab/>/System/Library/Frameworks/Carbon.framework/Versions/A/Frameworks/SecurityHI.framework/Versions/A/SecurityHI</text:p>
      <text:p text:style-name="P1">0x000000010d388000 <text:tab/>/Applications/Minecraft.app/Contents/runtime/jre-x64/1.8.0_74/lib/libmanagement.dylib</text:p>
      <text:p text:style-name="P1">0x000000011c60a000 <text:tab/>/Applications/Minecraft.app/Contents/runtime/jre-x64/1.8.0_74/lib/libnet.dylib</text:p>
      <text:p text:style-name="P1">0x000000011c6e8000 <text:tab/>/Applications/Minecraft.app/Contents/runtime/jre-x64/1.8.0_74/lib/libnio.dylib</text:p>
      <text:p text:style-name="P1">0x000000011c63c000 <text:tab/>/private/var/folders/d8/2s9jfz5x6r7f1bl89wm1nst40000gn/T/e456-9d39-ea9e-7e09/liblwjgl.dylib</text:p>
      <text:p text:style-name="P1">0x000000011c663000 <text:tab/>/var/folders/d8/2s9jfz5x6r7f1bl89wm1nst40000gn/T/e456-9d39-ea9e-<text:soft-page-break/>7e09/libglfw.dylib</text:p>
      <text:p text:style-name="P1">0x000000011e79c000 <text:tab/>/var/folders/d8/2s9jfz5x6r7f1bl89wm1nst40000gn/T/e456-9d39-ea9e-7e09/libjemalloc.dylib</text:p>
      <text:p text:style-name="P1">0x0000000002998000 <text:tab/>/System/Library/PrivateFrameworks/CoreServicesInternal.framework/Versions/A/CoreServicesInternal</text:p>
      <text:p text:style-name="P1">0x0000000002998000 <text:tab/>/System/Library/PrivateFrameworks/FamilyControls.framework/Versions/A/FamilyControls</text:p>
      <text:p text:style-name="P1">0x0000000002998000 <text:tab/>/System/Library/PrivateFrameworks/CommerceKit.framework/Versions/A/Frameworks/CommerceCore.framework/Versions/A/CommerceCore</text:p>
      <text:p text:style-name="P1">0x0000000002998000 <text:tab/>/System/Library/PrivateFrameworks/SystemAdministration.framework/Versions/A/SystemAdministration</text:p>
      <text:p text:style-name="P1">0x0000000002998000 <text:tab/>/System/Library/PrivateFrameworks/AppContainer.framework/Versions/A/AppContainer</text:p>
      <text:p text:style-name="P1">0x0000000002998000 <text:tab/>/System/Library/PrivateFrameworks/SecCodeWrapper.framework/Versions/A/SecCodeWrapper</text:p>
      <text:p text:style-name="P1">0x0000000002998000 <text:tab/>/System/Library/PrivateFrameworks/DiskManagement.framework/Versions/A/DiskManagement</text:p>
      <text:p text:style-name="P1">0x0000000002998000 <text:tab/>/System/Library/Frameworks/DirectoryService.framework/Versions/A/DirectoryService</text:p>
      <text:p text:style-name="P1">0x0000000002998000 <text:tab/>/System/Library/PrivateFrameworks/DiskImages.framework/Versions/A/DiskImages</text:p>
      <text:p text:style-name="P1">0x0000000002998000 <text:tab/>/System/Library/PrivateFrameworks/LoginUIKit.framework/Versions/A/Frameworks/LoginUICore.framework/Versions/A/LoginUICore</text:p>
      <text:p text:style-name="P1">0x0000000002998000 <text:tab/>/usr/lib/libCoreStorage.dylib</text:p>
      <text:p text:style-name="P1">0x0000000002998000 <text:tab/>/usr/lib/libcsfde.dylib</text:p>
      <text:p text:style-name="P1">0x0000000002998000 <text:tab/>/usr/lib/libodfde.dylib</text:p>
      <text:p text:style-name="P1">0x0000000002998000 <text:tab/>/System/Library/PrivateFrameworks/MediaKit.framework/Versions/A/MediaKit</text:p>
      <text:p text:style-name="P1">0x0000000002998000 <text:tab/>/System/Library/Frameworks/DiscRecording.framework/Versions/A/DiscRecording</text:p>
      <text:p text:style-name="P1">0x0000000002998000 <text:tab/>/System/Library/PrivateFrameworks/EFILogin.framework/Versions/A/EFILogin</text:p>
      <text:p text:style-name="P1">0x0000000002998000 <text:tab/>/System/Library/PrivateFrameworks/ProtectedCloudStorage.framework/Versions/A/ProtectedCloudStorage</text:p>
      <text:p text:style-name="P1">0x0000000002998000 <text:tab/>/usr/lib/libcurl.4.dylib</text:p>
      <text:p text:style-name="P1">0x0000000002998000 <text:tab/>/usr/lib/libcrypto.35.dylib</text:p>
      <text:p text:style-name="P1">0x0000000002998000 <text:tab/>/usr/lib/libssl.35.dylib</text:p>
      <text:p text:style-name="P1">0x0000000002998000 <text:tab/>/System/Library/Frameworks/LDAP.framework/Versions/A/LDAP</text:p>
      <text:p text:style-name="P1">0x0000000002998000 <text:tab/>/System/Library/PrivateFrameworks/TrustEvaluationAgent.framework/Versions/A/TrustEvaluationAgent</text:p>
      <text:p text:style-name="P1">0x0000000002998000 <text:tab/>/usr/lib/libsasl2.2.dylib</text:p>
      <text:p text:style-name="P1">0x0000000002998000 <text:soft-page-break/><text:tab/>/System/Library/PrivateFrameworks/CoreDaemon.framework/Versions/B/CoreDaemon</text:p>
      <text:p text:style-name="P1">0x0000000002998000 <text:tab/>/System/Library/PrivateFrameworks/AppleSRP.framework/Versions/A/AppleSRP</text:p>
      <text:p text:style-name="P1">0x0000000002998000 <text:tab/>/System/Library/Frameworks/ApplicationServices.framework/Versions/A/Frameworks/ATS.framework/Versions/A/Resources/libTrueTypeScaler.dylib</text:p>
      <text:p text:style-name="P1">0x0000000002998000 <text:tab/>/System/Library/Frameworks/Accelerate.framework/Versions/A/Frameworks/vImage.framework/Versions/A/Libraries/libCGInterfaces.dylib</text:p>
      <text:p text:style-name="P1">0x0000000002998000 <text:tab/>/System/Library/Frameworks/OpenGL.framework/Versions/A/Resources/GLEngine.bundle/GLEngine</text:p>
      <text:p text:style-name="P1">0x0000000002998000 <text:tab/>/System/Library/Frameworks/OpenGL.framework/Versions/A/Libraries/libGLProgrammability.dylib</text:p>
      <text:p text:style-name="P1">0x000000011ff61000 <text:tab/>/System/Library/Extensions/AppleIntelHD5000GraphicsGLDriver.bundle/Contents/MacOS/AppleIntelHD5000GraphicsGLDriver</text:p>
      <text:p text:style-name="P1">0x0000000002998000 <text:tab/>/System/Library/PrivateFrameworks/GPUSupport.framework/Versions/A/Libraries/libGPUSupportMercury.dylib</text:p>
      <text:p text:style-name="P1">0x0000000002998000 <text:tab/>/System/Library/Frameworks/OpenGL.framework/Versions/A/Resources/GLRendererFloat.bundle/GLRendererFloat</text:p>
      <text:p text:style-name="P1">0x0000000002998000 <text:tab/>/System/Library/Frameworks/OpenCL.framework/Versions/A/Libraries/libcldcpuengine.dylib</text:p>
      <text:p text:style-name="P1">0x000000011df24000 <text:tab/>/private/var/folders/d8/2s9jfz5x6r7f1bl89wm1nst40000gn/T/e456-9d39-ea9e-7e09/liblwjgl_opengl.dylib</text:p>
      <text:p text:style-name="P1">0x000000011c702000 <text:tab/>/private/var/folders/d8/2s9jfz5x6r7f1bl89wm1nst40000gn/T/e456-9d39-ea9e-7e09/liblwjgl_stb.dylib</text:p>
      <text:p text:style-name="P1">0x0000000002998000 <text:tab/>/System/Library/Extensions/AppleIntelHD5000GraphicsMTLDriver.bundle/Contents/MacOS/AppleIntelHD5000GraphicsMTLDriver</text:p>
      <text:p text:style-name="P1">0x0000000002998000 <text:tab/>/System/Library/PrivateFrameworks/GPUCompiler.framework/Versions/3802/Libraries/libmetal_timestamp.dylib</text:p>
      <text:p text:style-name="P1">0x0000000002998000 <text:tab/>/System/Library/PrivateFrameworks/ViewBridge.framework/Versions/A/ViewBridge</text:p>
      <text:p text:style-name="P1">0x00000001259f1000 <text:tab/>/var/folders/d8/2s9jfz5x6r7f1bl89wm1nst40000gn/T/e456-9d39-ea9e-7e09/libopenal.dylib</text:p>
      <text:p text:style-name="P1">0x0000000125aa5000 <text:tab/>/System/Library/Components/CoreAudio.component/Contents/MacOS/CoreAudio</text:p>
      <text:p text:style-name="P1">0x000000011c7fe000 <text:tab/>/System/Library/Extensions/AppleHDA.kext/Contents/PlugIns/AppleHDAHALPlugIn.bundle/Contents/MacOS/AppleHDAHALPlugIn</text:p>
      <text:p text:style-name="P1">0x000000011c5b6000 <text:tab/>/private/var/folders/d8/2s9jfz5x6r7f1bl89wm1nst40000gn/T/jna-3121810/jna2398948925010423193.tmp</text:p>
      <text:p text:style-name="P1">0x000000011c5cc000 <text:tab/>/private/var/folders/d8/2s9jfz5x6r7f1bl89wm1nst40000gn/T/libjcocoa7210162843075676851.d<text:soft-page-break/>ylib</text:p>
      <text:p text:style-name="P1">0x000000011caa9000 <text:tab/>/Applications/Minecraft.app/Contents/runtime/jre-x64/1.8.0_74/lib/libsunec.dylib</text:p>
      <text:p text:style-name="P1">0x00000001243d6000 <text:tab/>/Applications/Minecraft.app/Contents/runtime/jre-x64/1.8.0_74/lib/libawt.dylib</text:p>
      <text:p text:style-name="P1">0x000000012583c000 <text:tab/>/Applications/Minecraft.app/Contents/runtime/jre-x64/1.8.0_74/lib/./libmlib_image.dylib</text:p>
      <text:p text:style-name="P1">0x0000000125908000 <text:tab/>/Applications/Minecraft.app/Contents/runtime/jre-x64/1.8.0_74/lib/libawt_lwawt.dylib</text:p>
      <text:p text:style-name="P1">0x000000011d7b7000 <text:tab/>/Applications/Minecraft.app/Contents/runtime/jre-x64/1.8.0_74/lib/./libosxapp.dylib</text:p>
      <text:p text:style-name="P1">0x0000000002998000 <text:tab/>/System/Library/Frameworks/ExceptionHandling.framework/Versions/A/ExceptionHandling</text:p>
      <text:p text:style-name="P1"/>
      <text:p text:style-name="P1">VM Arguments:</text:p>
      <text:p text:style-name="P1">jvm_args: -Xss1M -Djava.library.path=/var/folders/d8/2s9jfz5x6r7f1bl89wm1nst40000gn/T/e456-9d39-ea9e-7e09 -Dminecraft.launcher.brand=minecraft-launcher -Dminecraft.launcher.version=2.1.1350 -Xmx2G -XX:+UnlockExperimentalVMOptions -XX:+UseG1GC -XX:G1NewSizePercent=20 -XX:G1ReservePercent=20 -XX:MaxGCPauseMillis=50 -XX:G1HeapRegionSize=32M -Dlog4j.configurationFile=/Users/erin/Library/Application Support/minecraft/assets/log_configs/client-1.12.xml </text:p>
      <text:p text:style-name="P1">java_command: net.minecraft.client.main.Main --username Mrs_ESA88 --version 1.13 --gameDir /Users/erin/Library/Application Support/minecraft --assetsDir /Users/erin/Library/Application Support/minecraft/assets --assetIndex 1.13 --uuid 5bd34f4c49604bbc833d265d0f8c471d --accessToken ba6845711a774ece985be04722313383 --userType mojang --versionType release</text:p>
      <text:p text:style-name="P1">java_class_path (initial): /Users/erin/Library/Application Support/minecraft/libraries/com/mojang/patchy/1.1/patchy-1.1.jar:/Users/erin/Library/Application Support/minecraft/libraries/oshi-project/oshi-core/1.1/oshi-core-1.1.jar:/Users/erin/Library/Application Support/minecraft/libraries/net/java/dev/jna/jna/4.4.0/jna-4.4.0.jar:/Users/erin/Library/Application Support/minecraft/libraries/net/java/dev/jna/platform/3.4.0/platform-3.4.0.jar:/Users/erin/Library/Application Support/minecraft/libraries/com/ibm/icu/icu4j-core-mojang/51.2/icu4j-core-mojang-51.2.jar:/Users/erin/Library/Application Support/minecraft/libraries/net/sf/jopt-simple/jopt-simple/5.0.3/jopt-simple-5.0.3.jar:/Users/erin/Library/Application Support/minecraft/libraries/com/paulscode/codecjorbis/20101023/codecjorbis-20101023.jar:/Users/erin/Library/Application Support/minecraft/libraries/com/paulscode/codecwav/20101023/codecwav-20101023.jar:/Users/erin/Library/Application Support/minecraft/libraries/com/paulscode/libraryjavasound/20101123/libraryjavasound-20101123.jar:/Users/erin/Library/Application Support/minecraft/libraries/com/paulscode/soundsystem/20120107/soundsystem-20120107.jar:/Users/erin/Library/Application Support/minecraft/libraries/io/netty/netty-all/4.1.25.Final/netty-all-4.1.25.Final.jar:/Users/erin/Library/Application Support/minecraft/libraries/com/google/guava/guava/21.0/guava-21.0.jar:/Users/erin/Library/Application Support/minecraft/libraries/org/apache/commons/commons-lang3/3.5/commons-lang3-3.5.jar:/Users/erin/Library/Application Support/minecraft/libraries/commons-io/commons-io/2.5/commons-io-2.5.jar:/Users/erin/Library/Application Support/minecraft/libraries/commons-codec/commons-codec/1.10/commons-codec-1.10.jar:/Users/erin/Library/Application <text:soft-page-break/>Support/minecraft/libraries/net/java/jinput/jinput/2.0.5/jinput-2.0.5.jar:/Users/erin/Library/Application Support/minecraft/libraries/net/java/jutils/jutils/1.0.0/jutils-1.0.0.jar:/Users/erin/Library/Application Support/minecraft/librarie</text:p>
      <text:p text:style-name="P1">Launcher Type: SUN_STANDARD</text:p>
      <text:p text:style-name="P1"/>
      <text:p text:style-name="P1">Environment Variables:</text:p>
      <text:p text:style-name="P1">PATH=/usr/bin:/bin:/usr/sbin:/sbin</text:p>
      <text:p text:style-name="P1">SHELL=/bin/bash</text:p>
      <text:p text:style-name="P1"/>
      <text:p text:style-name="P1">Signal Handlers:</text:p>
      <text:p text:style-name="P1">SIGSEGV: [libjvm.dylib+0x5a6855], sa_mask[0]=11111111011111110111111111111111, sa_flags=SA_ONSTACK|SA_RESTART|SA_SIGINFO</text:p>
      <text:p text:style-name="P1">SIGBUS: [libjvm.dylib+0x5a6855], sa_mask[0]=11111111011111110111111111111111, sa_flags=SA_RESTART|SA_SIGINFO</text:p>
      <text:p text:style-name="P1">SIGFPE: [libjvm.dylib+0x4804ec], sa_mask[0]=11111111011111110111111111111111, sa_flags=SA_RESTART|SA_SIGINFO</text:p>
      <text:p text:style-name="P1">SIGPIPE: [libjvm.dylib+0x4804ec], sa_mask[0]=11111111011111110111111111111111, sa_flags=SA_RESTART|SA_SIGINFO</text:p>
      <text:p text:style-name="P1">SIGXFSZ: [libjvm.dylib+0x4804ec], sa_mask[0]=11111111011111110111111111111111, sa_flags=SA_RESTART|SA_SIGINFO</text:p>
      <text:p text:style-name="P1">SIGILL: [libjvm.dylib+0x4804ec], sa_mask[0]=11111111011111110111111111111111, sa_flags=SA_RESTART|SA_SIGINFO</text:p>
      <text:p text:style-name="P1">SIGUSR1: SIG_DFL, sa_mask[0]=00000000000000000000000000000000, sa_flags=none</text:p>
      <text:p text:style-name="P1">SIGUSR2: [libjvm.dylib+0x48000a], sa_mask[0]=00000000000000000000000000000000, sa_flags=SA_RESTART|SA_SIGINFO</text:p>
      <text:p text:style-name="P1">SIGHUP: [libjvm.dylib+0x47e5e1], sa_mask[0]=11111111011111110111111111111111, sa_flags=SA_RESTART|SA_SIGINFO</text:p>
      <text:p text:style-name="P1">SIGINT: [libjvm.dylib+0x47e5e1], sa_mask[0]=11111111011111110111111111111111, sa_flags=SA_RESTART|SA_SIGINFO</text:p>
      <text:p text:style-name="P1">SIGTERM: [libjvm.dylib+0x47e5e1], sa_mask[0]=11111111011111110111111111111111, sa_flags=SA_RESTART|SA_SIGINFO</text:p>
      <text:p text:style-name="P1">SIGQUIT: [libjvm.dylib+0x47e5e1], sa_mask[0]=11111111011111110111111111111111, sa_flags=SA_RESTART|SA_SIGINFO</text:p>
      <text:p text:style-name="P1"/>
      <text:p text:style-name="P1"/>
      <text:p text:style-name="P1">--------------- <text:s/>S Y S T E M <text:s/>---------------</text:p>
      <text:p text:style-name="P1"/>
      <text:p text:style-name="P1">OS:Bsduname:Darwin 17.5.0 Darwin Kernel Version 17.5.0: Mon Mar <text:s/>5 22:24:32 PST 2018; root:xnu-4570.51.1~1/RELEASE_X86_64 x86_64</text:p>
      <text:p text:style-name="P1">rlimit: STACK 8192k, CORE 0k, NPROC 709, NOFILE 10240, AS infinity</text:p>
      <text:p text:style-name="P1">load average:5.68 3.88 3.16</text:p>
      <text:p text:style-name="P1"/>
      <text:p text:style-name="P1">CPU:total 4 (2 cores per cpu, 2 threads per core) family 6 model 69 stepping 1, cmov, cx8, fxsr, mmx, sse, sse2, sse3, ssse3, sse4.1, sse4.2, popcnt, avx, avx2, aes, clmul, erms, lzcnt, ht, tsc, tscinvbit, bmi1, bmi2</text:p>
      <text:p text:style-name="P1"/>
      <text:p text:style-name="P1">Memory: 4k page, physical 4194304k(20292k free)</text:p>
      <text:p text:style-name="P1"/>
      <text:p text:style-name="P1">/proc/meminfo:</text:p>
      <text:p text:style-name="P1"><text:soft-page-break/></text:p>
      <text:p text:style-name="P1"/>
      <text:p text:style-name="P1">vm_info: Java HotSpot(TM) 64-Bit Server VM (25.74-b02) for bsd-amd64 JRE (1.8.0_74-b02), built on Jan 29 2016 15:32:34 by "java_re" with gcc 4.2.1 (Based on Apple Inc. build 5658) (LLVM build 2336.11.00)</text:p>
      <text:p text:style-name="P1"/>
      <text:p text:style-name="P1">time: Sun Aug <text:s/>5 21:10:41 2018</text:p>
      <text:p text:style-name="P1">elapsed time: 31 seconds (0d 0h 0m 31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21:15:29.353280446</meta:creation-date>
    <dc:date>2018-08-05T21:15:46.148597437</dc:date>
    <meta:editing-duration>P0D</meta:editing-duration>
    <meta:editing-cycles>1</meta:editing-cycles>
    <meta:document-statistic meta:table-count="0" meta:image-count="0" meta:object-count="0" meta:page-count="24" meta:paragraph-count="631" meta:word-count="3411" meta:character-count="59129" meta:non-whitespace-character-count="55135"/>
    <meta:generator>LibreOffice/4.1.0.4$MacOSX_x86 LibreOffice_project/89ea49ddacd9aa532507cbf852f2bb22b1ace28</meta:generator>
  </office:meta>
</office:document-meta>
</file>