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11:17:17 INFO]: Minecraft Launcher 1.6.89-j (through bootstrap 5) started on osx...</text:p>
      <text:p text:style-name="Standard">[11:17:17 INFO]: Current time is Jan 16, 2019 11:17:17 AM</text:p>
      <text:p text:style-name="Standard">[11:17:17 INFO]: System.getProperty('os.name') == 'Mac OS X'</text:p>
      <text:p text:style-name="Standard">[11:17:17 INFO]: System.getProperty('os.version') == '10.8.5'</text:p>
      <text:p text:style-name="Standard">[11:17:17 INFO]: System.getProperty('os.arch') == 'x86_64'</text:p>
      <text:p text:style-name="Standard">[11:17:17 INFO]: System.getProperty('java.version') == '1.6.0_65'</text:p>
      <text:p text:style-name="Standard">[11:17:17 INFO]: System.getProperty('java.vendor') == 'Apple Inc.'</text:p>
      <text:p text:style-name="Standard">[11:17:17 INFO]: System.getProperty('sun.arch.data.model') == '64'</text:p>
      <text:p text:style-name="Standard">[11:17:17 INFO]: proxy == DIRECT</text:p>
      <text:p text:style-name="Standard">[11:17:17 INFO]: Refreshing local version list...</text:p>
      <text:p text:style-name="Standard">[11:17:17 INFO]: Refreshing remote version list...</text:p>
      <text:p text:style-name="Standard">[11:17:18 ERROR]: Unexpected exception loading http://mcupdate.tumblr.com</text:p>
      <text:p text:style-name="Standard">javax.net.ssl.SSLHandshakeException: java.security.cert.CertificateException: No subject alternative DNS name matching mcupdate.tumblr.com found.</text:p>
      <text:p text:style-name="Standard"><text:tab/>at com.sun.net.ssl.internal.ssl.Alerts.getSSLException(Alerts.java:174) ~[?:1.6]</text:p>
      <text:p text:style-name="Standard"><text:tab/>at com.sun.net.ssl.internal.ssl.SSLSocketImpl.fatal(SSLSocketImpl.java:1747) ~[?:1.6]</text:p>
      <text:p text:style-name="Standard"><text:tab/>at com.sun.net.ssl.internal.ssl.Handshaker.fatalSE(Handshaker.java:241) ~[?:1.6]</text:p>
      <text:p text:style-name="Standard"><text:tab/>at com.sun.net.ssl.internal.ssl.Handshaker.fatalSE(Handshaker.java:235) ~[?:1.6]</text:p>
      <text:p text:style-name="Standard"><text:tab/>at com.sun.net.ssl.internal.ssl.ClientHandshaker.serverCertificate(ClientHandshaker.java:1209) ~[?:1.6]</text:p>
      <text:p text:style-name="Standard"><text:tab/>at com.sun.net.ssl.internal.ssl.ClientHandshaker.processMessage(ClientHandshaker.java:135) ~[?:1.6]</text:p>
      <text:p text:style-name="Standard"><text:tab/>at com.sun.net.ssl.internal.ssl.Handshaker.processLoop(Handshaker.java:593) ~[?:1.6]</text:p>
      <text:p text:style-name="Standard"><text:tab/>at com.sun.net.ssl.internal.ssl.Handshaker.process_record(Handshaker.java:529) ~[?:1.6]</text:p>
      <text:p text:style-name="Standard"><text:tab/>at com.sun.net.ssl.internal.ssl.SSLSocketImpl.readRecord(SSLSocketImpl.java:943) ~[?:1.6]</text:p>
      <text:p text:style-name="Standard"><text:tab/>at com.sun.net.ssl.internal.ssl.SSLSocketImpl.performInitialHandshake(SSLSocketImpl.java:1188) ~[?:1.6]</text:p>
      <text:p text:style-name="Standard"><text:tab/>at com.sun.net.ssl.internal.ssl.SSLSocketImpl.startHandshake(SSLSocketImpl.java:1215) ~[?:1.6]</text:p>
      <text:p text:style-name="Standard"><text:tab/>at com.sun.net.ssl.internal.ssl.SSLSocketImpl.startHandshake(SSLSocketImpl.java:1199) ~[?:1.6]</text:p>
      <text:p text:style-name="Standard"><text:tab/>at sun.net.www.protocol.https.HttpsClient.afterConnect(HttpsClient.java:476) ~[?:1.6]</text:p>
      <text:p text:style-name="Standard"><text:tab/>at sun.net.www.protocol.https.AbstractDelegateHttpsURLConnection.connect(AbstractDelegateHttpsURLConnection.java:166) ~[?:1.6]</text:p>
      <text:p text:style-name="Standard"><text:tab/>at sun.net.www.protocol.http.HttpURLConnection.getInputStream(HttpURLConnection.java:1195) ~[?:1.6.0_65]</text:p>
      <text:p text:style-name="Standard"><text:tab/>at java.net.HttpURLConnection.getResponseCode(HttpURLConnection.java:379) ~[?:1.6.0_65]</text:p>
      <text:p text:style-name="Standard"><text:tab/>at sun.net.www.protocol.https.HttpsURLConnectionImpl.getResponseCode(HttpsURLConnectionImpl.java:318) ~[?:1.6]</text:p>
      <text:p text:style-name="Standard"><text:tab/>at javax.swing.JEditorPane.getStream(JEditorPane.java:776) ~[?:1.6.0_65]</text:p>
      <text:p text:style-name="Standard"><text:tab/>at javax.swing.JEditorPane.getStream(JEditorPane.java:790) ~[?:1.6.0_65]</text:p>
      <text:p text:style-name="Standard"><text:tab/>at javax.swing.JEditorPane.setPage(JEditorPane.java:417) ~[?:1.6.0_65]</text:p>
      <text:p text:style-name="Standard"><text:tab/>at net.minecraft.launcher.ui.tabs.website.LegacySwingBrowser$2.run(LegacySwingBrowser.java:47) [launcher.jar:1.6.89-j]</text:p>
      <text:p text:style-name="Standard"><text:soft-page-break/>Caused by: java.security.cert.CertificateException: No subject alternative DNS name matching mcupdate.tumblr.com found.</text:p>
      <text:p text:style-name="Standard"><text:tab/>at sun.security.util.HostnameChecker.matchDNS(HostnameChecker.java:193) ~[?:1.6.0_65]</text:p>
      <text:p text:style-name="Standard"><text:tab/>at sun.security.util.HostnameChecker.match(HostnameChecker.java:77) ~[?:1.6.0_65]</text:p>
      <text:p text:style-name="Standard"><text:tab/>at com.sun.net.ssl.internal.ssl.X509TrustManagerImpl.checkIdentity(X509TrustManagerImpl.java:264) ~[?:1.6]</text:p>
      <text:p text:style-name="Standard"><text:tab/>at com.sun.net.ssl.internal.ssl.X509TrustManagerImpl.checkServerTrusted(X509TrustManagerImpl.java:250) ~[?:1.6]</text:p>
      <text:p text:style-name="Standard"><text:tab/>at com.sun.net.ssl.internal.ssl.ClientHandshaker.serverCertificate(ClientHandshaker.java:1188) ~[?:1.6]</text:p>
      <text:p text:style-name="Standard"><text:tab/>... 16 more</text:p>
      <text:p text:style-name="Standard">[11:17:18 INFO]: Refresh complete.</text:p>
      <text:p text:style-name="Standard">[11:17:18 INFO]: Installed CompleteVersion{id='1.8.9', updatedTime=Thu Dec 03 04:24:39 EST 2015, releasedTime=Thu Dec 03 04:24:39 EST 2015, type=RELEASE, libraries=[Library{name='com.mojang:netty:1.6', rules=null, natives=null, extract=null}, Library{name='oshi-project:oshi-core:1.1', rules=null, natives=null, extract=null}, Library{name='net.java.dev.jna:jna:3.4.0', rules=null, natives=null, extract=null}, Library{name='net.java.dev.jna:platform:3.4.0', rules=null, natives=null, extract=null}, Library{name='com.ibm.icu:icu4j-core-mojang:51.2', rules=null, natives=null, extract=null}, Library{name='net.sf.jopt-simple:jopt-simple:4.6', rules=null, natives=null, extract=null}, Library{name='com.paulscode:codecjorbis:20101023', rules=null, natives=null, extract=null}, Library{name='com.paulscode:codecwav:20101023', rules=null, natives=null, extract=null}, Library{name='com.paulscode:libraryjavasound:20101123', rules=null, natives=null, extract=null}, Library{name='com.paulscode:librarylwjglopenal:20100824', rules=null, natives=null, extract=null}, Library{name='com.paulscode:soundsystem:20120107', rules=null, natives=null, extract=null}, Library{name='io.netty:netty-all:4.0.23.Final', rules=null, natives=null, extract=null}, Library{name='com.google.guava:guava:17.0', rules=null, natives=null, extract=null}, Library{name='org.apache.commons:commons-lang3:3.3.2', rules=null, natives=null, extract=null}, Library{name='commons-io:commons-io:2.4', rules=null, natives=null, extract=null}, Library{name='commons-codec:commons-codec:1.9', rules=null, natives=null, extract=null}, Library{name='net.java.jinput:jinput:2.0.5', rules=null, natives=null, extract=null}, Library{name='net.java.jutils:jutils:1.0.0', rules=null, natives=null, extract=null}, Library{name='com.google.code.gson:gson:2.2.4', rules=null, natives=null, extract=null}, Library{name='com.mojang:authlib:1.5.21', rules=null, natives=null, extract=null}, Library{name='com.mojang:realms:1.7.59', rules=null, natives=null, extract=null}, Library{name='org.apache.commons:commons-compress:1.8.1', rules=null, natives=null, extract=null}, Library{name='org.apache.httpcomponents:httpclient:4.3.3', rules=null, natives=null, extract=null}, Library{name='commons-logging:commons-logging:1.1.3', rules=null, natives=null, extract=null}, Library{name='org.apache.httpcomponents:httpcore:4.3.2', rules=null, natives=null, extract=null}, Library{name='org.apache.logging.log4j:log4j-api:2.0-beta9', rules=null, natives=null, extract=null}, Library{name='org.apache.logging.log4j:log4j-core:2.0-beta9', rules=null, natives=null, extract=null}, Library{name='org.lwjgl.lwjgl:lwjgl:2.9.4-nightly-20150209', rules=[Rule{action=ALLOW, os=null, features=null}, Rule{action=DISALLOW, os=OSRestriction{name=OSX, version='null', arch='null'}, features=null}], natives=null, extract=null}, Library{name='org.lwjgl.lwjgl:lwjgl_util:2.9.4-nightly-20150209', rules=[Rule{action=ALLOW, os=null, features=null}, Rule{action=DISALLOW, os=OSRestriction{name=OSX, version='null', arch='null'}, features=null}], natives=null, <text:soft-page-break/>extract=null}, Library{name='org.lwjgl.lwjgl:lwjgl-platform:2.9.4-nightly-20150209', rules=[Rule{action=ALLOW, os=null, features=null}, Rule{action=DISALLOW, os=OSRestriction{name=OSX, version='null', arch='null'}, features=null}], natives={LINUX=natives-linux, OSX=natives-osx, WINDOWS=natives-windows}, extract=com.mojang.launcher.versions.ExtractRules@9ec265c}, Library{name='org.lwjgl.lwjgl:lwjgl:2.9.2-nightly-20140822', rules=[Rule{action=ALLOW, os=OSRestriction{name=OSX, version='null', arch='null'}, features=null}], natives=null, extract=null}, Library{name='org.lwjgl.lwjgl:lwjgl_util:2.9.2-nightly-20140822', rules=[Rule{action=ALLOW, os=OSRestriction{name=OSX, version='null', arch='null'}, features=null}], natives=null, extract=null}, Library{name='org.lwjgl.lwjgl:lwjgl-platform:2.9.2-nightly-20140822', rules=[Rule{action=ALLOW, os=OSRestriction{name=OSX, version='null', arch='null'}, features=null}], natives={LINUX=natives-linux, OSX=natives-osx, WINDOWS=natives-windows}, extract=com.mojang.launcher.versions.ExtractRules@2a3714c9}, Library{name='net.java.jinput:jinput-platform:2.0.5', rules=null, natives={LINUX=natives-linux, OSX=natives-osx, WINDOWS=natives-windows}, extract=com.mojang.launcher.versions.ExtractRules@2e23a559}, Library{name='tv.twitch:twitch:6.5', rules=null, natives=null, extract=null}, Library{name='tv.twitch:twitch-platform:6.5', rules=[Rule{action=ALLOW, os=null, features=null}, Rule{action=DISALLOW, os=OSRestriction{name=LINUX, version='null', arch='null'}, features=null}], natives={LINUX=natives-linux, OSX=natives-osx, WINDOWS=natives-windows-${arch}}, extract=com.mojang.launcher.versions.ExtractRules@517c804b}, Library{name='tv.twitch:twitch-external-platform:4.5', rules=[Rule{action=ALLOW, os=OSRestriction{name=WINDOWS, version='null', arch='null'}, features=null}], natives={WINDOWS=natives-windows-${arch}}, extract=com.mojang.launcher.versions.ExtractRules@64afb650}], mainClass='net.minecraft.client.main.Main', jar='null', minimumLauncherVersion=14}</text:p>
      <text:p text:style-name="Standard">[11:17:18 INFO]: Installed CompleteVersion{id='1.8.9', updatedTime=Thu Dec 03 04:24:39 EST 2015, releasedTime=Thu Dec 03 04:24:39 EST 2015, type=RELEASE, libraries=[Library{name='com.mojang:netty:1.6', rules=null, natives=null, extract=null}, Library{name='oshi-project:oshi-core:1.1', rules=null, natives=null, extract=null}, Library{name='net.java.dev.jna:jna:3.4.0', rules=null, natives=null, extract=null}, Library{name='net.java.dev.jna:platform:3.4.0', rules=null, natives=null, extract=null}, Library{name='com.ibm.icu:icu4j-core-mojang:51.2', rules=null, natives=null, extract=null}, Library{name='net.sf.jopt-simple:jopt-simple:4.6', rules=null, natives=null, extract=null}, Library{name='com.paulscode:codecjorbis:20101023', rules=null, natives=null, extract=null}, Library{name='com.paulscode:codecwav:20101023', rules=null, natives=null, extract=null}, Library{name='com.paulscode:libraryjavasound:20101123', rules=null, natives=null, extract=null}, Library{name='com.paulscode:librarylwjglopenal:20100824', rules=null, natives=null, extract=null}, Library{name='com.paulscode:soundsystem:20120107', rules=null, natives=null, extract=null}, Library{name='io.netty:netty-all:4.0.23.Final', rules=null, natives=null, extract=null}, Library{name='com.google.guava:guava:17.0', rules=null, natives=null, extract=null}, Library{name='org.apache.commons:commons-lang3:3.3.2', rules=null, natives=null, extract=null}, Library{name='commons-io:commons-io:2.4', rules=null, natives=null, extract=null}, Library{name='commons-codec:commons-codec:1.9', rules=null, natives=null, extract=null}, Library{name='net.java.jinput:jinput:2.0.5', rules=null, natives=null, extract=null}, Library{name='net.java.jutils:jutils:1.0.0', rules=null, natives=null, extract=null}, Library{name='com.google.code.gson:gson:2.2.4', rules=null, natives=null, extract=null}, Library{name='com.mojang:authlib:1.5.21', rules=null, natives=null, extract=null}, Library{name='com.mojang:realms:1.7.59', rules=null, natives=null, extract=null}, Library{name='org.apache.commons:commons-compress:1.8.1', rules=null, natives=null, <text:soft-page-break/>extract=null}, Library{name='org.apache.httpcomponents:httpclient:4.3.3', rules=null, natives=null, extract=null}, Library{name='commons-logging:commons-logging:1.1.3', rules=null, natives=null, extract=null}, Library{name='org.apache.httpcomponents:httpcore:4.3.2', rules=null, natives=null, extract=null}, Library{name='org.apache.logging.log4j:log4j-api:2.0-beta9', rules=null, natives=null, extract=null}, Library{name='org.apache.logging.log4j:log4j-core:2.0-beta9', rules=null, natives=null, extract=null}, Library{name='org.lwjgl.lwjgl:lwjgl:2.9.4-nightly-20150209', rules=[Rule{action=ALLOW, os=null, features=null}, Rule{action=DISALLOW, os=OSRestriction{name=OSX, version='null', arch='null'}, features=null}], natives=null, extract=null}, Library{name='org.lwjgl.lwjgl:lwjgl_util:2.9.4-nightly-20150209', rules=[Rule{action=ALLOW, os=null, features=null}, Rule{action=DISALLOW, os=OSRestriction{name=OSX, version='null', arch='null'}, features=null}], natives=null, extract=null}, Library{name='org.lwjgl.lwjgl:lwjgl-platform:2.9.4-nightly-20150209', rules=[Rule{action=ALLOW, os=null, features=null}, Rule{action=DISALLOW, os=OSRestriction{name=OSX, version='null', arch='null'}, features=null}], natives={LINUX=natives-linux, OSX=natives-osx, WINDOWS=natives-windows}, extract=com.mojang.launcher.versions.ExtractRules@6eca671a}, Library{name='org.lwjgl.lwjgl:lwjgl:2.9.2-nightly-20140822', rules=[Rule{action=ALLOW, os=OSRestriction{name=OSX, version='null', arch='null'}, features=null}], natives=null, extract=null}, Library{name='org.lwjgl.lwjgl:lwjgl_util:2.9.2-nightly-20140822', rules=[Rule{action=ALLOW, os=OSRestriction{name=OSX, version='null', arch='null'}, features=null}], natives=null, extract=null}, Library{name='org.lwjgl.lwjgl:lwjgl-platform:2.9.2-nightly-20140822', rules=[Rule{action=ALLOW, os=OSRestriction{name=OSX, version='null', arch='null'}, features=null}], natives={LINUX=natives-linux, OSX=natives-osx, WINDOWS=natives-windows}, extract=com.mojang.launcher.versions.ExtractRules@635adc6}, Library{name='net.java.jinput:jinput-platform:2.0.5', rules=null, natives={LINUX=natives-linux, OSX=natives-osx, WINDOWS=natives-windows}, extract=com.mojang.launcher.versions.ExtractRules@263c8db9}, Library{name='tv.twitch:twitch:6.5', rules=null, natives=null, extract=null}, Library{name='tv.twitch:twitch-platform:6.5', rules=[Rule{action=ALLOW, os=null, features=null}, Rule{action=DISALLOW, os=OSRestriction{name=LINUX, version='null', arch='null'}, features=null}], natives={LINUX=natives-linux, OSX=natives-osx, WINDOWS=natives-windows-${arch}}, extract=com.mojang.launcher.versions.ExtractRules@44cae5b8}, Library{name='tv.twitch:twitch-external-platform:4.5', rules=[Rule{action=ALLOW, os=OSRestriction{name=WINDOWS, version='null', arch='null'}, features=null}], natives={WINDOWS=natives-windows-${arch}}, extract=com.mojang.launcher.versions.ExtractRules@4bea71d4}], mainClass='net.minecraft.client.main.Main', jar='null', minimumLauncherVersion=14}</text:p>
      <text:p text:style-name="Standard">[11:17:18 INFO]: Loaded 2 profile(s); selected 'OptiFine'</text:p>
      <text:p text:style-name="Standard">[11:17:18 INFO]: Refreshing auth...</text:p>
      <text:p text:style-name="Standard">[11:17:18 INFO]: Logging in with access token</text:p>
      <text:p text:style-name="Standard">[11:17:27 INFO]: Getting syncinfo for selected version</text:p>
      <text:p text:style-name="Standard">[11:17:27 INFO]: Queueing library &amp; version downloads</text:p>
      <text:p text:style-name="Standard">[11:17:27 INFO]: Installed CompleteVersion{id='1.13.2', updatedTime=Mon Oct 22 07:41:07 EDT 2018, releasedTime=Mon Oct 22 07:41:07 EDT 2018, type=RELEASE, libraries=[Library{name='com.mojang:patchy:1.1', rules=null, natives=null, extract=null}, Library{name='oshi-project:oshi-core:1.1', rules=null, natives=null, extract=null}, Library{name='net.java.dev.jna:jna:4.4.0', rules=null, natives=null, extract=null}, Library{name='net.java.dev.jna:platform:3.4.0', rules=null, natives=null, extract=null}, Library{name='com.ibm.icu:icu4j-core-mojang:51.2', rules=null, natives=null, extract=null}, Library{name='net.sf.jopt-simple:jopt-simple:5.0.3', rules=null, natives=null, extract=null}, <text:soft-page-break/>Library{name='com.paulscode:codecjorbis:20101023', rules=null, natives=null, extract=null}, Library{name='com.paulscode:codecwav:20101023', rules=null, natives=null, extract=null}, Library{name='com.paulscode:libraryjavasound:20101123', rules=null, natives=null, extract=null}, Library{name='com.paulscode:soundsystem:20120107', rules=null, natives=null, extract=null}, Library{name='io.netty:netty-all:4.1.25.Final', rules=null, natives=null, extract=null}, Library{name='com.google.guava:guava:21.0', rules=null, natives=null, extract=null}, Library{name='org.apache.commons:commons-lang3:3.5', rules=null, natives=null, extract=null}, Library{name='commons-io:commons-io:2.5', rules=null, natives=null, extract=null}, Library{name='commons-codec:commons-codec:1.10', rules=null, natives=null, extract=null}, Library{name='net.java.jinput:jinput:2.0.5', rules=null, natives=null, extract=null}, Library{name='net.java.jutils:jutils:1.0.0', rules=null, natives=null, extract=null}, Library{name='com.mojang:brigadier:1.0.14', rules=null, natives=null, extract=null}, Library{name='com.mojang:datafixerupper:1.0.19', rules=null, natives=null, extract=null}, Library{name='com.google.code.gson:gson:2.8.0', rules=null, natives=null, extract=null}, Library{name='com.mojang:authlib:1.5.25', rules=null, natives=null, extract=null}, Library{name='org.apache.commons:commons-compress:1.8.1', rules=null, natives=null, extract=null}, Library{name='org.apache.httpcomponents:httpclient:4.3.3', rules=null, natives=null, extract=null}, Library{name='commons-logging:commons-logging:1.1.3', rules=null, natives=null, extract=null}, Library{name='org.apache.httpcomponents:httpcore:4.3.2', rules=null, natives=null, extract=null}, Library{name='it.unimi.dsi:fastutil:8.2.1', rules=null, natives=null, extract=null}, Library{name='org.apache.logging.log4j:log4j-api:2.8.1', rules=null, natives=null, extract=null}, Library{name='org.apache.logging.log4j:log4j-core:2.8.1', rules=null, natives=null, extract=null}, Library{name='com.mojang:realms:1.13.9', rules=null, natives=null, extract=null}, Library{name='org.lwjgl:lwjgl:3.1.6', rules=null, natives=null, extract=null}, Library{name='org.lwjgl:lwjgl-jemalloc:3.1.6', rules=null, natives=null, extract=null}, Library{name='org.lwjgl:lwjgl-openal:3.1.6', rules=null, natives=null, extract=null}, Library{name='org.lwjgl:lwjgl-opengl:3.1.6', rules=null, natives=null, extract=null}, Library{name='org.lwjgl:lwjgl-glfw:3.1.6', rules=null, natives=null, extract=null}, Library{name='org.lwjgl:lwjgl-stb:3.1.6', rules=null, natives=null, extract=null}, Library{name='org.lwjgl:lwjgl:3.1.6', rules=null, natives={LINUX=natives-linux, OSX=natives-macos, WINDOWS=natives-windows}, extract=null}, Library{name='org.lwjgl:lwjgl-jemalloc:3.1.6', rules=null, natives={LINUX=natives-linux, OSX=natives-macos, WINDOWS=natives-windows}, extract=null}, Library{name='org.lwjgl:lwjgl-openal:3.1.6', rules=null, natives={LINUX=natives-linux, OSX=natives-macos, WINDOWS=natives-windows}, extract=null}, Library{name='org.lwjgl:lwjgl-opengl:3.1.6', rules=null, natives={LINUX=natives-linux, OSX=natives-macos, WINDOWS=natives-windows}, extract=null}, Library{name='org.lwjgl:lwjgl-glfw:3.1.6', rules=null, natives={LINUX=natives-linux, OSX=natives-macos, WINDOWS=natives-windows}, extract=null}, Library{name='org.lwjgl:lwjgl-stb:3.1.6', rules=null, natives={LINUX=natives-linux, OSX=natives-macos, WINDOWS=natives-windows}, extract=null}, Library{name='com.mojang:text2speech:1.10.3', rules=null, natives=null, extract=null}, Library{name='com.mojang:text2speech:1.10.3', rules=null, natives={LINUX=natives-linux, WINDOWS=natives-windows}, extract=com.mojang.launcher.versions.ExtractRules@2542880d}, Library{name='ca.weblite:java-objc-bridge:1.0.0', rules=[Rule{action=ALLOW, os=OSRestriction{name=OSX, version='null', arch='null'}, features=null}], natives={OSX=natives-osx}, extract=com.mojang.launcher.versions.ExtractRules@32f22097}, Library{name='ca.weblite:java-objc-bridge:1.0.0', rules=[Rule{action=ALLOW, os=OSRestriction{name=OSX, version='null', arch='null'}, features=null}], natives=null, extract=null}], mainClass='net.minecraft.client.main.Main', jar='null', minimumLauncherVersion=21}</text:p>
      <text:p text:style-name="Standard">[11:17:27 INFO]: Download job 'Version &amp; Libraries' started (16 threads, 45 files)</text:p>
      <text:p text:style-name="Standard"><text:soft-page-break/>[11:17:27 INFO]: Attempting to download /Users/leehigginbottom/Library/Application Support/minecraft/libraries/oshi-project/oshi-core/1.1/oshi-core-1.1.jar for job 'Version &amp; Libraries'... (try 0)</text:p>
      <text:p text:style-name="Standard">[11:17:27 INFO]: Attempting to download /Users/leehigginbottom/Library/Application Support/minecraft/libraries/com/google/code/gson/gson/2.8.0/gson-2.8.0.jar for job 'Version &amp; Libraries'... (try 0)</text:p>
      <text:p text:style-name="Standard">[11:17:27 INFO]: Attempting to download /Users/leehigginbottom/Library/Application Support/minecraft/libraries/ca/weblite/java-objc-bridge/1.0.0/java-objc-bridge-1.0.0-natives-osx.jar for job 'Version &amp; Libraries'... (try 0)</text:p>
      <text:p text:style-name="Standard">[11:17:27 INFO]: Attempting to download /Users/leehigginbottom/Library/Application Support/minecraft/libraries/org/lwjgl/lwjgl-stb/3.1.6/lwjgl-stb-3.1.6-natives-macos.jar for job 'Version &amp; Libraries'... (try 0)</text:p>
      <text:p text:style-name="Standard">[11:17:27 INFO]: Attempting to download /Users/leehigginbottom/Library/Application Support/minecraft/libraries/org/lwjgl/lwjgl-glfw/3.1.6/lwjgl-glfw-3.1.6-natives-macos.jar for job 'Version &amp; Libraries'... (try 0)</text:p>
      <text:p text:style-name="Standard">[11:17:27 INFO]: Attempting to download /Users/leehigginbottom/Library/Application Support/minecraft/libraries/it/unimi/dsi/fastutil/8.2.1/fastutil-8.2.1.jar for job 'Version &amp; Libraries'... (try 0)</text:p>
      <text:p text:style-name="Standard">[11:17:27 INFO]: Attempting to download /Users/leehigginbottom/Library/Application Support/minecraft/libraries/com/paulscode/libraryjavasound/20101123/libraryjavasound-20101123.jar for job 'Version &amp; Libraries'... (try 0)</text:p>
      <text:p text:style-name="Standard">[11:17:27 INFO]: Attempting to download /Users/leehigginbottom/Library/Application Support/minecraft/libraries/ca/weblite/java-objc-bridge/1.0.0/java-objc-bridge-1.0.0.jar for job 'Version &amp; Libraries'... (try 0)</text:p>
      <text:p text:style-name="Standard">[11:17:27 INFO]: Attempting to download /Users/leehigginbottom/Library/Application Support/minecraft/libraries/io/netty/netty-all/4.1.25.Final/netty-all-4.1.25.Final.jar for job 'Version &amp; Libraries'... (try 0)</text:p>
      <text:p text:style-name="Standard">[11:17:27 INFO]: Attempting to download /Users/leehigginbottom/Library/Application Support/minecraft/libraries/org/apache/commons/commons-lang3/3.5/commons-lang3-3.5.jar for job 'Version &amp; Libraries'... (try 0)</text:p>
      <text:p text:style-name="Standard">[11:17:27 INFO]: Attempting to download /Users/leehigginbottom/Library/Application Support/minecraft/libraries/net/java/dev/jna/jna/4.4.0/jna-4.4.0.jar for job 'Version &amp; Libraries'... (try 0)</text:p>
      <text:p text:style-name="Standard">[11:17:27 INFO]: Attempting to download /Users/leehigginbottom/Library/Application Support/minecraft/libraries/com/mojang/text2speech/1.10.3/text2speech-1.10.3.jar for job 'Version &amp; Libraries'... (try 0)</text:p>
      <text:p text:style-name="Standard">[11:17:27 INFO]: Attempting to download /Users/leehigginbottom/Library/Application Support/minecraft/libraries/org/lwjgl/lwjgl-jemalloc/3.1.6/lwjgl-jemalloc-3.1.6-natives-macos.jar for job 'Version &amp; Libraries'... (try 0)</text:p>
      <text:p text:style-name="Standard">[11:17:27 INFO]: Attempting to download /Users/leehigginbottom/Library/Application Support/minecraft/libraries/org/lwjgl/lwjgl-stb/3.1.6/lwjgl-stb-3.1.6.jar for job 'Version &amp; Libraries'... (try 0)</text:p>
      <text:p text:style-name="Standard">[11:17:27 INFO]: Attempting to download /Users/leehigginbottom/Library/Application Support/minecraft/libraries/com/mojang/patchy/1.1/patchy-1.1.jar for job 'Version &amp; Libraries'... (try 0)</text:p>
      <text:p text:style-name="Standard">[11:17:27 INFO]: Attempting to download /Users/leehigginbottom/Library/Application Support/minecraft/libraries/com/mojang/realms/1.13.9/realms-1.13.9.jar for job 'Version &amp; Libraries'... (try 0)</text:p>
      <text:p text:style-name="Standard">[11:17:27 INFO]: Making directory /Users/leehigginbottom/Library/Application Support/minecraft/libraries/com/mojang/realms/1.13.9</text:p>
      <text:p text:style-name="Standard">[11:17:27 INFO]: Download job 'Resources' started (16 threads, 194 files)</text:p>
      <text:p text:style-name="Standard"><text:soft-page-break/>[11:17:27 INFO]: Finished downloading /Users/leehigginbottom/Library/Application Support/minecraft/libraries/net/java/dev/jna/jna/4.4.0/jna-4.4.0.jar for job 'Version &amp; Libraries': Local file matches hash, using that</text:p>
      <text:p text:style-name="Standard">[11:17:27 INFO]: Attempting to download /Users/leehigginbottom/Library/Application Support/minecraft/libraries/commons-codec/commons-codec/1.10/commons-codec-1.10.jar for job 'Version &amp; Libraries'... (try 0)</text:p>
      <text:p text:style-name="Standard">[11:17:27 INFO]: Finished downloading /Users/leehigginbottom/Library/Application Support/minecraft/libraries/org/apache/commons/commons-lang3/3.5/commons-lang3-3.5.jar for job 'Version &amp; Libraries': Local file matches hash, using that</text:p>
      <text:p text:style-name="Standard">[11:17:27 INFO]: Attempting to download /Users/leehigginbottom/Library/Application Support/minecraft/libraries/org/apache/httpcomponents/httpclient/4.3.3/httpclient-4.3.3.jar for job 'Version &amp; Libraries'... (try 0)</text:p>
      <text:p text:style-name="Standard">[11:17:27 INFO]: Finished downloading /Users/leehigginbottom/Library/Application Support/minecraft/libraries/org/lwjgl/lwjgl-stb/3.1.6/lwjgl-stb-3.1.6.jar for job 'Version &amp; Libraries': Local file matches hash, using that</text:p>
      <text:p text:style-name="Standard">[11:17:27 INFO]: Attempting to download /Users/leehigginbottom/Library/Application Support/minecraft/libraries/org/lwjgl/lwjgl-opengl/3.1.6/lwjgl-opengl-3.1.6-natives-macos.jar for job 'Version &amp; Libraries'... (try 0)</text:p>
      <text:p text:style-name="Standard">[11:17:27 INFO]: Finished downloading /Users/leehigginbottom/Library/Application Support/minecraft/libraries/com/google/code/gson/gson/2.8.0/gson-2.8.0.jar for job 'Version &amp; Libraries': Local file matches hash, using that</text:p>
      <text:p text:style-name="Standard">[11:17:27 INFO]: Attempting to download /Users/leehigginbottom/Library/Application Support/minecraft/libraries/com/google/guava/guava/21.0/guava-21.0.jar for job 'Version &amp; Libraries'... (try 0)</text:p>
      <text:p text:style-name="Standard">[11:17:27 INFO]: Finished downloading /Users/leehigginbottom/Library/Application Support/minecraft/libraries/org/lwjgl/lwjgl-jemalloc/3.1.6/lwjgl-jemalloc-3.1.6-natives-macos.jar for job 'Version &amp; Libraries': Local file matches hash, using that</text:p>
      <text:p text:style-name="Standard">[11:17:27 INFO]: Attempting to download /Users/leehigginbottom/Library/Application Support/minecraft/libraries/commons-io/commons-io/2.5/commons-io-2.5.jar for job 'Version &amp; Libraries'... (try 0)</text:p>
      <text:p text:style-name="Standard">[11:17:27 INFO]: Finished downloading /Users/leehigginbottom/Library/Application Support/minecraft/libraries/org/lwjgl/lwjgl-stb/3.1.6/lwjgl-stb-3.1.6-natives-macos.jar for job 'Version &amp; Libraries': Local file matches hash, using that</text:p>
      <text:p text:style-name="Standard">[11:17:27 INFO]: Attempting to download /Users/leehigginbottom/Library/Application Support/minecraft/libraries/net/java/dev/jna/platform/3.4.0/platform-3.4.0.jar for job 'Version &amp; Libraries'... (try 0)</text:p>
      <text:p text:style-name="Standard">[11:17:27 INFO]: Finished downloading /Users/leehigginbottom/Library/Application Support/minecraft/libraries/org/lwjgl/lwjgl-glfw/3.1.6/lwjgl-glfw-3.1.6-natives-macos.jar for job 'Version &amp; Libraries': Local file matches hash, using that</text:p>
      <text:p text:style-name="Standard">[11:17:27 INFO]: Attempting to download /Users/leehigginbottom/Library/Application Support/minecraft/libraries/org/lwjgl/lwjgl-opengl/3.1.6/lwjgl-opengl-3.1.6.jar for job 'Version &amp; Libraries'... (try 0)</text:p>
      <text:p text:style-name="Standard">[11:17:27 INFO]: Finished downloading /Users/leehigginbottom/Library/Application Support/minecraft/libraries/com/mojang/text2speech/1.10.3/text2speech-1.10.3.jar for job 'Version &amp; Libraries': Local file matches hash, using that</text:p>
      <text:p text:style-name="Standard">[11:17:27 INFO]: Attempting to download /Users/leehigginbottom/Library/Application Support/minecraft/libraries/org/apache/logging/log4j/log4j-api/2.8.1/log4j-api-2.8.1.jar for job 'Version &amp; Libraries'... (try 0)</text:p>
      <text:p text:style-name="Standard">[11:17:27 INFO]: Finished downloading /Users/leehigginbottom/Library/Application <text:soft-page-break/>Support/minecraft/libraries/com/mojang/patchy/1.1/patchy-1.1.jar for job 'Version &amp; Libraries': Local file matches hash, using that</text:p>
      <text:p text:style-name="Standard">[11:17:27 INFO]: Attempting to download /Users/leehigginbottom/Library/Application Support/minecraft/libraries/net/sf/jopt-simple/jopt-simple/5.0.3/jopt-simple-5.0.3.jar for job 'Version &amp; Libraries'... (try 0)</text:p>
      <text:p text:style-name="Standard">[11:17:27 INFO]: Finished downloading /Users/leehigginbottom/Library/Application Support/minecraft/libraries/ca/weblite/java-objc-bridge/1.0.0/java-objc-bridge-1.0.0.jar for job 'Version &amp; Libraries': Local file matches hash, using that</text:p>
      <text:p text:style-name="Standard">[11:17:27 INFO]: Attempting to download /Users/leehigginbottom/Library/Application Support/minecraft/libraries/net/java/jinput/jinput/2.0.5/jinput-2.0.5.jar for job 'Version &amp; Libraries'... (try 0)</text:p>
      <text:p text:style-name="Standard">[11:17:27 INFO]: Finished downloading /Users/leehigginbottom/Library/Application Support/minecraft/libraries/com/paulscode/libraryjavasound/20101123/libraryjavasound-20101123.jar for job 'Version &amp; Libraries': Local file matches hash, using that</text:p>
      <text:p text:style-name="Standard">[11:17:27 INFO]: Attempting to download /Users/leehigginbottom/Library/Application Support/minecraft/libraries/org/apache/commons/commons-compress/1.8.1/commons-compress-1.8.1.jar for job 'Version &amp; Libraries'... (try 0)</text:p>
      <text:p text:style-name="Standard">[11:17:27 INFO]: Finished downloading /Users/leehigginbottom/Library/Application Support/minecraft/libraries/ca/weblite/java-objc-bridge/1.0.0/java-objc-bridge-1.0.0-natives-osx.jar for job 'Version &amp; Libraries': Local file matches hash, using that</text:p>
      <text:p text:style-name="Standard">[11:17:27 INFO]: Attempting to download /Users/leehigginbottom/Library/Application Support/minecraft/libraries/org/lwjgl/lwjgl/3.1.6/lwjgl-3.1.6-natives-macos.jar for job 'Version &amp; Libraries'... (try 0)</text:p>
      <text:p text:style-name="Standard">[11:17:27 INFO]: Finished downloading /Users/leehigginbottom/Library/Application Support/minecraft/libraries/net/java/jinput/jinput/2.0.5/jinput-2.0.5.jar for job 'Version &amp; Libraries': Local file matches hash, using that</text:p>
      <text:p text:style-name="Standard">[11:17:27 INFO]: Attempting to download /Users/leehigginbottom/Library/Application Support/minecraft/libraries/org/lwjgl/lwjgl-openal/3.1.6/lwjgl-openal-3.1.6.jar for job 'Version &amp; Libraries'... (try 0)</text:p>
      <text:p text:style-name="Standard">[11:17:27 INFO]: Finished downloading /Users/leehigginbottom/Library/Application Support/minecraft/libraries/oshi-project/oshi-core/1.1/oshi-core-1.1.jar for job 'Version &amp; Libraries': Local file matches hash, using that</text:p>
      <text:p text:style-name="Standard">[11:17:27 INFO]: Attempting to download /Users/leehigginbottom/Library/Application Support/minecraft/libraries/org/lwjgl/lwjgl-glfw/3.1.6/lwjgl-glfw-3.1.6.jar for job 'Version &amp; Libraries'... (try 0)</text:p>
      <text:p text:style-name="Standard">[11:17:27 INFO]: Finished downloading /Users/leehigginbottom/Library/Application Support/minecraft/libraries/org/apache/httpcomponents/httpclient/4.3.3/httpclient-4.3.3.jar for job 'Version &amp; Libraries': Local file matches hash, using that</text:p>
      <text:p text:style-name="Standard">[11:17:27 INFO]: Attempting to download /Users/leehigginbottom/Library/Application Support/minecraft/libraries/com/mojang/brigadier/1.0.14/brigadier-1.0.14.jar for job 'Version &amp; Libraries'... (try 0)</text:p>
      <text:p text:style-name="Standard">[11:17:27 INFO]: Finished downloading /Users/leehigginbottom/Library/Application Support/minecraft/libraries/org/apache/commons/commons-compress/1.8.1/commons-compress-1.8.1.jar for job 'Version &amp; Libraries': Local file matches hash, using that</text:p>
      <text:p text:style-name="Standard">[11:17:27 INFO]: Attempting to download /Users/leehigginbottom/Library/Application Support/minecraft/libraries/org/lwjgl/lwjgl-jemalloc/3.1.6/lwjgl-jemalloc-3.1.6.jar for job 'Version &amp; Libraries'... (try 0)</text:p>
      <text:p text:style-name="Standard">[11:17:27 INFO]: Finished downloading /Users/leehigginbottom/Library/Application Support/minecraft/libraries/org/lwjgl/lwjgl-opengl/3.1.6/lwjgl-opengl-3.1.6-natives-macos.jar for job <text:soft-page-break/>'Version &amp; Libraries': Local file matches hash, using that</text:p>
      <text:p text:style-name="Standard">[11:17:27 INFO]: Attempting to download /Users/leehigginbottom/Library/Application Support/minecraft/libraries/com/mojang/authlib/1.5.25/authlib-1.5.25.jar for job 'Version &amp; Libraries'... (try 0)</text:p>
      <text:p text:style-name="Standard">[11:17:27 INFO]: Finished downloading /Users/leehigginbottom/Library/Application Support/minecraft/libraries/com/mojang/brigadier/1.0.14/brigadier-1.0.14.jar for job 'Version &amp; Libraries': Local file matches hash, using that</text:p>
      <text:p text:style-name="Standard">[11:17:27 INFO]: Attempting to download /Users/leehigginbottom/Library/Application Support/minecraft/libraries/com/mojang/datafixerupper/1.0.19/datafixerupper-1.0.19.jar for job 'Version &amp; Libraries'... (try 0)</text:p>
      <text:p text:style-name="Standard">[11:17:27 INFO]: Making directory /Users/leehigginbottom/Library/Application Support/minecraft/libraries/com/mojang/datafixerupper/1.0.19</text:p>
      <text:p text:style-name="Standard">[11:17:27 INFO]: Finished downloading /Users/leehigginbottom/Library/Application Support/minecraft/libraries/com/mojang/authlib/1.5.25/authlib-1.5.25.jar for job 'Version &amp; Libraries': Local file matches hash, using that</text:p>
      <text:p text:style-name="Standard">[11:17:27 INFO]: Attempting to download /Users/leehigginbottom/Library/Application Support/minecraft/libraries/net/java/jutils/jutils/1.0.0/jutils-1.0.0.jar for job 'Version &amp; Libraries'... (try 0)</text:p>
      <text:p text:style-name="Standard">[11:17:27 INFO]: Finished downloading /Users/leehigginbottom/Library/Application Support/minecraft/libraries/net/java/dev/jna/platform/3.4.0/platform-3.4.0.jar for job 'Version &amp; Libraries': Local file matches hash, using that</text:p>
      <text:p text:style-name="Standard">[11:17:27 INFO]: Attempting to download /Users/leehigginbottom/Library/Application Support/minecraft/libraries/org/lwjgl/lwjgl-openal/3.1.6/lwjgl-openal-3.1.6-natives-macos.jar for job 'Version &amp; Libraries'... (try 0)</text:p>
      <text:p text:style-name="Standard">[11:17:27 INFO]: Finished downloading /Users/leehigginbottom/Library/Application Support/minecraft/libraries/net/java/jutils/jutils/1.0.0/jutils-1.0.0.jar for job 'Version &amp; Libraries': Local file matches hash, using that</text:p>
      <text:p text:style-name="Standard">[11:17:27 INFO]: Attempting to download /Users/leehigginbottom/Library/Application Support/minecraft/libraries/org/apache/logging/log4j/log4j-core/2.8.1/log4j-core-2.8.1.jar for job 'Version &amp; Libraries'... (try 0)</text:p>
      <text:p text:style-name="Standard">[11:17:27 INFO]: Finished downloading /Users/leehigginbottom/Library/Application Support/minecraft/libraries/org/lwjgl/lwjgl-jemalloc/3.1.6/lwjgl-jemalloc-3.1.6.jar for job 'Version &amp; Libraries': Local file matches hash, using that</text:p>
      <text:p text:style-name="Standard">[11:17:27 INFO]: Attempting to download /Users/leehigginbottom/Library/Application Support/minecraft/libraries/com/paulscode/codecwav/20101023/codecwav-20101023.jar for job 'Version &amp; Libraries'... (try 0)</text:p>
      <text:p text:style-name="Standard">[11:17:27 INFO]: Finished downloading /Users/leehigginbottom/Library/Application Support/minecraft/libraries/com/paulscode/codecwav/20101023/codecwav-20101023.jar for job 'Version &amp; Libraries': Local file matches hash, using that</text:p>
      <text:p text:style-name="Standard">[11:17:27 INFO]: Attempting to download /Users/leehigginbottom/Library/Application Support/minecraft/libraries/org/lwjgl/lwjgl/3.1.6/lwjgl-3.1.6.jar for job 'Version &amp; Libraries'... (try 0)</text:p>
      <text:p text:style-name="Standard">[11:17:27 INFO]: Finished downloading /Users/leehigginbottom/Library/Application Support/minecraft/libraries/org/lwjgl/lwjgl/3.1.6/lwjgl-3.1.6-natives-macos.jar for job 'Version &amp; Libraries': Local file matches hash, using that</text:p>
      <text:p text:style-name="Standard">[11:17:27 INFO]: Attempting to download /Users/leehigginbottom/Library/Application Support/minecraft/libraries/org/apache/httpcomponents/httpcore/4.3.2/httpcore-4.3.2.jar for job 'Version &amp; Libraries'... (try 0)</text:p>
      <text:p text:style-name="Standard">[11:17:27 INFO]: Finished downloading /Users/leehigginbottom/Library/Application Support/minecraft/libraries/org/apache/httpcomponents/httpcore/4.3.2/httpcore-4.3.2.jar for job <text:soft-page-break/>'Version &amp; Libraries': Local file matches hash, using that</text:p>
      <text:p text:style-name="Standard">[11:17:27 INFO]: Attempting to download /Users/leehigginbottom/Library/Application Support/minecraft/libraries/com/ibm/icu/icu4j-core-mojang/51.2/icu4j-core-mojang-51.2.jar for job 'Version &amp; Libraries'... (try 0)</text:p>
      <text:p text:style-name="Standard">[11:17:27 INFO]: Finished downloading /Users/leehigginbottom/Library/Application Support/minecraft/libraries/com/ibm/icu/icu4j-core-mojang/51.2/icu4j-core-mojang-51.2.jar for job 'Version &amp; Libraries': Local file matches hash, using that</text:p>
      <text:p text:style-name="Standard">[11:17:27 INFO]: Attempting to download /Users/leehigginbottom/Library/Application Support/minecraft/libraries/commons-logging/commons-logging/1.1.3/commons-logging-1.1.3.jar for job 'Version &amp; Libraries'... (try 0)</text:p>
      <text:p text:style-name="Standard">[11:17:27 INFO]: Finished downloading /Users/leehigginbottom/Library/Application Support/minecraft/libraries/commons-logging/commons-logging/1.1.3/commons-logging-1.1.3.jar for job 'Version &amp; Libraries': Local file matches hash, using that</text:p>
      <text:p text:style-name="Standard">[11:17:27 INFO]: Attempting to download /Users/leehigginbottom/Library/Application Support/minecraft/libraries/com/paulscode/codecjorbis/20101023/codecjorbis-20101023.jar for job 'Version &amp; Libraries'... (try 0)</text:p>
      <text:p text:style-name="Standard">[11:17:27 INFO]: Finished downloading /Users/leehigginbottom/Library/Application Support/minecraft/libraries/com/paulscode/codecjorbis/20101023/codecjorbis-20101023.jar for job 'Version &amp; Libraries': Local file matches hash, using that</text:p>
      <text:p text:style-name="Standard">[11:17:27 INFO]: Attempting to download /Users/leehigginbottom/Library/Application Support/minecraft/libraries/com/paulscode/soundsystem/20120107/soundsystem-20120107.jar for job 'Version &amp; Libraries'... (try 0)</text:p>
      <text:p text:style-name="Standard">[11:17:27 INFO]: Finished downloading /Users/leehigginbottom/Library/Application Support/minecraft/libraries/com/paulscode/soundsystem/20120107/soundsystem-20120107.jar for job 'Version &amp; Libraries': Local file matches hash, using that</text:p>
      <text:p text:style-name="Standard">[11:17:27 INFO]: Attempting to download /Users/leehigginbottom/Library/Application Support/minecraft/versions/1.13.2/1.13.2.jar for job 'Version &amp; Libraries'... (try 0)</text:p>
      <text:p text:style-name="Standard">[11:17:28 INFO]: Finished downloading /Users/leehigginbottom/Library/Application Support/minecraft/libraries/org/lwjgl/lwjgl-glfw/3.1.6/lwjgl-glfw-3.1.6.jar for job 'Version &amp; Libraries': Local file matches hash, using that</text:p>
      <text:p text:style-name="Standard">[11:17:28 INFO]: Attempting to download /Users/leehigginbottom/Library/Application Support/minecraft/assets/objects/b0/b016f6cc58c9bf79463e7fdcdc6f168685996abc for job 'Resources'... (try 0)</text:p>
      <text:p text:style-name="Standard">[11:17:28 INFO]: Finished downloading /Users/leehigginbottom/Library/Application Support/minecraft/libraries/commons-io/commons-io/2.5/commons-io-2.5.jar for job 'Version &amp; Libraries': Local file matches hash, using that</text:p>
      <text:p text:style-name="Standard">[11:17:28 INFO]: Attempting to download /Users/leehigginbottom/Library/Application Support/minecraft/assets/objects/2e/2ed63e7678d08e323767cc70192439bfe8233139 for job 'Resources'... (try 0)</text:p>
      <text:p text:style-name="Standard">[11:17:28 INFO]: Finished downloading /Users/leehigginbottom/Library/Application Support/minecraft/libraries/net/sf/jopt-simple/jopt-simple/5.0.3/jopt-simple-5.0.3.jar for job 'Version &amp; Libraries': Local file matches hash, using that</text:p>
      <text:p text:style-name="Standard">[11:17:28 INFO]: Attempting to download /Users/leehigginbottom/Library/Application Support/minecraft/assets/objects/b4/b41741d6eb9c987ff904dc548993f90d56b47ac1 for job 'Resources'... (try 0)</text:p>
      <text:p text:style-name="Standard">[11:17:28 INFO]: Finished downloading /Users/leehigginbottom/Library/Application Support/minecraft/libraries/org/apache/logging/log4j/log4j-api/2.8.1/log4j-api-2.8.1.jar for job 'Version &amp; Libraries': Local file matches hash, using that</text:p>
      <text:p text:style-name="Standard">[11:17:28 INFO]: Attempting to download /Users/leehigginbottom/Library/Application <text:soft-page-break/>Support/minecraft/assets/objects/ec/ec98430c5a2904a3d6977e6b490fcf1857b570f2 for job 'Resources'... (try 0)</text:p>
      <text:p text:style-name="Standard">[11:17:28 INFO]: Finished downloading /Users/leehigginbottom/Library/Application Support/minecraft/libraries/commons-codec/commons-codec/1.10/commons-codec-1.10.jar for job 'Version &amp; Libraries': Local file matches hash, using that</text:p>
      <text:p text:style-name="Standard">[11:17:28 INFO]: Attempting to download /Users/leehigginbottom/Library/Application Support/minecraft/assets/objects/3b/3bf5aafb7e87087aae7efa6bed2a137e972b4ef7 for job 'Resources'... (try 0)</text:p>
      <text:p text:style-name="Standard">[11:17:28 INFO]: Finished downloading /Users/leehigginbottom/Library/Application Support/minecraft/libraries/org/lwjgl/lwjgl-openal/3.1.6/lwjgl-openal-3.1.6.jar for job 'Version &amp; Libraries': Local file matches hash, using that</text:p>
      <text:p text:style-name="Standard">[11:17:28 INFO]: Attempting to download /Users/leehigginbottom/Library/Application Support/minecraft/assets/objects/f0/f0b474e28944d87104d82e4c7d2ad97512591073 for job 'Resources'... (try 0)</text:p>
      <text:p text:style-name="Standard">[11:17:28 INFO]: Finished downloading /Users/leehigginbottom/Library/Application Support/minecraft/libraries/org/lwjgl/lwjgl-openal/3.1.6/lwjgl-openal-3.1.6-natives-macos.jar for job 'Version &amp; Libraries': Local file matches hash, using that</text:p>
      <text:p text:style-name="Standard">[11:17:28 INFO]: Attempting to download /Users/leehigginbottom/Library/Application Support/minecraft/assets/objects/87/8758a732d90e06d1dbd0fec2fb495a9b6c83d4c0 for job 'Resources'... (try 0)</text:p>
      <text:p text:style-name="Standard">[11:17:28 INFO]: Finished downloading /Users/leehigginbottom/Library/Application Support/minecraft/libraries/org/lwjgl/lwjgl/3.1.6/lwjgl-3.1.6.jar for job 'Version &amp; Libraries': Local file matches hash, using that</text:p>
      <text:p text:style-name="Standard">[11:17:28 INFO]: Attempting to download /Users/leehigginbottom/Library/Application Support/minecraft/assets/objects/b1/b1f6c4176f5b893d6da0f1c5eee5dd653ae9257e for job 'Resources'... (try 0)</text:p>
      <text:p text:style-name="Standard">[11:17:28 INFO]: Finished downloading /Users/leehigginbottom/Library/Application Support/minecraft/assets/objects/2e/2ed63e7678d08e323767cc70192439bfe8233139 for job 'Resources': Downloaded asset and hash matched successfully</text:p>
      <text:p text:style-name="Standard">[11:17:28 INFO]: Attempting to download /Users/leehigginbottom/Library/Application Support/minecraft/assets/objects/c2/c268f0784710f17c9e5eea9334100590350b67fb for job 'Resources'... (try 0)</text:p>
      <text:p text:style-name="Standard">[11:17:28 INFO]: Finished downloading /Users/leehigginbottom/Library/Application Support/minecraft/assets/objects/b4/b41741d6eb9c987ff904dc548993f90d56b47ac1 for job 'Resources': Downloaded asset and hash matched successfully</text:p>
      <text:p text:style-name="Standard">[11:17:28 INFO]: Attempting to download /Users/leehigginbottom/Library/Application Support/minecraft/assets/objects/15/15f4d65ad7ff6623504176b429b37d210664f206 for job 'Resources'... (try 0)</text:p>
      <text:p text:style-name="Standard">[11:17:28 INFO]: Finished downloading /Users/leehigginbottom/Library/Application Support/minecraft/assets/objects/b0/b016f6cc58c9bf79463e7fdcdc6f168685996abc for job 'Resources': Downloaded asset and hash matched successfully</text:p>
      <text:p text:style-name="Standard">[11:17:28 INFO]: Attempting to download /Users/leehigginbottom/Library/Application Support/minecraft/assets/objects/e1/e13eea9e13f4621c62274f9cd06bcf9af6e6c1b1 for job 'Resources'... (try 0)</text:p>
      <text:p text:style-name="Standard">[11:17:28 INFO]: Finished downloading /Users/leehigginbottom/Library/Application Support/minecraft/libraries/org/lwjgl/lwjgl-opengl/3.1.6/lwjgl-opengl-3.1.6.jar for job 'Version &amp; Libraries': Local file matches hash, using that</text:p>
      <text:p text:style-name="Standard">[11:17:28 INFO]: Attempting to download /Users/leehigginbottom/Library/Application Support/minecraft/assets/objects/e1/e125494a99339a57707a09c80566fa8dd7ae14e0 for job <text:soft-page-break/>'Resources'... (try 0)</text:p>
      <text:p text:style-name="Standard">[11:17:28 INFO]: Finished downloading /Users/leehigginbottom/Library/Application Support/minecraft/assets/objects/3b/3bf5aafb7e87087aae7efa6bed2a137e972b4ef7 for job 'Resources': Downloaded asset and hash matched successfully</text:p>
      <text:p text:style-name="Standard">[11:17:28 INFO]: Attempting to download /Users/leehigginbottom/Library/Application Support/minecraft/assets/objects/3e/3eaa537b3675abf590271d7ac37dc0f51245b1b1 for job 'Resources'... (try 0)</text:p>
      <text:p text:style-name="Standard">[11:17:28 INFO]: Finished downloading /Users/leehigginbottom/Library/Application Support/minecraft/libraries/org/apache/logging/log4j/log4j-core/2.8.1/log4j-core-2.8.1.jar for job 'Version &amp; Libraries': Local file matches hash, using that</text:p>
      <text:p text:style-name="Standard">[11:17:28 INFO]: Attempting to download /Users/leehigginbottom/Library/Application Support/minecraft/assets/objects/78/783253d1796e68e367463ab6e1d72be4e8a3764d for job 'Resources'... (try 0)</text:p>
      <text:p text:style-name="Standard">[11:17:28 INFO]: Finished downloading /Users/leehigginbottom/Library/Application Support/minecraft/libraries/com/google/guava/guava/21.0/guava-21.0.jar for job 'Version &amp; Libraries': Local file matches hash, using that</text:p>
      <text:p text:style-name="Standard">[11:17:28 INFO]: Attempting to download /Users/leehigginbottom/Library/Application Support/minecraft/assets/objects/2a/2a837869b79eb6368b96f64a0fb43efc7c2aafb0 for job 'Resources'... (try 0)</text:p>
      <text:p text:style-name="Standard">[11:17:28 INFO]: Finished downloading /Users/leehigginbottom/Library/Application Support/minecraft/libraries/io/netty/netty-all/4.1.25.Final/netty-all-4.1.25.Final.jar for job 'Version &amp; Libraries': Local file matches hash, using that</text:p>
      <text:p text:style-name="Standard">[11:17:28 INFO]: Attempting to download /Users/leehigginbottom/Library/Application Support/minecraft/assets/objects/f1/f1924a35281aa479e60894f96bc605f21d8fbf4f for job 'Resources'... (try 0)</text:p>
      <text:p text:style-name="Standard">[11:17:28 INFO]: Finished downloading /Users/leehigginbottom/Library/Application Support/minecraft/assets/objects/b1/b1f6c4176f5b893d6da0f1c5eee5dd653ae9257e for job 'Resources': Downloaded asset and hash matched successfully</text:p>
      <text:p text:style-name="Standard">[11:17:28 INFO]: Attempting to download /Users/leehigginbottom/Library/Application Support/minecraft/assets/objects/e6/e61c7d104c3bcd266a352eeb91117de42a5a6751 for job 'Resources'... (try 0)</text:p>
      <text:p text:style-name="Standard">[11:17:28 INFO]: Finished downloading /Users/leehigginbottom/Library/Application Support/minecraft/assets/objects/15/15f4d65ad7ff6623504176b429b37d210664f206 for job 'Resources': Downloaded asset and hash matched successfully</text:p>
      <text:p text:style-name="Standard">[11:17:28 INFO]: Attempting to download /Users/leehigginbottom/Library/Application Support/minecraft/assets/objects/68/68f28531a3010f062851d57c9f2ecf1c72425476 for job 'Resources'... (try 0)</text:p>
      <text:p text:style-name="Standard">[11:17:28 INFO]: Finished downloading /Users/leehigginbottom/Library/Application Support/minecraft/libraries/it/unimi/dsi/fastutil/8.2.1/fastutil-8.2.1.jar for job 'Version &amp; Libraries': Local file matches hash, using that</text:p>
      <text:p text:style-name="Standard">[11:17:28 INFO]: Attempting to download /Users/leehigginbottom/Library/Application Support/minecraft/assets/objects/31/311e3b25ca4c8c7c9fee2768ccf5f3c1d49c730b for job 'Resources'... (try 0)</text:p>
      <text:p text:style-name="Standard">[11:17:28 INFO]: Finished downloading /Users/leehigginbottom/Library/Application Support/minecraft/assets/objects/e6/e61c7d104c3bcd266a352eeb91117de42a5a6751 for job 'Resources': Downloaded asset and hash matched successfully</text:p>
      <text:p text:style-name="Standard">[11:17:28 INFO]: Attempting to download /Users/leehigginbottom/Library/Application Support/minecraft/assets/objects/46/465e2e9ee8682b7af6e1e85ea11c279085117980 for job 'Resources'... (try 0)</text:p>
      <text:p text:style-name="Standard"><text:soft-page-break/>[11:17:28 INFO]: Finished downloading /Users/leehigginbottom/Library/Application Support/minecraft/assets/objects/78/783253d1796e68e367463ab6e1d72be4e8a3764d for job 'Resources': Downloaded asset and hash matched successfully</text:p>
      <text:p text:style-name="Standard">[11:17:28 INFO]: Attempting to download /Users/leehigginbottom/Library/Application Support/minecraft/assets/objects/94/949cf1fbca023ecdf46757a99a1d52087ff16725 for job 'Resources'... (try 0)</text:p>
      <text:p text:style-name="Standard">[11:17:28 INFO]: Finished downloading /Users/leehigginbottom/Library/Application Support/minecraft/assets/objects/2a/2a837869b79eb6368b96f64a0fb43efc7c2aafb0 for job 'Resources': Downloaded asset and hash matched successfully</text:p>
      <text:p text:style-name="Standard">[11:17:28 INFO]: Attempting to download /Users/leehigginbottom/Library/Application Support/minecraft/assets/objects/69/69f19def1a9af5f7f979fe09e95cdd97d804edc8 for job 'Resources'... (try 0)</text:p>
      <text:p text:style-name="Standard">[11:17:28 INFO]: Finished downloading /Users/leehigginbottom/Library/Application Support/minecraft/assets/objects/f1/f1924a35281aa479e60894f96bc605f21d8fbf4f for job 'Resources': Downloaded asset and hash matched successfully</text:p>
      <text:p text:style-name="Standard">[11:17:28 INFO]: Attempting to download /Users/leehigginbottom/Library/Application Support/minecraft/assets/objects/79/795187443805284120c102b99f32fe978bf6342e for job 'Resources'... (try 0)</text:p>
      <text:p text:style-name="Standard">[11:17:28 INFO]: Finished downloading /Users/leehigginbottom/Library/Application Support/minecraft/libraries/com/mojang/datafixerupper/1.0.19/datafixerupper-1.0.19.jar for job 'Version &amp; Libraries': Downloaded successfully and hash matched</text:p>
      <text:p text:style-name="Standard">[11:17:28 INFO]: Attempting to download /Users/leehigginbottom/Library/Application Support/minecraft/assets/objects/96/96c7bff121ffae0dde50d21d14e192dd6779238e for job 'Resources'... (try 0)</text:p>
      <text:p text:style-name="Standard">[11:17:28 INFO]: Finished downloading /Users/leehigginbottom/Library/Application Support/minecraft/assets/objects/94/949cf1fbca023ecdf46757a99a1d52087ff16725 for job 'Resources': Downloaded asset and hash matched successfully</text:p>
      <text:p text:style-name="Standard">[11:17:28 INFO]: Attempting to download /Users/leehigginbottom/Library/Application Support/minecraft/assets/objects/80/80fcf34102a140b069d35d987f68c6f373ae57f5 for job 'Resources'... (try 0)</text:p>
      <text:p text:style-name="Standard">[11:17:28 INFO]: Finished downloading /Users/leehigginbottom/Library/Application Support/minecraft/assets/objects/ec/ec98430c5a2904a3d6977e6b490fcf1857b570f2 for job 'Resources': Downloaded asset and hash matched successfully</text:p>
      <text:p text:style-name="Standard">[11:17:28 INFO]: Attempting to download /Users/leehigginbottom/Library/Application Support/minecraft/assets/objects/89/89c9357033d31cd466f0caa45664ace4faa4984a for job 'Resources'... (try 0)</text:p>
      <text:p text:style-name="Standard">[11:17:28 INFO]: Finished downloading /Users/leehigginbottom/Library/Application Support/minecraft/assets/objects/c2/c268f0784710f17c9e5eea9334100590350b67fb for job 'Resources': Downloaded asset and hash matched successfully</text:p>
      <text:p text:style-name="Standard">[11:17:28 INFO]: Attempting to download /Users/leehigginbottom/Library/Application Support/minecraft/assets/objects/6b/6b62f9d81fd2d341ada185125779979fdd88f47a for job 'Resources'... (try 0)</text:p>
      <text:p text:style-name="Standard">[11:17:28 INFO]: Finished downloading /Users/leehigginbottom/Library/Application Support/minecraft/assets/objects/69/69f19def1a9af5f7f979fe09e95cdd97d804edc8 for job 'Resources': Downloaded asset and hash matched successfully</text:p>
      <text:p text:style-name="Standard">[11:17:28 INFO]: Attempting to download /Users/leehigginbottom/Library/Application Support/minecraft/assets/objects/40/4091df56eeb72a02e7c1a7b34d551c93ca82b00c for job 'Resources'... (try 0)</text:p>
      <text:p text:style-name="Standard">[11:17:28 INFO]: Finished downloading /Users/leehigginbottom/Library/Application <text:soft-page-break/>Support/minecraft/assets/objects/f0/f0b474e28944d87104d82e4c7d2ad97512591073 for job 'Resources': Downloaded asset and hash matched successfully</text:p>
      <text:p text:style-name="Standard">[11:17:28 INFO]: Attempting to download /Users/leehigginbottom/Library/Application Support/minecraft/assets/objects/c2/c2b4249e43fb8a6643a305a8e979f3a046b88fbe for job 'Resources'... (try 0)</text:p>
      <text:p text:style-name="Standard">[11:17:28 INFO]: Finished downloading /Users/leehigginbottom/Library/Application Support/minecraft/assets/objects/31/311e3b25ca4c8c7c9fee2768ccf5f3c1d49c730b for job 'Resources': Downloaded asset and hash matched successfully</text:p>
      <text:p text:style-name="Standard">[11:17:28 INFO]: Attempting to download /Users/leehigginbottom/Library/Application Support/minecraft/assets/objects/79/7968757f6a956f4450353bc9139f38c0c2ffb8ee for job 'Resources'... (try 0)</text:p>
      <text:p text:style-name="Standard">[11:17:28 INFO]: Finished downloading /Users/leehigginbottom/Library/Application Support/minecraft/assets/objects/3e/3eaa537b3675abf590271d7ac37dc0f51245b1b1 for job 'Resources': Downloaded asset and hash matched successfully</text:p>
      <text:p text:style-name="Standard">[11:17:28 INFO]: Attempting to download /Users/leehigginbottom/Library/Application Support/minecraft/assets/objects/f3/f31d1538b7fa02f69e10cae94c5b06d65bdb4b1b for job 'Resources'... (try 0)</text:p>
      <text:p text:style-name="Standard">[11:17:28 INFO]: Finished downloading /Users/leehigginbottom/Library/Application Support/minecraft/assets/objects/96/96c7bff121ffae0dde50d21d14e192dd6779238e for job 'Resources': Downloaded asset and hash matched successfully</text:p>
      <text:p text:style-name="Standard">[11:17:28 INFO]: Attempting to download /Users/leehigginbottom/Library/Application Support/minecraft/assets/objects/8d/8d0b51ab14c287bde7d07e4f4b964e310a945b18 for job 'Resources'... (try 0)</text:p>
      <text:p text:style-name="Standard">[11:17:28 INFO]: Finished downloading /Users/leehigginbottom/Library/Application Support/minecraft/assets/objects/40/4091df56eeb72a02e7c1a7b34d551c93ca82b00c for job 'Resources': Downloaded asset and hash matched successfully</text:p>
      <text:p text:style-name="Standard">[11:17:28 INFO]: Attempting to download /Users/leehigginbottom/Library/Application Support/minecraft/assets/objects/f9/f9e5b44ea0fcf3294f9e24baf617da770b9f6b12 for job 'Resources'... (try 0)</text:p>
      <text:p text:style-name="Standard">[11:17:28 INFO]: Finished downloading /Users/leehigginbottom/Library/Application Support/minecraft/assets/objects/80/80fcf34102a140b069d35d987f68c6f373ae57f5 for job 'Resources': Downloaded asset and hash matched successfully</text:p>
      <text:p text:style-name="Standard">[11:17:28 INFO]: Attempting to download /Users/leehigginbottom/Library/Application Support/minecraft/assets/objects/61/614ce0537d49686402eb39de37ad672b66b84711 for job 'Resources'... (try 0)</text:p>
      <text:p text:style-name="Standard">[11:17:28 INFO]: Finished downloading /Users/leehigginbottom/Library/Application Support/minecraft/assets/objects/c2/c2b4249e43fb8a6643a305a8e979f3a046b88fbe for job 'Resources': Downloaded asset and hash matched successfully</text:p>
      <text:p text:style-name="Standard">[11:17:28 INFO]: Attempting to download /Users/leehigginbottom/Library/Application Support/minecraft/assets/objects/b6/b6cf4a4ff6c52d97e45e47f3a3730e8a4eefd21c for job 'Resources'... (try 0)</text:p>
      <text:p text:style-name="Standard">[11:17:28 INFO]: Finished downloading /Users/leehigginbottom/Library/Application Support/minecraft/assets/objects/87/8758a732d90e06d1dbd0fec2fb495a9b6c83d4c0 for job 'Resources': Downloaded asset and hash matched successfully</text:p>
      <text:p text:style-name="Standard">[11:17:28 INFO]: Attempting to download /Users/leehigginbottom/Library/Application Support/minecraft/assets/objects/c7/c7f03ee8b3cb65ed10cbce7095492794d8db4bf6 for job 'Resources'... (try 0)</text:p>
      <text:p text:style-name="Standard">[11:17:29 INFO]: Finished downloading /Users/leehigginbottom/Library/Application Support/minecraft/assets/objects/8d/8d0b51ab14c287bde7d07e4f4b964e310a945b18 for job <text:soft-page-break/>'Resources': Downloaded asset and hash matched successfully</text:p>
      <text:p text:style-name="Standard">[11:17:29 INFO]: Attempting to download /Users/leehigginbottom/Library/Application Support/minecraft/assets/objects/ee/eebdbf71cfa60bc6b980835984fec5ae12cca66f for job 'Resources'... (try 0)</text:p>
      <text:p text:style-name="Standard">[11:17:29 INFO]: Finished downloading /Users/leehigginbottom/Library/Application Support/minecraft/assets/objects/61/614ce0537d49686402eb39de37ad672b66b84711 for job 'Resources': Downloaded asset and hash matched successfully</text:p>
      <text:p text:style-name="Standard">[11:17:29 INFO]: Attempting to download /Users/leehigginbottom/Library/Application Support/minecraft/assets/objects/46/46ef18211321cd5de51b12a42da5bc9d19db3bd3 for job 'Resources'... (try 0)</text:p>
      <text:p text:style-name="Standard">[11:17:29 INFO]: Finished downloading /Users/leehigginbottom/Library/Application Support/minecraft/assets/objects/c7/c7f03ee8b3cb65ed10cbce7095492794d8db4bf6 for job 'Resources': Downloaded asset and hash matched successfully</text:p>
      <text:p text:style-name="Standard">[11:17:29 INFO]: Attempting to download /Users/leehigginbottom/Library/Application Support/minecraft/assets/objects/c6/c66b22ed90af3cb8f6666b0e9d9af698a7975990 for job 'Resources'... (try 0)</text:p>
      <text:p text:style-name="Standard">[11:17:29 INFO]: Finished downloading /Users/leehigginbottom/Library/Application Support/minecraft/assets/objects/e1/e13eea9e13f4621c62274f9cd06bcf9af6e6c1b1 for job 'Resources': Downloaded asset and hash matched successfully</text:p>
      <text:p text:style-name="Standard">[11:17:29 INFO]: Attempting to download /Users/leehigginbottom/Library/Application Support/minecraft/assets/objects/88/8801ebddf7a2cf4d1863b59b217e2e4a136217a1 for job 'Resources'... (try 0)</text:p>
      <text:p text:style-name="Standard">[11:17:29 INFO]: Finished downloading /Users/leehigginbottom/Library/Application Support/minecraft/assets/objects/e1/e125494a99339a57707a09c80566fa8dd7ae14e0 for job 'Resources': Downloaded asset and hash matched successfully</text:p>
      <text:p text:style-name="Standard">[11:17:29 INFO]: Finished downloading /Users/leehigginbottom/Library/Application Support/minecraft/assets/objects/b6/b6cf4a4ff6c52d97e45e47f3a3730e8a4eefd21c for job 'Resources': Downloaded asset and hash matched successfully</text:p>
      <text:p text:style-name="Standard">[11:17:29 INFO]: Attempting to download /Users/leehigginbottom/Library/Application Support/minecraft/assets/objects/09/09bb1c03ca2d852c826b5c5b49d80bc0d986a74f for job 'Resources'... (try 0)</text:p>
      <text:p text:style-name="Standard">[11:17:29 INFO]: Attempting to download /Users/leehigginbottom/Library/Application Support/minecraft/assets/objects/c2/c285f0bdca8fd819990318123059cd0efd1f6142 for job 'Resources'... (try 0)</text:p>
      <text:p text:style-name="Standard">[11:17:29 INFO]: Finished downloading /Users/leehigginbottom/Library/Application Support/minecraft/assets/objects/c2/c285f0bdca8fd819990318123059cd0efd1f6142 for job 'Resources': Downloaded asset and hash matched successfully</text:p>
      <text:p text:style-name="Standard">[11:17:29 INFO]: Attempting to download /Users/leehigginbottom/Library/Application Support/minecraft/assets/objects/6b/6b8c2135d2e3828ad0b4f697a3743c7c1277be8c for job 'Resources'... (try 0)</text:p>
      <text:p text:style-name="Standard">[11:17:29 INFO]: Finished downloading /Users/leehigginbottom/Library/Application Support/minecraft/assets/objects/89/89c9357033d31cd466f0caa45664ace4faa4984a for job 'Resources': Downloaded asset and hash matched successfully</text:p>
      <text:p text:style-name="Standard">[11:17:29 INFO]: Attempting to download /Users/leehigginbottom/Library/Application Support/minecraft/assets/objects/37/374c245a8d0ec20d028da09ca31f1063a05f1029 for job 'Resources'... (try 0)</text:p>
      <text:p text:style-name="Standard">[11:17:29 INFO]: Finished downloading /Users/leehigginbottom/Library/Application Support/minecraft/assets/objects/f3/f31d1538b7fa02f69e10cae94c5b06d65bdb4b1b for job 'Resources': Downloaded asset and hash matched successfully</text:p>
      <text:p text:style-name="Standard"><text:soft-page-break/>[11:17:29 INFO]: Attempting to download /Users/leehigginbottom/Library/Application Support/minecraft/assets/objects/ca/ca0bb95860bbb830065aa4a78dc9b7f6031b780d for job 'Resources'... (try 0)</text:p>
      <text:p text:style-name="Standard">[11:17:29 INFO]: Finished downloading /Users/leehigginbottom/Library/Application Support/minecraft/assets/objects/f9/f9e5b44ea0fcf3294f9e24baf617da770b9f6b12 for job 'Resources': Downloaded asset and hash matched successfully</text:p>
      <text:p text:style-name="Standard">[11:17:29 INFO]: Attempting to download /Users/leehigginbottom/Library/Application Support/minecraft/assets/objects/50/501381fe5cfb9a6ba3c75aa1dfdfeec69d0a79a8 for job 'Resources'... (try 0)</text:p>
      <text:p text:style-name="Standard">[11:17:29 INFO]: Finished downloading /Users/leehigginbottom/Library/Application Support/minecraft/assets/objects/09/09bb1c03ca2d852c826b5c5b49d80bc0d986a74f for job 'Resources': Downloaded asset and hash matched successfully</text:p>
      <text:p text:style-name="Standard">[11:17:29 INFO]: Attempting to download /Users/leehigginbottom/Library/Application Support/minecraft/assets/objects/51/51dd096b116806192dff7290901cf15eadbd8577 for job 'Resources'... (try 0)</text:p>
      <text:p text:style-name="Standard">[11:17:29 INFO]: Finished downloading /Users/leehigginbottom/Library/Application Support/minecraft/assets/objects/46/465e2e9ee8682b7af6e1e85ea11c279085117980 for job 'Resources': Downloaded asset and hash matched successfully</text:p>
      <text:p text:style-name="Standard">[11:17:29 INFO]: Attempting to download /Users/leehigginbottom/Library/Application Support/minecraft/assets/objects/e9/e9d287f6f0fce6c3117717d76a0b8b402038426a for job 'Resources'... (try 0)</text:p>
      <text:p text:style-name="Standard">[11:17:29 INFO]: Finished downloading /Users/leehigginbottom/Library/Application Support/minecraft/assets/objects/68/68f28531a3010f062851d57c9f2ecf1c72425476 for job 'Resources': Downloaded asset and hash matched successfully</text:p>
      <text:p text:style-name="Standard">[11:17:29 INFO]: Attempting to download /Users/leehigginbottom/Library/Application Support/minecraft/assets/objects/3f/3f933f1a4bb039208ebd90789c283bee72728294 for job 'Resources'... (try 0)</text:p>
      <text:p text:style-name="Standard">[11:17:29 INFO]: Finished downloading /Users/leehigginbottom/Library/Application Support/minecraft/assets/objects/79/7968757f6a956f4450353bc9139f38c0c2ffb8ee for job 'Resources': Downloaded asset and hash matched successfully</text:p>
      <text:p text:style-name="Standard">[11:17:29 INFO]: Attempting to download /Users/leehigginbottom/Library/Application Support/minecraft/assets/objects/6b/6bbaf23fef0561426e0d1faf389d651934e2aa07 for job 'Resources'... (try 0)</text:p>
      <text:p text:style-name="Standard">[11:17:29 INFO]: Finished downloading /Users/leehigginbottom/Library/Application Support/minecraft/assets/objects/6b/6b8c2135d2e3828ad0b4f697a3743c7c1277be8c for job 'Resources': Downloaded asset and hash matched successfully</text:p>
      <text:p text:style-name="Standard">[11:17:29 INFO]: Attempting to download /Users/leehigginbottom/Library/Application Support/minecraft/assets/objects/bd/bdbc194a9dbf1fc2bb9a45f6486e61ae792cd821 for job 'Resources'... (try 0)</text:p>
      <text:p text:style-name="Standard">[11:17:29 INFO]: Finished downloading /Users/leehigginbottom/Library/Application Support/minecraft/assets/objects/ca/ca0bb95860bbb830065aa4a78dc9b7f6031b780d for job 'Resources': Downloaded asset and hash matched successfully</text:p>
      <text:p text:style-name="Standard">[11:17:29 INFO]: Finished downloading /Users/leehigginbottom/Library/Application Support/minecraft/assets/objects/37/374c245a8d0ec20d028da09ca31f1063a05f1029 for job 'Resources': Downloaded asset and hash matched successfully</text:p>
      <text:p text:style-name="Standard">[11:17:29 INFO]: Attempting to download /Users/leehigginbottom/Library/Application Support/minecraft/assets/objects/a2/a220a13f56daa82e5745ed50767494d4a9b55cdb for job 'Resources'... (try 0)</text:p>
      <text:p text:style-name="Standard">[11:17:29 INFO]: Attempting to download /Users/leehigginbottom/Library/Application <text:soft-page-break/>Support/minecraft/assets/objects/15/15f2d8d796c8af5f2f574a1970c0949a4e635f1d for job 'Resources'... (try 0)</text:p>
      <text:p text:style-name="Standard">[11:17:29 INFO]: Finished downloading /Users/leehigginbottom/Library/Application Support/minecraft/assets/objects/46/46ef18211321cd5de51b12a42da5bc9d19db3bd3 for job 'Resources': Downloaded asset and hash matched successfully</text:p>
      <text:p text:style-name="Standard">[11:17:29 INFO]: Attempting to download /Users/leehigginbottom/Library/Application Support/minecraft/assets/objects/dc/dcb20859527b1b0d32189d2d97e321bb53a227e9 for job 'Resources'... (try 0)</text:p>
      <text:p text:style-name="Standard">[11:17:29 INFO]: Finished downloading /Users/leehigginbottom/Library/Application Support/minecraft/assets/objects/6b/6bbaf23fef0561426e0d1faf389d651934e2aa07 for job 'Resources': Downloaded asset and hash matched successfully</text:p>
      <text:p text:style-name="Standard">[11:17:29 INFO]: Attempting to download /Users/leehigginbottom/Library/Application Support/minecraft/assets/objects/be/bec33c3d5cbcf365676bd8fde01d84921d857774 for job 'Resources'... (try 0)</text:p>
      <text:p text:style-name="Standard">[11:17:29 INFO]: Finished downloading /Users/leehigginbottom/Library/Application Support/minecraft/assets/objects/88/8801ebddf7a2cf4d1863b59b217e2e4a136217a1 for job 'Resources': Downloaded asset and hash matched successfully</text:p>
      <text:p text:style-name="Standard">[11:17:29 INFO]: Attempting to download /Users/leehigginbottom/Library/Application Support/minecraft/assets/objects/65/6504cd161798a2350b7082ec593b37d459a1c159 for job 'Resources'... (try 0)</text:p>
      <text:p text:style-name="Standard">[11:17:30 INFO]: Finished downloading /Users/leehigginbottom/Library/Application Support/minecraft/assets/objects/a2/a220a13f56daa82e5745ed50767494d4a9b55cdb for job 'Resources': Downloaded asset and hash matched successfully</text:p>
      <text:p text:style-name="Standard">[11:17:30 INFO]: Attempting to download /Users/leehigginbottom/Library/Application Support/minecraft/assets/objects/75/75f2dde95dfe4ffc9c96adcda5c758e49cbe89c0 for job 'Resources'... (try 0)</text:p>
      <text:p text:style-name="Standard">[11:17:30 INFO]: Finished downloading /Users/leehigginbottom/Library/Application Support/minecraft/assets/objects/50/501381fe5cfb9a6ba3c75aa1dfdfeec69d0a79a8 for job 'Resources': Downloaded asset and hash matched successfully</text:p>
      <text:p text:style-name="Standard">[11:17:30 INFO]: Attempting to download /Users/leehigginbottom/Library/Application Support/minecraft/assets/objects/ff/ff814295f196706846bd98b5643c7ab289757a33 for job 'Resources'... (try 0)</text:p>
      <text:p text:style-name="Standard">[11:17:30 INFO]: Finished downloading /Users/leehigginbottom/Library/Application Support/minecraft/assets/objects/dc/dcb20859527b1b0d32189d2d97e321bb53a227e9 for job 'Resources': Downloaded asset and hash matched successfully</text:p>
      <text:p text:style-name="Standard">[11:17:30 INFO]: Attempting to download /Users/leehigginbottom/Library/Application Support/minecraft/assets/objects/a9/a9bcd81146a0e0964f91bd27ea50c5965210f2f8 for job 'Resources'... (try 0)</text:p>
      <text:p text:style-name="Standard">[11:17:30 INFO]: Finished downloading /Users/leehigginbottom/Library/Application Support/minecraft/assets/objects/c6/c66b22ed90af3cb8f6666b0e9d9af698a7975990 for job 'Resources': Downloaded asset and hash matched successfully</text:p>
      <text:p text:style-name="Standard">[11:17:30 INFO]: Attempting to download /Users/leehigginbottom/Library/Application Support/minecraft/assets/objects/db/db0a7ac62367a2fe2732edac4f42e1068fcc6ad2 for job 'Resources'... (try 0)</text:p>
      <text:p text:style-name="Standard">[11:17:30 INFO]: Finished downloading /Users/leehigginbottom/Library/Application Support/minecraft/assets/objects/65/6504cd161798a2350b7082ec593b37d459a1c159 for job 'Resources': Downloaded asset and hash matched successfully</text:p>
      <text:p text:style-name="Standard">[11:17:30 INFO]: Attempting to download /Users/leehigginbottom/Library/Application Support/minecraft/assets/objects/55/555d6f3bda60734f46e1c3d3bfee26e8eeb41010 for job <text:soft-page-break/>'Resources'... (try 0)</text:p>
      <text:p text:style-name="Standard">[11:17:30 INFO]: Finished downloading /Users/leehigginbottom/Library/Application Support/minecraft/assets/objects/ee/eebdbf71cfa60bc6b980835984fec5ae12cca66f for job 'Resources': Downloaded asset and hash matched successfully</text:p>
      <text:p text:style-name="Standard">[11:17:30 INFO]: Attempting to download /Users/leehigginbottom/Library/Application Support/minecraft/assets/objects/e6/e62b41efb5459be41dec736f2b645f8fbee12a3b for job 'Resources'... (try 0)</text:p>
      <text:p text:style-name="Standard">[11:17:30 INFO]: Finished downloading /Users/leehigginbottom/Library/Application Support/minecraft/assets/objects/15/15f2d8d796c8af5f2f574a1970c0949a4e635f1d for job 'Resources': Downloaded asset and hash matched successfully</text:p>
      <text:p text:style-name="Standard">[11:17:30 INFO]: Attempting to download /Users/leehigginbottom/Library/Application Support/minecraft/assets/objects/c1/c1260d40b26a9cdf001532f34053fc154f1b3de8 for job 'Resources'... (try 0)</text:p>
      <text:p text:style-name="Standard">[11:17:30 INFO]: Finished downloading /Users/leehigginbottom/Library/Application Support/minecraft/assets/objects/e9/e9d287f6f0fce6c3117717d76a0b8b402038426a for job 'Resources': Downloaded asset and hash matched successfully</text:p>
      <text:p text:style-name="Standard">[11:17:30 INFO]: Attempting to download /Users/leehigginbottom/Library/Application Support/minecraft/assets/objects/2b/2bf2cee85ebaba7373f1c4611a5ffa025017da42 for job 'Resources'... (try 0)</text:p>
      <text:p text:style-name="Standard">[11:17:30 INFO]: Finished downloading /Users/leehigginbottom/Library/Application Support/minecraft/assets/objects/db/db0a7ac62367a2fe2732edac4f42e1068fcc6ad2 for job 'Resources': Downloaded asset and hash matched successfully</text:p>
      <text:p text:style-name="Standard">[11:17:30 INFO]: Attempting to download /Users/leehigginbottom/Library/Application Support/minecraft/assets/objects/fe/fec3b2a56d85492617df7aec5f513702ff2f12dd for job 'Resources'... (try 0)</text:p>
      <text:p text:style-name="Standard">[11:17:30 INFO]: Finished downloading /Users/leehigginbottom/Library/Application Support/minecraft/assets/objects/6b/6b62f9d81fd2d341ada185125779979fdd88f47a for job 'Resources': Downloaded asset and hash matched successfully</text:p>
      <text:p text:style-name="Standard">[11:17:30 INFO]: Attempting to download /Users/leehigginbottom/Library/Application Support/minecraft/assets/objects/41/4135990d3095c349ce0f81977c6129d72509ef45 for job 'Resources'... (try 0)</text:p>
      <text:p text:style-name="Standard">[11:17:30 INFO]: Finished downloading /Users/leehigginbottom/Library/Application Support/minecraft/assets/objects/55/555d6f3bda60734f46e1c3d3bfee26e8eeb41010 for job 'Resources': Downloaded asset and hash matched successfully</text:p>
      <text:p text:style-name="Standard">[11:17:30 INFO]: Attempting to download /Users/leehigginbottom/Library/Application Support/minecraft/assets/objects/69/69cba08e30fe60ea32a396d5e8ad6ae04b1f8fd6 for job 'Resources'... (try 0)</text:p>
      <text:p text:style-name="Standard">[11:17:30 INFO]: Finished downloading /Users/leehigginbottom/Library/Application Support/minecraft/assets/objects/bd/bdbc194a9dbf1fc2bb9a45f6486e61ae792cd821 for job 'Resources': Downloaded asset and hash matched successfully</text:p>
      <text:p text:style-name="Standard">[11:17:30 INFO]: Attempting to download /Users/leehigginbottom/Library/Application Support/minecraft/assets/objects/3c/3c4d365f01cc3ccaf9165039618cb1c47a73581c for job 'Resources'... (try 0)</text:p>
      <text:p text:style-name="Standard">[11:17:30 INFO]: Finished downloading /Users/leehigginbottom/Library/Application Support/minecraft/assets/objects/e6/e62b41efb5459be41dec736f2b645f8fbee12a3b for job 'Resources': Downloaded asset and hash matched successfully</text:p>
      <text:p text:style-name="Standard">[11:17:30 INFO]: Attempting to download /Users/leehigginbottom/Library/Application Support/minecraft/assets/objects/0c/0c42a8da94e9b800fe3c2dd2d3ddd10d9a506c73 for job 'Resources'... (try 0)</text:p>
      <text:p text:style-name="Standard"><text:soft-page-break/>[11:17:30 INFO]: Finished downloading /Users/leehigginbottom/Library/Application Support/minecraft/assets/objects/a9/a9bcd81146a0e0964f91bd27ea50c5965210f2f8 for job 'Resources': Downloaded asset and hash matched successfully</text:p>
      <text:p text:style-name="Standard">[11:17:30 INFO]: Attempting to download /Users/leehigginbottom/Library/Application Support/minecraft/assets/objects/c8/c839706192a67994b0189aa03f6e1a1b902e74e7 for job 'Resources'... (try 0)</text:p>
      <text:p text:style-name="Standard">[11:17:30 INFO]: Finished downloading /Users/leehigginbottom/Library/Application Support/minecraft/assets/objects/3f/3f933f1a4bb039208ebd90789c283bee72728294 for job 'Resources': Downloaded asset and hash matched successfully</text:p>
      <text:p text:style-name="Standard">[11:17:30 INFO]: Attempting to download /Users/leehigginbottom/Library/Application Support/minecraft/assets/objects/db/dbe5a3cf0616be98145a38845d5044fa8593eae4 for job 'Resources'... (try 0)</text:p>
      <text:p text:style-name="Standard">[11:17:30 INFO]: Finished downloading /Users/leehigginbottom/Library/Application Support/minecraft/assets/objects/ff/ff814295f196706846bd98b5643c7ab289757a33 for job 'Resources': Downloaded asset and hash matched successfully</text:p>
      <text:p text:style-name="Standard">[11:17:30 INFO]: Attempting to download /Users/leehigginbottom/Library/Application Support/minecraft/assets/objects/ca/ca0bbe641642a7c9887421622f5f23fd061dbfa2 for job 'Resources'... (try 0)</text:p>
      <text:p text:style-name="Standard">[11:17:30 INFO]: Finished downloading /Users/leehigginbottom/Library/Application Support/minecraft/assets/objects/c1/c1260d40b26a9cdf001532f34053fc154f1b3de8 for job 'Resources': Downloaded asset and hash matched successfully</text:p>
      <text:p text:style-name="Standard">[11:17:30 INFO]: Attempting to download /Users/leehigginbottom/Library/Application Support/minecraft/assets/objects/bb/bb6cc49d17c5a4e008084cf65a3b573af7357f18 for job 'Resources'... (try 0)</text:p>
      <text:p text:style-name="Standard">[11:17:30 INFO]: Finished downloading /Users/leehigginbottom/Library/Application Support/minecraft/assets/objects/2b/2bf2cee85ebaba7373f1c4611a5ffa025017da42 for job 'Resources': Downloaded asset and hash matched successfully</text:p>
      <text:p text:style-name="Standard">[11:17:30 INFO]: Attempting to download /Users/leehigginbottom/Library/Application Support/minecraft/assets/objects/29/29f715b12c14ab8443700782045e10645adc00b1 for job 'Resources'... (try 0)</text:p>
      <text:p text:style-name="Standard">[11:17:30 INFO]: Finished downloading /Users/leehigginbottom/Library/Application Support/minecraft/assets/objects/75/75f2dde95dfe4ffc9c96adcda5c758e49cbe89c0 for job 'Resources': Downloaded asset and hash matched successfully</text:p>
      <text:p text:style-name="Standard">[11:17:30 INFO]: Attempting to download /Users/leehigginbottom/Library/Application Support/minecraft/assets/objects/54/54960e0820fe39a2a80b2851850d6a3c9fe559ab for job 'Resources'... (try 0)</text:p>
      <text:p text:style-name="Standard">[11:17:30 INFO]: Finished downloading /Users/leehigginbottom/Library/Application Support/minecraft/assets/objects/41/4135990d3095c349ce0f81977c6129d72509ef45 for job 'Resources': Downloaded asset and hash matched successfully</text:p>
      <text:p text:style-name="Standard">[11:17:30 INFO]: Attempting to download /Users/leehigginbottom/Library/Application Support/minecraft/assets/objects/13/13435e43a3b39a3a5acb4dcde87083c8416f3fdd for job 'Resources'... (try 0)</text:p>
      <text:p text:style-name="Standard">[11:17:30 INFO]: Finished downloading /Users/leehigginbottom/Library/Application Support/minecraft/assets/objects/69/69cba08e30fe60ea32a396d5e8ad6ae04b1f8fd6 for job 'Resources': Downloaded asset and hash matched successfully</text:p>
      <text:p text:style-name="Standard">[11:17:30 INFO]: Attempting to download /Users/leehigginbottom/Library/Application Support/minecraft/assets/objects/4d/4dc150c63e2602504aae9c42b335aff7e491394b for job 'Resources'... (try 0)</text:p>
      <text:p text:style-name="Standard">[11:17:30 INFO]: Finished downloading /Users/leehigginbottom/Library/Application <text:soft-page-break/>Support/minecraft/assets/objects/0c/0c42a8da94e9b800fe3c2dd2d3ddd10d9a506c73 for job 'Resources': Downloaded asset and hash matched successfully</text:p>
      <text:p text:style-name="Standard">[11:17:30 INFO]: Attempting to download /Users/leehigginbottom/Library/Application Support/minecraft/assets/objects/89/89b446aed4344c9c423c99da342ef47b15a5b43d for job 'Resources'... (try 0)</text:p>
      <text:p text:style-name="Standard">[11:17:31 INFO]: Finished downloading /Users/leehigginbottom/Library/Application Support/minecraft/assets/objects/ca/ca0bbe641642a7c9887421622f5f23fd061dbfa2 for job 'Resources': Downloaded asset and hash matched successfully</text:p>
      <text:p text:style-name="Standard">[11:17:31 INFO]: Attempting to download /Users/leehigginbottom/Library/Application Support/minecraft/assets/objects/75/758a2a5ad1217cf9fe5260043a3d1f191f50abc5 for job 'Resources'... (try 0)</text:p>
      <text:p text:style-name="Standard">[11:17:31 INFO]: Finished downloading /Users/leehigginbottom/Library/Application Support/minecraft/assets/objects/13/13435e43a3b39a3a5acb4dcde87083c8416f3fdd for job 'Resources': Downloaded asset and hash matched successfully</text:p>
      <text:p text:style-name="Standard">[11:17:31 INFO]: Attempting to download /Users/leehigginbottom/Library/Application Support/minecraft/assets/objects/df/df657ecc447c04459a470abd4191cccd0cae8b87 for job 'Resources'... (try 0)</text:p>
      <text:p text:style-name="Standard">[11:17:31 INFO]: Finished downloading /Users/leehigginbottom/Library/Application Support/minecraft/assets/objects/4d/4dc150c63e2602504aae9c42b335aff7e491394b for job 'Resources': Downloaded asset and hash matched successfully</text:p>
      <text:p text:style-name="Standard">[11:17:31 INFO]: Attempting to download /Users/leehigginbottom/Library/Application Support/minecraft/assets/objects/4a/4a148a4f38c3ff4c1a3f68b84b4f294ca8b9e3f3 for job 'Resources'... (try 0)</text:p>
      <text:p text:style-name="Standard">[11:17:31 INFO]: Finished downloading /Users/leehigginbottom/Library/Application Support/minecraft/assets/objects/75/758a2a5ad1217cf9fe5260043a3d1f191f50abc5 for job 'Resources': Downloaded asset and hash matched successfully</text:p>
      <text:p text:style-name="Standard">[11:17:31 INFO]: Attempting to download /Users/leehigginbottom/Library/Application Support/minecraft/assets/objects/26/26fd719d139a91a52aa03f2fa14de4a8026cafdb for job 'Resources'... (try 0)</text:p>
      <text:p text:style-name="Standard">[11:17:31 INFO]: Finished downloading /Users/leehigginbottom/Library/Application Support/minecraft/assets/objects/c8/c839706192a67994b0189aa03f6e1a1b902e74e7 for job 'Resources': Downloaded asset and hash matched successfully</text:p>
      <text:p text:style-name="Standard">[11:17:31 INFO]: Attempting to download /Users/leehigginbottom/Library/Application Support/minecraft/assets/objects/0e/0ebc38e82fab25d4e22153554e0a0d2e56497a65 for job 'Resources'... (try 0)</text:p>
      <text:p text:style-name="Standard">[11:17:31 INFO]: Finished downloading /Users/leehigginbottom/Library/Application Support/minecraft/assets/objects/bb/bb6cc49d17c5a4e008084cf65a3b573af7357f18 for job 'Resources': Downloaded asset and hash matched successfully</text:p>
      <text:p text:style-name="Standard">[11:17:31 INFO]: Attempting to download /Users/leehigginbottom/Library/Application Support/minecraft/assets/objects/99/9908362b443c303376d233b2610a1f641cc3c1c1 for job 'Resources'... (try 0)</text:p>
      <text:p text:style-name="Standard">[11:17:31 INFO]: Finished downloading /Users/leehigginbottom/Library/Application Support/minecraft/assets/objects/be/bec33c3d5cbcf365676bd8fde01d84921d857774 for job 'Resources': Downloaded asset and hash matched successfully</text:p>
      <text:p text:style-name="Standard">[11:17:31 INFO]: Attempting to download /Users/leehigginbottom/Library/Application Support/minecraft/assets/objects/02/028e2d0d070cb06c7060b778114b1f4454123de8 for job 'Resources'... (try 0)</text:p>
      <text:p text:style-name="Standard">[11:17:31 INFO]: Finished downloading /Users/leehigginbottom/Library/Application Support/minecraft/assets/objects/3c/3c4d365f01cc3ccaf9165039618cb1c47a73581c for job 'Resources': <text:soft-page-break/>Downloaded asset and hash matched successfully</text:p>
      <text:p text:style-name="Standard">[11:17:31 INFO]: Attempting to download /Users/leehigginbottom/Library/Application Support/minecraft/assets/objects/c2/c2b9cc29114ea9be6c167fb54633825bb928dffc for job 'Resources'... (try 0)</text:p>
      <text:p text:style-name="Standard">[11:17:31 INFO]: Finished downloading /Users/leehigginbottom/Library/Application Support/minecraft/assets/objects/df/df657ecc447c04459a470abd4191cccd0cae8b87 for job 'Resources': Downloaded asset and hash matched successfully</text:p>
      <text:p text:style-name="Standard">[11:17:31 INFO]: Attempting to download /Users/leehigginbottom/Library/Application Support/minecraft/assets/objects/ae/ae8df6a6c9f507a0e2980b4252ca9b518eef3018 for job 'Resources'... (try 0)</text:p>
      <text:p text:style-name="Standard">[11:17:31 INFO]: Finished downloading /Users/leehigginbottom/Library/Application Support/minecraft/assets/objects/4a/4a148a4f38c3ff4c1a3f68b84b4f294ca8b9e3f3 for job 'Resources': Downloaded asset and hash matched successfully</text:p>
      <text:p text:style-name="Standard">[11:17:31 INFO]: Attempting to download /Users/leehigginbottom/Library/Application Support/minecraft/assets/objects/d1/d1287b7cfce4223e1abefff738b6f8f80fc5d21f for job 'Resources'... (try 0)</text:p>
      <text:p text:style-name="Standard">[11:17:31 INFO]: Finished downloading /Users/leehigginbottom/Library/Application Support/minecraft/assets/objects/51/51dd096b116806192dff7290901cf15eadbd8577 for job 'Resources': Downloaded asset and hash matched successfully</text:p>
      <text:p text:style-name="Standard">[11:17:31 INFO]: Attempting to download /Users/leehigginbottom/Library/Application Support/minecraft/assets/objects/be/be3bf0c5bb87776b6b4a703d66a6d4015223118f for job 'Resources'... (try 0)</text:p>
      <text:p text:style-name="Standard">[11:17:31 INFO]: Finished downloading /Users/leehigginbottom/Library/Application Support/minecraft/assets/objects/26/26fd719d139a91a52aa03f2fa14de4a8026cafdb for job 'Resources': Downloaded asset and hash matched successfully</text:p>
      <text:p text:style-name="Standard">[11:17:31 INFO]: Attempting to download /Users/leehigginbottom/Library/Application Support/minecraft/assets/objects/ec/ec31cdf9c13038601084f7d3c101164e3c81e14c for job 'Resources'... (try 0)</text:p>
      <text:p text:style-name="Standard">[11:17:31 INFO]: Finished downloading /Users/leehigginbottom/Library/Application Support/minecraft/assets/objects/29/29f715b12c14ab8443700782045e10645adc00b1 for job 'Resources': Downloaded asset and hash matched successfully</text:p>
      <text:p text:style-name="Standard">[11:17:31 INFO]: Attempting to download /Users/leehigginbottom/Library/Application Support/minecraft/assets/objects/75/75a015cd7b388729375ab85d748d63a40f124710 for job 'Resources'... (try 0)</text:p>
      <text:p text:style-name="Standard">[11:17:31 INFO]: Finished downloading /Users/leehigginbottom/Library/Application Support/minecraft/assets/objects/99/9908362b443c303376d233b2610a1f641cc3c1c1 for job 'Resources': Downloaded asset and hash matched successfully</text:p>
      <text:p text:style-name="Standard">[11:17:31 INFO]: Attempting to download /Users/leehigginbottom/Library/Application Support/minecraft/assets/objects/2f/2f2abf604517677330adaec84967b55ce736cdb3 for job 'Resources'... (try 0)</text:p>
      <text:p text:style-name="Standard">[11:17:31 INFO]: Finished downloading /Users/leehigginbottom/Library/Application Support/minecraft/assets/objects/54/54960e0820fe39a2a80b2851850d6a3c9fe559ab for job 'Resources': Downloaded asset and hash matched successfully</text:p>
      <text:p text:style-name="Standard">[11:17:31 INFO]: Attempting to download /Users/leehigginbottom/Library/Application Support/minecraft/assets/objects/c8/c8bfbab899eedbe453b1c634c06e7ad1d42cc861 for job 'Resources'... (try 0)</text:p>
      <text:p text:style-name="Standard">[11:17:31 INFO]: Finished downloading /Users/leehigginbottom/Library/Application Support/minecraft/assets/objects/db/dbe5a3cf0616be98145a38845d5044fa8593eae4 for job 'Resources': Downloaded asset and hash matched successfully</text:p>
      <text:p text:style-name="Standard"><text:soft-page-break/>[11:17:31 INFO]: Attempting to download /Users/leehigginbottom/Library/Application Support/minecraft/assets/objects/8d/8dfee6ad05c48679c66994cc546c8a7f02872bec for job 'Resources'... (try 0)</text:p>
      <text:p text:style-name="Standard">[11:17:31 INFO]: Finished downloading /Users/leehigginbottom/Library/Application Support/minecraft/assets/objects/c2/c2b9cc29114ea9be6c167fb54633825bb928dffc for job 'Resources': Downloaded asset and hash matched successfully</text:p>
      <text:p text:style-name="Standard">[11:17:31 INFO]: Attempting to download /Users/leehigginbottom/Library/Application Support/minecraft/assets/objects/e0/e0a222a43e7608d344cae26da18a04eb97cc4898 for job 'Resources'... (try 0)</text:p>
      <text:p text:style-name="Standard">[11:17:31 INFO]: Finished downloading /Users/leehigginbottom/Library/Application Support/minecraft/assets/objects/fe/fec3b2a56d85492617df7aec5f513702ff2f12dd for job 'Resources': Downloaded asset and hash matched successfully</text:p>
      <text:p text:style-name="Standard">[11:17:31 INFO]: Attempting to download /Users/leehigginbottom/Library/Application Support/minecraft/assets/objects/df/dfa880ea7e985cab0eaa51c1400cce77ea01bd51 for job 'Resources'... (try 0)</text:p>
      <text:p text:style-name="Standard">[11:17:31 INFO]: Finished downloading /Users/leehigginbottom/Library/Application Support/minecraft/assets/objects/ec/ec31cdf9c13038601084f7d3c101164e3c81e14c for job 'Resources': Downloaded asset and hash matched successfully</text:p>
      <text:p text:style-name="Standard">[11:17:31 INFO]: Attempting to download /Users/leehigginbottom/Library/Application Support/minecraft/assets/objects/c8/c8768dd84746014e7f968c5b76205eab6a0113e9 for job 'Resources'... (try 0)</text:p>
      <text:p text:style-name="Standard">[11:17:31 INFO]: Finished downloading /Users/leehigginbottom/Library/Application Support/minecraft/assets/objects/d1/d1287b7cfce4223e1abefff738b6f8f80fc5d21f for job 'Resources': Downloaded asset and hash matched successfully</text:p>
      <text:p text:style-name="Standard">[11:17:31 INFO]: Attempting to download /Users/leehigginbottom/Library/Application Support/minecraft/assets/objects/fc/fc828158c114adf9cd0683b06621fd288d60dbc3 for job 'Resources'... (try 0)</text:p>
      <text:p text:style-name="Standard">[11:17:31 INFO]: Finished downloading /Users/leehigginbottom/Library/Application Support/minecraft/assets/objects/2f/2f2abf604517677330adaec84967b55ce736cdb3 for job 'Resources': Downloaded asset and hash matched successfully</text:p>
      <text:p text:style-name="Standard">[11:17:31 INFO]: Attempting to download /Users/leehigginbottom/Library/Application Support/minecraft/assets/objects/6b/6bec0d5dbead8342ae3eba7a863d20ff9877d4cb for job 'Resources'... (try 0)</text:p>
      <text:p text:style-name="Standard">[11:17:31 INFO]: Finished downloading /Users/leehigginbottom/Library/Application Support/minecraft/assets/objects/c8/c8bfbab899eedbe453b1c634c06e7ad1d42cc861 for job 'Resources': Downloaded asset and hash matched successfully</text:p>
      <text:p text:style-name="Standard">[11:17:31 INFO]: Attempting to download /Users/leehigginbottom/Library/Application Support/minecraft/assets/objects/bb/bb0d1037b7e4c2263d9cc2a111674c59f870a096 for job 'Resources'... (try 0)</text:p>
      <text:p text:style-name="Standard">[11:17:32 INFO]: Finished downloading /Users/leehigginbottom/Library/Application Support/minecraft/assets/objects/8d/8dfee6ad05c48679c66994cc546c8a7f02872bec for job 'Resources': Downloaded asset and hash matched successfully</text:p>
      <text:p text:style-name="Standard">[11:17:32 INFO]: Attempting to download /Users/leehigginbottom/Library/Application Support/minecraft/assets/objects/3c/3c9b22dc8aae9e71fcda7d666ee986e8e128c458 for job 'Resources'... (try 0)</text:p>
      <text:p text:style-name="Standard">[11:17:32 INFO]: Finished downloading /Users/leehigginbottom/Library/Application Support/minecraft/assets/objects/89/89b446aed4344c9c423c99da342ef47b15a5b43d for job 'Resources': Downloaded asset and hash matched successfully</text:p>
      <text:p text:style-name="Standard">[11:17:32 INFO]: Attempting to download /Users/leehigginbottom/Library/Application <text:soft-page-break/>Support/minecraft/assets/objects/37/3787d4ed7aa62c710865f8d203ab1557cc927288 for job 'Resources'... (try 0)</text:p>
      <text:p text:style-name="Standard">[11:17:32 INFO]: Finished downloading /Users/leehigginbottom/Library/Application Support/minecraft/assets/objects/0e/0ebc38e82fab25d4e22153554e0a0d2e56497a65 for job 'Resources': Downloaded asset and hash matched successfully</text:p>
      <text:p text:style-name="Standard">[11:17:32 INFO]: Attempting to download /Users/leehigginbottom/Library/Application Support/minecraft/assets/objects/2c/2c261135bc3e556957cfa063e4449a2b47aee01e for job 'Resources'... (try 0)</text:p>
      <text:p text:style-name="Standard">[11:17:32 INFO]: Finished downloading /Users/leehigginbottom/Library/Application Support/minecraft/assets/objects/e0/e0a222a43e7608d344cae26da18a04eb97cc4898 for job 'Resources': Downloaded asset and hash matched successfully</text:p>
      <text:p text:style-name="Standard">[11:17:32 INFO]: Attempting to download /Users/leehigginbottom/Library/Application Support/minecraft/assets/objects/9b/9b7e1e07a732a061c58e4d94b4c8d687ddeb3bd0 for job 'Resources'... (try 0)</text:p>
      <text:p text:style-name="Standard">[11:17:32 INFO]: Finished downloading /Users/leehigginbottom/Library/Application Support/minecraft/assets/objects/df/dfa880ea7e985cab0eaa51c1400cce77ea01bd51 for job 'Resources': Downloaded asset and hash matched successfully</text:p>
      <text:p text:style-name="Standard">[11:17:32 INFO]: Attempting to download /Users/leehigginbottom/Library/Application Support/minecraft/assets/objects/aa/aae845ffb29febb61472201d88756c50aff29845 for job 'Resources'... (try 0)</text:p>
      <text:p text:style-name="Standard">[11:17:32 INFO]: Finished downloading /Users/leehigginbottom/Library/Application Support/minecraft/assets/objects/fc/fc828158c114adf9cd0683b06621fd288d60dbc3 for job 'Resources': Downloaded asset and hash matched successfully</text:p>
      <text:p text:style-name="Standard">[11:17:32 INFO]: Attempting to download /Users/leehigginbottom/Library/Application Support/minecraft/assets/objects/91/91dbcab70224783f6cc9a63bf2fdf6483ae4b9a3 for job 'Resources'... (try 0)</text:p>
      <text:p text:style-name="Standard">[11:17:32 INFO]: Finished downloading /Users/leehigginbottom/Library/Application Support/minecraft/assets/objects/02/028e2d0d070cb06c7060b778114b1f4454123de8 for job 'Resources': Downloaded asset and hash matched successfully</text:p>
      <text:p text:style-name="Standard">[11:17:32 INFO]: Attempting to download /Users/leehigginbottom/Library/Application Support/minecraft/assets/objects/13/13a4ca5ad28f7c551727d15be547804511d32630 for job 'Resources'... (try 0)</text:p>
      <text:p text:style-name="Standard">[11:17:32 INFO]: Finished downloading /Users/leehigginbottom/Library/Application Support/minecraft/assets/objects/79/795187443805284120c102b99f32fe978bf6342e for job 'Resources': Downloaded asset and hash matched successfully</text:p>
      <text:p text:style-name="Standard">[11:17:32 INFO]: Attempting to download /Users/leehigginbottom/Library/Application Support/minecraft/assets/objects/f5/f5776afff1dcdb7e7a5ba19d648373c0c1ace0f4 for job 'Resources'... (try 0)</text:p>
      <text:p text:style-name="Standard">[11:17:32 INFO]: Finished downloading /Users/leehigginbottom/Library/Application Support/minecraft/assets/objects/6b/6bec0d5dbead8342ae3eba7a863d20ff9877d4cb for job 'Resources': Downloaded asset and hash matched successfully</text:p>
      <text:p text:style-name="Standard">[11:17:32 INFO]: Attempting to download /Users/leehigginbottom/Library/Application Support/minecraft/assets/objects/b9/b977686483dcc85f2ac91de8e5fd8b52b1da28cb for job 'Resources'... (try 0)</text:p>
      <text:p text:style-name="Standard">[11:17:32 INFO]: Finished downloading /Users/leehigginbottom/Library/Application Support/minecraft/libraries/com/mojang/realms/1.13.9/realms-1.13.9.jar for job 'Version &amp; Libraries': Downloaded successfully and hash matched</text:p>
      <text:p text:style-name="Standard">[11:17:32 INFO]: Attempting to download /Users/leehigginbottom/Library/Application Support/minecraft/assets/objects/0b/0ba676fd65652b4c166eeb9148a50413b8eca0de for job <text:soft-page-break/>'Resources'... (try 0)</text:p>
      <text:p text:style-name="Standard">[11:17:32 INFO]: Finished downloading /Users/leehigginbottom/Library/Application Support/minecraft/assets/objects/13/13a4ca5ad28f7c551727d15be547804511d32630 for job 'Resources': Downloaded asset and hash matched successfully</text:p>
      <text:p text:style-name="Standard">[11:17:32 INFO]: Attempting to download /Users/leehigginbottom/Library/Application Support/minecraft/assets/objects/5a/5acbce681f01cc140fb9d36159ec57aae564b048 for job 'Resources'... (try 0)</text:p>
      <text:p text:style-name="Standard">[11:17:32 INFO]: Finished downloading /Users/leehigginbottom/Library/Application Support/minecraft/assets/objects/91/91dbcab70224783f6cc9a63bf2fdf6483ae4b9a3 for job 'Resources': Downloaded asset and hash matched successfully</text:p>
      <text:p text:style-name="Standard">[11:17:32 INFO]: Attempting to download /Users/leehigginbottom/Library/Application Support/minecraft/assets/objects/4a/4a7dba6edd6b4b7ebd95f0d676d3615440a1279f for job 'Resources'... (try 0)</text:p>
      <text:p text:style-name="Standard">[11:17:32 INFO]: Finished downloading /Users/leehigginbottom/Library/Application Support/minecraft/assets/objects/c8/c8768dd84746014e7f968c5b76205eab6a0113e9 for job 'Resources': Downloaded asset and hash matched successfully</text:p>
      <text:p text:style-name="Standard">[11:17:32 INFO]: Attempting to download /Users/leehigginbottom/Library/Application Support/minecraft/assets/objects/7f/7fea062839727485c55a889d97fe403839a3c27f for job 'Resources'... (try 0)</text:p>
      <text:p text:style-name="Standard">[11:17:32 INFO]: Finished downloading /Users/leehigginbottom/Library/Application Support/minecraft/assets/objects/75/75a015cd7b388729375ab85d748d63a40f124710 for job 'Resources': Downloaded asset and hash matched successfully</text:p>
      <text:p text:style-name="Standard">[11:17:32 INFO]: Attempting to download /Users/leehigginbottom/Library/Application Support/minecraft/assets/objects/a1/a198f504baa0af070a506a3d596512d6ec1884c4 for job 'Resources'... (try 0)</text:p>
      <text:p text:style-name="Standard">[11:17:33 INFO]: Finished downloading /Users/leehigginbottom/Library/Application Support/minecraft/assets/objects/5a/5acbce681f01cc140fb9d36159ec57aae564b048 for job 'Resources': Downloaded asset and hash matched successfully</text:p>
      <text:p text:style-name="Standard">[11:17:33 INFO]: Attempting to download /Users/leehigginbottom/Library/Application Support/minecraft/assets/objects/9b/9b53fcc2265ef8e321e3015dbc2699068bfc9ec1 for job 'Resources'... (try 0)</text:p>
      <text:p text:style-name="Standard">[11:17:33 INFO]: Finished downloading /Users/leehigginbottom/Library/Application Support/minecraft/assets/objects/aa/aae845ffb29febb61472201d88756c50aff29845 for job 'Resources': Downloaded asset and hash matched successfully</text:p>
      <text:p text:style-name="Standard">[11:17:33 INFO]: Attempting to download /Users/leehigginbottom/Library/Application Support/minecraft/assets/objects/f6/f6912afdb45433cc710c8eddd6cd16dd92ce40e5 for job 'Resources'... (try 0)</text:p>
      <text:p text:style-name="Standard">[11:17:33 INFO]: Finished downloading /Users/leehigginbottom/Library/Application Support/minecraft/assets/objects/a1/a198f504baa0af070a506a3d596512d6ec1884c4 for job 'Resources': Downloaded asset and hash matched successfully</text:p>
      <text:p text:style-name="Standard">[11:17:33 INFO]: Attempting to download /Users/leehigginbottom/Library/Application Support/minecraft/assets/objects/fa/faca1355d525462456d4c6f163d2ed222e865244 for job 'Resources'... (try 0)</text:p>
      <text:p text:style-name="Standard">[11:17:33 INFO]: Finished downloading /Users/leehigginbottom/Library/Application Support/minecraft/assets/objects/7f/7fea062839727485c55a889d97fe403839a3c27f for job 'Resources': Downloaded asset and hash matched successfully</text:p>
      <text:p text:style-name="Standard">[11:17:33 INFO]: Attempting to download /Users/leehigginbottom/Library/Application Support/minecraft/assets/objects/aa/aa8311f93fba2dc618c09890625153600c05094d for job 'Resources'... (try 0)</text:p>
      <text:p text:style-name="Standard"><text:soft-page-break/>[11:17:33 INFO]: Finished downloading /Users/leehigginbottom/Library/Application Support/minecraft/assets/objects/4a/4a7dba6edd6b4b7ebd95f0d676d3615440a1279f for job 'Resources': Downloaded asset and hash matched successfully</text:p>
      <text:p text:style-name="Standard">[11:17:33 INFO]: Attempting to download /Users/leehigginbottom/Library/Application Support/minecraft/assets/objects/69/69afe77f8a12fdbe08caa23a08f672985947dd30 for job 'Resources'... (try 0)</text:p>
      <text:p text:style-name="Standard">[11:17:33 INFO]: Finished downloading /Users/leehigginbottom/Library/Application Support/minecraft/assets/objects/9b/9b7e1e07a732a061c58e4d94b4c8d687ddeb3bd0 for job 'Resources': Downloaded asset and hash matched successfully</text:p>
      <text:p text:style-name="Standard">[11:17:33 INFO]: Attempting to download /Users/leehigginbottom/Library/Application Support/minecraft/assets/objects/ed/ed666cd2b96c3db5c5bc8b1ebef9d1455063eda5 for job 'Resources'... (try 0)</text:p>
      <text:p text:style-name="Standard">[11:17:33 INFO]: Finished downloading /Users/leehigginbottom/Library/Application Support/minecraft/assets/objects/3c/3c9b22dc8aae9e71fcda7d666ee986e8e128c458 for job 'Resources': Downloaded asset and hash matched successfully</text:p>
      <text:p text:style-name="Standard">[11:17:33 INFO]: Finished downloading /Users/leehigginbottom/Library/Application Support/minecraft/assets/objects/37/3787d4ed7aa62c710865f8d203ab1557cc927288 for job 'Resources': Downloaded asset and hash matched successfully</text:p>
      <text:p text:style-name="Standard">[11:17:33 INFO]: Attempting to download /Users/leehigginbottom/Library/Application Support/minecraft/assets/objects/01/0181f3143cd88071faf043d605bb90297655abf1 for job 'Resources'... (try 0)</text:p>
      <text:p text:style-name="Standard">[11:17:33 INFO]: Attempting to download /Users/leehigginbottom/Library/Application Support/minecraft/assets/objects/fa/fa8c41caac7044a285f2548500c16a4ff39f46ad for job 'Resources'... (try 0)</text:p>
      <text:p text:style-name="Standard">[11:17:33 INFO]: Finished downloading /Users/leehigginbottom/Library/Application Support/minecraft/assets/objects/aa/aa8311f93fba2dc618c09890625153600c05094d for job 'Resources': Downloaded asset and hash matched successfully</text:p>
      <text:p text:style-name="Standard">[11:17:33 INFO]: Attempting to download /Users/leehigginbottom/Library/Application Support/minecraft/assets/objects/56/56f791f2663e43dda4459723fff66e24ee4a238e for job 'Resources'... (try 0)</text:p>
      <text:p text:style-name="Standard">[11:17:33 INFO]: Finished downloading /Users/leehigginbottom/Library/Application Support/minecraft/assets/objects/bb/bb0d1037b7e4c2263d9cc2a111674c59f870a096 for job 'Resources': Downloaded asset and hash matched successfully</text:p>
      <text:p text:style-name="Standard">[11:17:33 INFO]: Attempting to download /Users/leehigginbottom/Library/Application Support/minecraft/assets/objects/97/97ca18049c06533057c9f9d77ca7ac0a23e3c3db for job 'Resources'... (try 0)</text:p>
      <text:p text:style-name="Standard">[11:17:33 INFO]: Finished downloading /Users/leehigginbottom/Library/Application Support/minecraft/assets/objects/69/69afe77f8a12fdbe08caa23a08f672985947dd30 for job 'Resources': Downloaded asset and hash matched successfully</text:p>
      <text:p text:style-name="Standard">[11:17:33 INFO]: Attempting to download /Users/leehigginbottom/Library/Application Support/minecraft/assets/objects/a7/a7a506440462e2b5c38846a377b8aafcdb437825 for job 'Resources'... (try 0)</text:p>
      <text:p text:style-name="Standard">[11:17:33 INFO]: Finished downloading /Users/leehigginbottom/Library/Application Support/minecraft/assets/objects/ed/ed666cd2b96c3db5c5bc8b1ebef9d1455063eda5 for job 'Resources': Downloaded asset and hash matched successfully</text:p>
      <text:p text:style-name="Standard">[11:17:33 INFO]: Attempting to download /Users/leehigginbottom/Library/Application Support/minecraft/assets/objects/21/215b5b9c8e3920133ac45f5957275a6b2ad46ea0 for job 'Resources'... (try 0)</text:p>
      <text:p text:style-name="Standard">[11:17:33 INFO]: Finished downloading /Users/leehigginbottom/Library/Application <text:soft-page-break/>Support/minecraft/assets/objects/f6/f6912afdb45433cc710c8eddd6cd16dd92ce40e5 for job 'Resources': Downloaded asset and hash matched successfully</text:p>
      <text:p text:style-name="Standard">[11:17:33 INFO]: Attempting to download /Users/leehigginbottom/Library/Application Support/minecraft/assets/objects/2b/2bc6a34957b8ef09a2fcea5aa72c79c066d183df for job 'Resources'... (try 0)</text:p>
      <text:p text:style-name="Standard">[11:17:33 INFO]: Finished downloading /Users/leehigginbottom/Library/Application Support/minecraft/assets/objects/9b/9b53fcc2265ef8e321e3015dbc2699068bfc9ec1 for job 'Resources': Downloaded asset and hash matched successfully</text:p>
      <text:p text:style-name="Standard">[11:17:33 INFO]: Attempting to download /Users/leehigginbottom/Library/Application Support/minecraft/assets/objects/37/3777fe1c3a25a127e658b56aec89f7abc84dfd19 for job 'Resources'... (try 0)</text:p>
      <text:p text:style-name="Standard">[11:17:33 INFO]: Finished downloading /Users/leehigginbottom/Library/Application Support/minecraft/assets/objects/b9/b977686483dcc85f2ac91de8e5fd8b52b1da28cb for job 'Resources': Downloaded asset and hash matched successfully</text:p>
      <text:p text:style-name="Standard">[11:17:33 INFO]: Attempting to download /Users/leehigginbottom/Library/Application Support/minecraft/assets/objects/ae/aeac7f63a6f1156e9e918df4089c1e529e1f44a1 for job 'Resources'... (try 0)</text:p>
      <text:p text:style-name="Standard">[11:17:33 INFO]: Finished downloading /Users/leehigginbottom/Library/Application Support/minecraft/assets/objects/56/56f791f2663e43dda4459723fff66e24ee4a238e for job 'Resources': Downloaded asset and hash matched successfully</text:p>
      <text:p text:style-name="Standard">[11:17:33 INFO]: Attempting to download /Users/leehigginbottom/Library/Application Support/minecraft/assets/objects/f3/f30d8b098ff8547053a9936f260a05d587c19c0c for job 'Resources'... (try 0)</text:p>
      <text:p text:style-name="Standard">[11:17:33 INFO]: Finished downloading /Users/leehigginbottom/Library/Application Support/minecraft/assets/objects/97/97ca18049c06533057c9f9d77ca7ac0a23e3c3db for job 'Resources': Downloaded asset and hash matched successfully</text:p>
      <text:p text:style-name="Standard">[11:17:33 INFO]: Attempting to download /Users/leehigginbottom/Library/Application Support/minecraft/assets/objects/94/94272373679dcf61ab7aba8076fc2cd94ae666c5 for job 'Resources'... (try 0)</text:p>
      <text:p text:style-name="Standard">[11:17:33 INFO]: Finished downloading /Users/leehigginbottom/Library/Application Support/minecraft/assets/objects/21/215b5b9c8e3920133ac45f5957275a6b2ad46ea0 for job 'Resources': Downloaded asset and hash matched successfully</text:p>
      <text:p text:style-name="Standard">[11:17:33 INFO]: Attempting to download /Users/leehigginbottom/Library/Application Support/minecraft/assets/objects/09/09aa77ff3efa4a71fa92ef101187b909eb46785c for job 'Resources'... (try 0)</text:p>
      <text:p text:style-name="Standard">[11:17:33 INFO]: Finished downloading /Users/leehigginbottom/Library/Application Support/minecraft/assets/objects/a7/a7a506440462e2b5c38846a377b8aafcdb437825 for job 'Resources': Downloaded asset and hash matched successfully</text:p>
      <text:p text:style-name="Standard">[11:17:33 INFO]: Attempting to download /Users/leehigginbottom/Library/Application Support/minecraft/assets/objects/f2/f2e0f00a09de54ce048c2839417bd6f843f960a5 for job 'Resources'... (try 0)</text:p>
      <text:p text:style-name="Standard">[11:17:33 INFO]: Finished downloading /Users/leehigginbottom/Library/Application Support/minecraft/assets/objects/2b/2bc6a34957b8ef09a2fcea5aa72c79c066d183df for job 'Resources': Downloaded asset and hash matched successfully</text:p>
      <text:p text:style-name="Standard">[11:17:33 INFO]: Attempting to download /Users/leehigginbottom/Library/Application Support/minecraft/assets/objects/88/88acf62bf88bcfa875497b7d5c3d7d8355ceec2a for job 'Resources'... (try 0)</text:p>
      <text:p text:style-name="Standard">[11:17:33 INFO]: Finished downloading /Users/leehigginbottom/Library/Application Support/minecraft/assets/objects/fa/faca1355d525462456d4c6f163d2ed222e865244 for job <text:soft-page-break/>'Resources': Downloaded asset and hash matched successfully</text:p>
      <text:p text:style-name="Standard">[11:17:33 INFO]: Attempting to download /Users/leehigginbottom/Library/Application Support/minecraft/assets/objects/21/21eb285694304d94c71e26451608b4f0b0f786ae for job 'Resources'... (try 0)</text:p>
      <text:p text:style-name="Standard">[11:17:33 INFO]: Finished downloading /Users/leehigginbottom/Library/Application Support/minecraft/assets/objects/37/3777fe1c3a25a127e658b56aec89f7abc84dfd19 for job 'Resources': Downloaded asset and hash matched successfully</text:p>
      <text:p text:style-name="Standard">[11:17:33 INFO]: Attempting to download /Users/leehigginbottom/Library/Application Support/minecraft/assets/objects/53/535320c207e037c9c216a260b4cb3d03c1bf6897 for job 'Resources'... (try 0)</text:p>
      <text:p text:style-name="Standard">[11:17:33 INFO]: Finished downloading /Users/leehigginbottom/Library/Application Support/minecraft/assets/objects/2c/2c261135bc3e556957cfa063e4449a2b47aee01e for job 'Resources': Downloaded asset and hash matched successfully</text:p>
      <text:p text:style-name="Standard">[11:17:33 INFO]: Attempting to download /Users/leehigginbottom/Library/Application Support/minecraft/assets/objects/47/479ae009447c4490ef7ffc943dc00fd3e304e639 for job 'Resources'... (try 0)</text:p>
      <text:p text:style-name="Standard">[11:17:33 INFO]: Finished downloading /Users/leehigginbottom/Library/Application Support/minecraft/assets/objects/ae/ae8df6a6c9f507a0e2980b4252ca9b518eef3018 for job 'Resources': Downloaded asset and hash matched successfully</text:p>
      <text:p text:style-name="Standard">[11:17:33 INFO]: Attempting to download /Users/leehigginbottom/Library/Application Support/minecraft/assets/objects/6e/6e486839a5fdcc937afc063d4eeb5e069edfc5e5 for job 'Resources'... (try 0)</text:p>
      <text:p text:style-name="Standard">[11:17:33 INFO]: Finished downloading /Users/leehigginbottom/Library/Application Support/minecraft/assets/objects/be/be3bf0c5bb87776b6b4a703d66a6d4015223118f for job 'Resources': Downloaded asset and hash matched successfully</text:p>
      <text:p text:style-name="Standard">[11:17:33 INFO]: Attempting to download /Users/leehigginbottom/Library/Application Support/minecraft/assets/objects/e1/e1a0bf75c850f7ef444f919672cfed5def41e02a for job 'Resources'... (try 0)</text:p>
      <text:p text:style-name="Standard">[11:17:34 INFO]: Finished downloading /Users/leehigginbottom/Library/Application Support/minecraft/assets/objects/ae/aeac7f63a6f1156e9e918df4089c1e529e1f44a1 for job 'Resources': Downloaded asset and hash matched successfully</text:p>
      <text:p text:style-name="Standard">[11:17:34 INFO]: Attempting to download /Users/leehigginbottom/Library/Application Support/minecraft/assets/objects/5a/5a24a72c6ef7f2eccb49eaaf72a725deffa738cd for job 'Resources'... (try 0)</text:p>
      <text:p text:style-name="Standard">[11:17:34 INFO]: Finished downloading /Users/leehigginbottom/Library/Application Support/minecraft/assets/objects/21/21eb285694304d94c71e26451608b4f0b0f786ae for job 'Resources': Downloaded asset and hash matched successfully</text:p>
      <text:p text:style-name="Standard">[11:17:34 INFO]: Attempting to download /Users/leehigginbottom/Library/Application Support/minecraft/assets/objects/2a/2a971e0a0ff84af1c236fdf6f25087bdcea11416 for job 'Resources'... (try 0)</text:p>
      <text:p text:style-name="Standard">[11:17:34 INFO]: Finished downloading /Users/leehigginbottom/Library/Application Support/minecraft/assets/objects/6e/6e486839a5fdcc937afc063d4eeb5e069edfc5e5 for job 'Resources': Downloaded asset and hash matched successfully</text:p>
      <text:p text:style-name="Standard">[11:17:34 INFO]: Attempting to download /Users/leehigginbottom/Library/Application Support/minecraft/assets/objects/f7/f716ce22af9a604fcdd591bb05a1f7ab4178a92b for job 'Resources'... (try 0)</text:p>
      <text:p text:style-name="Standard">[11:17:34 INFO]: Finished downloading /Users/leehigginbottom/Library/Application Support/minecraft/assets/objects/94/94272373679dcf61ab7aba8076fc2cd94ae666c5 for job 'Resources': Downloaded asset and hash matched successfully</text:p>
      <text:p text:style-name="Standard"><text:soft-page-break/>[11:17:34 INFO]: Attempting to download /Users/leehigginbottom/Library/Application Support/minecraft/assets/objects/ae/aeda911dac16cc1b29f2335a8d99beebeeda020e for job 'Resources'... (try 0)</text:p>
      <text:p text:style-name="Standard">[11:17:34 INFO]: Finished downloading /Users/leehigginbottom/Library/Application Support/minecraft/assets/objects/01/0181f3143cd88071faf043d605bb90297655abf1 for job 'Resources': Downloaded asset and hash matched successfully</text:p>
      <text:p text:style-name="Standard">[11:17:34 INFO]: Attempting to download /Users/leehigginbottom/Library/Application Support/minecraft/assets/objects/3c/3cd4f6411290f75cf9294db3b9d47304a24857d6 for job 'Resources'... (try 0)</text:p>
      <text:p text:style-name="Standard">[11:17:34 INFO]: Finished downloading /Users/leehigginbottom/Library/Application Support/minecraft/assets/objects/0b/0ba676fd65652b4c166eeb9148a50413b8eca0de for job 'Resources': Downloaded asset and hash matched successfully</text:p>
      <text:p text:style-name="Standard">[11:17:34 INFO]: Attempting to download /Users/leehigginbottom/Library/Application Support/minecraft/assets/objects/5d/5d0a075d4e326d679b5f41c49fa8d1be51c92eae for job 'Resources'... (try 0)</text:p>
      <text:p text:style-name="Standard">[11:17:34 INFO]: Finished downloading /Users/leehigginbottom/Library/Application Support/minecraft/assets/objects/09/09aa77ff3efa4a71fa92ef101187b909eb46785c for job 'Resources': Downloaded asset and hash matched successfully</text:p>
      <text:p text:style-name="Standard">[11:17:34 INFO]: Attempting to download /Users/leehigginbottom/Library/Application Support/minecraft/assets/objects/a0/a045a2bfe0ff1fe63f1004fde97b243e43c42c0d for job 'Resources'... (try 0)</text:p>
      <text:p text:style-name="Standard">[11:17:34 INFO]: Finished downloading /Users/leehigginbottom/Library/Application Support/minecraft/assets/objects/53/535320c207e037c9c216a260b4cb3d03c1bf6897 for job 'Resources': Downloaded asset and hash matched successfully</text:p>
      <text:p text:style-name="Standard">[11:17:34 INFO]: Attempting to download /Users/leehigginbottom/Library/Application Support/minecraft/assets/objects/30/302ac272b842219b8a1b33001efbbc75771de4b0 for job 'Resources'... (try 0)</text:p>
      <text:p text:style-name="Standard">[11:17:34 INFO]: Finished downloading /Users/leehigginbottom/Library/Application Support/minecraft/assets/objects/88/88acf62bf88bcfa875497b7d5c3d7d8355ceec2a for job 'Resources': Downloaded asset and hash matched successfully</text:p>
      <text:p text:style-name="Standard">[11:17:34 INFO]: Attempting to download /Users/leehigginbottom/Library/Application Support/minecraft/assets/objects/cc/cc0ee90c22d5e114bef14ea9d6260b4c8fbe4301 for job 'Resources'... (try 0)</text:p>
      <text:p text:style-name="Standard">[11:17:34 INFO]: Finished downloading /Users/leehigginbottom/Library/Application Support/minecraft/assets/objects/f2/f2e0f00a09de54ce048c2839417bd6f843f960a5 for job 'Resources': Downloaded asset and hash matched successfully</text:p>
      <text:p text:style-name="Standard">[11:17:34 INFO]: Attempting to download /Users/leehigginbottom/Library/Application Support/minecraft/assets/objects/1a/1a6ff3980deecc1e785bb4ce0f77ff45fb5f8368 for job 'Resources'... (try 0)</text:p>
      <text:p text:style-name="Standard">[11:17:34 INFO]: Finished downloading /Users/leehigginbottom/Library/Application Support/minecraft/assets/objects/f7/f716ce22af9a604fcdd591bb05a1f7ab4178a92b for job 'Resources': Downloaded asset and hash matched successfully</text:p>
      <text:p text:style-name="Standard">[11:17:34 INFO]: Attempting to download /Users/leehigginbottom/Library/Application Support/minecraft/assets/objects/e5/e53083dd6c71af80e9918ae0c1ab30a05f590085 for job 'Resources'... (try 0)</text:p>
      <text:p text:style-name="Standard">[11:17:35 INFO]: Finished downloading /Users/leehigginbottom/Library/Application Support/minecraft/assets/objects/5a/5a24a72c6ef7f2eccb49eaaf72a725deffa738cd for job 'Resources': Downloaded asset and hash matched successfully</text:p>
      <text:p text:style-name="Standard">[11:17:35 INFO]: Attempting to download /Users/leehigginbottom/Library/Application <text:soft-page-break/>Support/minecraft/assets/objects/2a/2a96789257301290b3740ce7043efe7492bd876e for job 'Resources'... (try 0)</text:p>
      <text:p text:style-name="Standard">[11:17:35 INFO]: Finished downloading /Users/leehigginbottom/Library/Application Support/minecraft/assets/objects/f5/f5776afff1dcdb7e7a5ba19d648373c0c1ace0f4 for job 'Resources': Downloaded asset and hash matched successfully</text:p>
      <text:p text:style-name="Standard">[11:17:35 INFO]: Attempting to download /Users/leehigginbottom/Library/Application Support/minecraft/assets/objects/39/396e588e456759e71c03b4532d6b24418ee626a0 for job 'Resources'... (try 0)</text:p>
      <text:p text:style-name="Standard">[11:17:35 INFO]: Finished downloading /Users/leehigginbottom/Library/Application Support/minecraft/assets/objects/47/479ae009447c4490ef7ffc943dc00fd3e304e639 for job 'Resources': Downloaded asset and hash matched successfully</text:p>
      <text:p text:style-name="Standard">[11:17:35 INFO]: Attempting to download /Users/leehigginbottom/Library/Application Support/minecraft/assets/objects/a6/a6e2abcd0390a3add0735f544f46c03fef9aebaf for job 'Resources'... (try 0)</text:p>
      <text:p text:style-name="Standard">[11:17:35 INFO]: Finished downloading /Users/leehigginbottom/Library/Application Support/minecraft/assets/objects/2a/2a971e0a0ff84af1c236fdf6f25087bdcea11416 for job 'Resources': Downloaded asset and hash matched successfully</text:p>
      <text:p text:style-name="Standard">[11:17:35 INFO]: Attempting to download /Users/leehigginbottom/Library/Application Support/minecraft/assets/objects/8e/8eb4ea73483c4a4913f3082e4f46012325627e6a for job 'Resources'... (try 0)</text:p>
      <text:p text:style-name="Standard">[11:17:35 INFO]: Finished downloading /Users/leehigginbottom/Library/Application Support/minecraft/assets/objects/a0/a045a2bfe0ff1fe63f1004fde97b243e43c42c0d for job 'Resources': Downloaded asset and hash matched successfully</text:p>
      <text:p text:style-name="Standard">[11:17:35 INFO]: Attempting to download /Users/leehigginbottom/Library/Application Support/minecraft/assets/objects/66/6690d46ffc4435d231f2f7068fb718c1d04fbb6c for job 'Resources'... (try 0)</text:p>
      <text:p text:style-name="Standard">[11:17:35 INFO]: Finished downloading /Users/leehigginbottom/Library/Application Support/minecraft/assets/objects/cc/cc0ee90c22d5e114bef14ea9d6260b4c8fbe4301 for job 'Resources': Downloaded asset and hash matched successfully</text:p>
      <text:p text:style-name="Standard">[11:17:35 INFO]: Attempting to download /Users/leehigginbottom/Library/Application Support/minecraft/assets/objects/3b/3bca3960abc9aa327bc8f22899efbe143b538f9e for job 'Resources'... (try 0)</text:p>
      <text:p text:style-name="Standard">[11:17:35 INFO]: Finished downloading /Users/leehigginbottom/Library/Application Support/minecraft/assets/objects/f3/f30d8b098ff8547053a9936f260a05d587c19c0c for job 'Resources': Downloaded asset and hash matched successfully</text:p>
      <text:p text:style-name="Standard">[11:17:35 INFO]: Attempting to download /Users/leehigginbottom/Library/Application Support/minecraft/assets/objects/c5/c5983912bb86d56d191c834b378218df9641c879 for job 'Resources'... (try 0)</text:p>
      <text:p text:style-name="Standard">[11:17:35 INFO]: Finished downloading /Users/leehigginbottom/Library/Application Support/minecraft/assets/objects/30/302ac272b842219b8a1b33001efbbc75771de4b0 for job 'Resources': Downloaded asset and hash matched successfully</text:p>
      <text:p text:style-name="Standard">[11:17:35 INFO]: Attempting to download /Users/leehigginbottom/Library/Application Support/minecraft/assets/objects/7a/7ade8e0919c2ca8175a053c3cc5c2d9ac45a6e53 for job 'Resources'... (try 0)</text:p>
      <text:p text:style-name="Standard">[11:17:35 INFO]: Finished downloading /Users/leehigginbottom/Library/Application Support/minecraft/assets/objects/ae/aeda911dac16cc1b29f2335a8d99beebeeda020e for job 'Resources': Downloaded asset and hash matched successfully</text:p>
      <text:p text:style-name="Standard">[11:17:35 INFO]: Attempting to download /Users/leehigginbottom/Library/Application Support/minecraft/assets/objects/4f/4fdd648ffa65e093781105a674864d750d71dbed for job <text:soft-page-break/>'Resources'... (try 0)</text:p>
      <text:p text:style-name="Standard">[11:17:35 INFO]: Finished downloading /Users/leehigginbottom/Library/Application Support/minecraft/assets/objects/fa/fa8c41caac7044a285f2548500c16a4ff39f46ad for job 'Resources': Downloaded asset and hash matched successfully</text:p>
      <text:p text:style-name="Standard">[11:17:35 INFO]: Attempting to download /Users/leehigginbottom/Library/Application Support/minecraft/assets/objects/d0/d06f81f21ece9c7f4f4b774093f700d1d82c0883 for job 'Resources'... (try 0)</text:p>
      <text:p text:style-name="Standard">[11:17:35 INFO]: Finished downloading /Users/leehigginbottom/Library/Application Support/minecraft/assets/objects/e5/e53083dd6c71af80e9918ae0c1ab30a05f590085 for job 'Resources': Downloaded asset and hash matched successfully</text:p>
      <text:p text:style-name="Standard">[11:17:35 INFO]: Attempting to download /Users/leehigginbottom/Library/Application Support/minecraft/assets/objects/10/10068854b291f0df037048304d27206b65bee0d2 for job 'Resources'... (try 0)</text:p>
      <text:p text:style-name="Standard">[11:17:35 INFO]: Finished downloading /Users/leehigginbottom/Library/Application Support/minecraft/assets/objects/2a/2a96789257301290b3740ce7043efe7492bd876e for job 'Resources': Downloaded asset and hash matched successfully</text:p>
      <text:p text:style-name="Standard">[11:17:35 INFO]: Attempting to download /Users/leehigginbottom/Library/Application Support/minecraft/assets/objects/91/9136c2a4e2bf012bfee75bd958f44f74a0d03e1d for job 'Resources'... (try 0)</text:p>
      <text:p text:style-name="Standard">[11:17:35 INFO]: Finished downloading /Users/leehigginbottom/Library/Application Support/minecraft/assets/objects/39/396e588e456759e71c03b4532d6b24418ee626a0 for job 'Resources': Downloaded asset and hash matched successfully</text:p>
      <text:p text:style-name="Standard">[11:17:35 INFO]: Attempting to download /Users/leehigginbottom/Library/Application Support/minecraft/assets/objects/f9/f96f75a930808765c7333c970efdbf2cd107a08f for job 'Resources'... (try 0)</text:p>
      <text:p text:style-name="Standard">[11:17:35 INFO]: Finished downloading /Users/leehigginbottom/Library/Application Support/minecraft/assets/objects/c5/c5983912bb86d56d191c834b378218df9641c879 for job 'Resources': Downloaded asset and hash matched successfully</text:p>
      <text:p text:style-name="Standard">[11:17:35 INFO]: Attempting to download /Users/leehigginbottom/Library/Application Support/minecraft/assets/objects/89/894fced7ba57ad60e1ca17f879b3374159369fd3 for job 'Resources'... (try 0)</text:p>
      <text:p text:style-name="Standard">[11:17:35 INFO]: Finished downloading /Users/leehigginbottom/Library/Application Support/minecraft/assets/objects/7a/7ade8e0919c2ca8175a053c3cc5c2d9ac45a6e53 for job 'Resources': Downloaded asset and hash matched successfully</text:p>
      <text:p text:style-name="Standard">[11:17:35 INFO]: Attempting to download /Users/leehigginbottom/Library/Application Support/minecraft/assets/objects/1a/1adee0adfabeecbc90435322282cad3d79dce16d for job 'Resources'... (try 0)</text:p>
      <text:p text:style-name="Standard">[11:17:35 INFO]: Finished downloading /Users/leehigginbottom/Library/Application Support/minecraft/assets/objects/4f/4fdd648ffa65e093781105a674864d750d71dbed for job 'Resources': Downloaded asset and hash matched successfully</text:p>
      <text:p text:style-name="Standard">[11:17:35 INFO]: Attempting to download /Users/leehigginbottom/Library/Application Support/minecraft/assets/objects/75/754fbf53bd704415f52fa856de9d59a28eb5a7d6 for job 'Resources'... (try 0)</text:p>
      <text:p text:style-name="Standard">[11:17:35 INFO]: Finished downloading /Users/leehigginbottom/Library/Application Support/minecraft/assets/objects/3c/3cd4f6411290f75cf9294db3b9d47304a24857d6 for job 'Resources': Downloaded asset and hash matched successfully</text:p>
      <text:p text:style-name="Standard">[11:17:35 INFO]: Attempting to download /Users/leehigginbottom/Library/Application Support/minecraft/assets/objects/42/422bf75129c6f57763f39405a29ab2fd351ebc05 for job 'Resources'... (try 0)</text:p>
      <text:p text:style-name="Standard"><text:soft-page-break/>[11:17:35 INFO]: Finished downloading /Users/leehigginbottom/Library/Application Support/minecraft/assets/objects/5d/5d0a075d4e326d679b5f41c49fa8d1be51c92eae for job 'Resources': Downloaded asset and hash matched successfully</text:p>
      <text:p text:style-name="Standard">[11:17:35 INFO]: Attempting to download /Users/leehigginbottom/Library/Application Support/minecraft/assets/objects/c9/c9ad970b130727341eb14161dcfe08d4f0c1e602 for job 'Resources'... (try 0)</text:p>
      <text:p text:style-name="Standard">[11:17:35 INFO]: Finished downloading /Users/leehigginbottom/Library/Application Support/minecraft/assets/objects/1a/1a6ff3980deecc1e785bb4ce0f77ff45fb5f8368 for job 'Resources': Downloaded asset and hash matched successfully</text:p>
      <text:p text:style-name="Standard">[11:17:35 INFO]: Attempting to download /Users/leehigginbottom/Library/Application Support/minecraft/assets/objects/32/32c18ea6c7c08cbd81a2e183463704d4181f8c7c for job 'Resources'... (try 0)</text:p>
      <text:p text:style-name="Standard">[11:17:35 INFO]: Finished downloading /Users/leehigginbottom/Library/Application Support/minecraft/assets/objects/d0/d06f81f21ece9c7f4f4b774093f700d1d82c0883 for job 'Resources': Downloaded asset and hash matched successfully</text:p>
      <text:p text:style-name="Standard">[11:17:35 INFO]: Attempting to download /Users/leehigginbottom/Library/Application Support/minecraft/assets/objects/93/93a8b9bf105945b15444212f8d0fedcad44d054b for job 'Resources'... (try 0)</text:p>
      <text:p text:style-name="Standard">[11:17:35 INFO]: Finished downloading /Users/leehigginbottom/Library/Application Support/minecraft/assets/objects/66/6690d46ffc4435d231f2f7068fb718c1d04fbb6c for job 'Resources': Downloaded asset and hash matched successfully</text:p>
      <text:p text:style-name="Standard">[11:17:35 INFO]: Attempting to download /Users/leehigginbottom/Library/Application Support/minecraft/assets/objects/53/53690618aeec24f468dfe4f48d477ed6dbbc5ec3 for job 'Resources'... (try 0)</text:p>
      <text:p text:style-name="Standard">[11:17:36 INFO]: Finished downloading /Users/leehigginbottom/Library/Application Support/minecraft/assets/objects/a6/a6e2abcd0390a3add0735f544f46c03fef9aebaf for job 'Resources': Downloaded asset and hash matched successfully</text:p>
      <text:p text:style-name="Standard">[11:17:36 INFO]: Attempting to download /Users/leehigginbottom/Library/Application Support/minecraft/assets/objects/e3/e3b6b690d104193a4b94cca8652c6c38ac518b2a for job 'Resources'... (try 0)</text:p>
      <text:p text:style-name="Standard">[11:17:36 INFO]: Finished downloading /Users/leehigginbottom/Library/Application Support/minecraft/assets/objects/75/754fbf53bd704415f52fa856de9d59a28eb5a7d6 for job 'Resources': Downloaded asset and hash matched successfully</text:p>
      <text:p text:style-name="Standard">[11:17:36 INFO]: Attempting to download /Users/leehigginbottom/Library/Application Support/minecraft/assets/objects/14/14bd0d1928b20eeab1a21a7a0696cc70f4908eaf for job 'Resources'... (try 0)</text:p>
      <text:p text:style-name="Standard">[11:17:36 INFO]: Finished downloading /Users/leehigginbottom/Library/Application Support/minecraft/assets/objects/f9/f96f75a930808765c7333c970efdbf2cd107a08f for job 'Resources': Downloaded asset and hash matched successfully</text:p>
      <text:p text:style-name="Standard">[11:17:36 INFO]: Attempting to download /Users/leehigginbottom/Library/Application Support/minecraft/assets/objects/27/27556046061fe335891d108e4f918b6bfc7e5c28 for job 'Resources'... (try 0)</text:p>
      <text:p text:style-name="Standard">[11:17:36 INFO]: Finished downloading /Users/leehigginbottom/Library/Application Support/minecraft/assets/objects/91/9136c2a4e2bf012bfee75bd958f44f74a0d03e1d for job 'Resources': Downloaded asset and hash matched successfully</text:p>
      <text:p text:style-name="Standard">[11:17:36 INFO]: Attempting to download /Users/leehigginbottom/Library/Application Support/minecraft/assets/objects/85/85dadcb5967be52c0872b9fa0a07a8860d2a9e29 for job 'Resources'... (try 0)</text:p>
      <text:p text:style-name="Standard">[11:17:36 INFO]: Finished downloading /Users/leehigginbottom/Library/Application <text:soft-page-break/>Support/minecraft/assets/objects/8e/8eb4ea73483c4a4913f3082e4f46012325627e6a for job 'Resources': Downloaded asset and hash matched successfully</text:p>
      <text:p text:style-name="Standard">[11:17:36 INFO]: Attempting to download /Users/leehigginbottom/Library/Application Support/minecraft/assets/objects/2f/2f19503d1f74f5da145b42fe36db91895d5c423a for job 'Resources'... (try 0)</text:p>
      <text:p text:style-name="Standard">[11:17:36 INFO]: Finished downloading /Users/leehigginbottom/Library/Application Support/minecraft/assets/objects/53/53690618aeec24f468dfe4f48d477ed6dbbc5ec3 for job 'Resources': Downloaded asset and hash matched successfully</text:p>
      <text:p text:style-name="Standard">[11:17:36 INFO]: Attempting to download /Users/leehigginbottom/Library/Application Support/minecraft/assets/objects/fc/fc76cecb31965766ac65257d3dfbfbc4caa106db for job 'Resources'... (try 0)</text:p>
      <text:p text:style-name="Standard">[11:17:36 INFO]: Finished downloading /Users/leehigginbottom/Library/Application Support/minecraft/assets/objects/89/894fced7ba57ad60e1ca17f879b3374159369fd3 for job 'Resources': Downloaded asset and hash matched successfully</text:p>
      <text:p text:style-name="Standard">[11:17:36 INFO]: Attempting to download /Users/leehigginbottom/Library/Application Support/minecraft/assets/objects/00/0079f2f09558f36a0dae88318eb0ed63206e5e68 for job 'Resources'... (try 0)</text:p>
      <text:p text:style-name="Standard">[11:17:36 INFO]: Finished downloading /Users/leehigginbottom/Library/Application Support/minecraft/assets/objects/e3/e3b6b690d104193a4b94cca8652c6c38ac518b2a for job 'Resources': Downloaded asset and hash matched successfully</text:p>
      <text:p text:style-name="Standard">[11:17:36 INFO]: Attempting to download /Users/leehigginbottom/Library/Application Support/minecraft/assets/objects/65/658aae0584b04333aff2effd3380a6df5330ca66 for job 'Resources'... (try 0)</text:p>
      <text:p text:style-name="Standard">[11:17:36 INFO]: Finished downloading /Users/leehigginbottom/Library/Application Support/minecraft/assets/objects/14/14bd0d1928b20eeab1a21a7a0696cc70f4908eaf for job 'Resources': Downloaded asset and hash matched successfully</text:p>
      <text:p text:style-name="Standard">[11:17:36 INFO]: Attempting to download /Users/leehigginbottom/Library/Application Support/minecraft/assets/objects/e1/e1590a27a2716707fde3a6d0801118ad0b902838 for job 'Resources'... (try 0)</text:p>
      <text:p text:style-name="Standard">[11:17:36 INFO]: Finished downloading /Users/leehigginbottom/Library/Application Support/minecraft/assets/objects/1a/1adee0adfabeecbc90435322282cad3d79dce16d for job 'Resources': Downloaded asset and hash matched successfully</text:p>
      <text:p text:style-name="Standard">[11:17:36 INFO]: Attempting to download /Users/leehigginbottom/Library/Application Support/minecraft/assets/objects/ae/ae24857742be8c52d93120812a9d40d7697baeec for job 'Resources'... (try 0)</text:p>
      <text:p text:style-name="Standard">[11:17:36 INFO]: Finished downloading /Users/leehigginbottom/Library/Application Support/minecraft/assets/objects/e1/e1a0bf75c850f7ef444f919672cfed5def41e02a for job 'Resources': Downloaded asset and hash matched successfully</text:p>
      <text:p text:style-name="Standard">[11:17:36 INFO]: Attempting to download /Users/leehigginbottom/Library/Application Support/minecraft/assets/objects/36/363bd154db82c2665ef665eb74bfbfb2ffdd1caa for job 'Resources'... (try 0)</text:p>
      <text:p text:style-name="Standard">[11:17:36 INFO]: Finished downloading /Users/leehigginbottom/Library/Application Support/minecraft/assets/objects/85/85dadcb5967be52c0872b9fa0a07a8860d2a9e29 for job 'Resources': Downloaded asset and hash matched successfully</text:p>
      <text:p text:style-name="Standard">[11:17:36 INFO]: Attempting to download /Users/leehigginbottom/Library/Application Support/minecraft/assets/objects/a6/a6dd1aa326753496a26a87a4c67d398aa9392d18 for job 'Resources'... (try 0)</text:p>
      <text:p text:style-name="Standard">[11:17:36 INFO]: Finished downloading /Users/leehigginbottom/Library/Application Support/minecraft/assets/objects/3b/3bca3960abc9aa327bc8f22899efbe143b538f9e for job 'Resources': <text:soft-page-break/>Downloaded asset and hash matched successfully</text:p>
      <text:p text:style-name="Standard">[11:17:36 INFO]: Attempting to download /Users/leehigginbottom/Library/Application Support/minecraft/assets/objects/51/51d269061c8542b59068b6d3d57a4828ff98e0ea for job 'Resources'... (try 0)</text:p>
      <text:p text:style-name="Standard">[11:17:36 INFO]: Finished downloading /Users/leehigginbottom/Library/Application Support/minecraft/assets/objects/e1/e1590a27a2716707fde3a6d0801118ad0b902838 for job 'Resources': Downloaded asset and hash matched successfully</text:p>
      <text:p text:style-name="Standard">[11:17:36 INFO]: Attempting to download /Users/leehigginbottom/Library/Application Support/minecraft/assets/objects/47/47553f138aadcbd58dd6f56e51a535d0114b663d for job 'Resources'... (try 0)</text:p>
      <text:p text:style-name="Standard">[11:17:36 INFO]: Finished downloading /Users/leehigginbottom/Library/Application Support/minecraft/assets/objects/32/32c18ea6c7c08cbd81a2e183463704d4181f8c7c for job 'Resources': Downloaded asset and hash matched successfully</text:p>
      <text:p text:style-name="Standard">[11:17:36 INFO]: Attempting to download /Users/leehigginbottom/Library/Application Support/minecraft/assets/objects/54/54c57c7ebbbab8512e84cd702cb903155a49ca4c for job 'Resources'... (try 0)</text:p>
      <text:p text:style-name="Standard">[11:17:37 INFO]: Finished downloading /Users/leehigginbottom/Library/Application Support/minecraft/assets/objects/a6/a6dd1aa326753496a26a87a4c67d398aa9392d18 for job 'Resources': Downloaded asset and hash matched successfully</text:p>
      <text:p text:style-name="Standard">[11:17:37 INFO]: Attempting to download /Users/leehigginbottom/Library/Application Support/minecraft/assets/objects/fe/feb21e5e2a54c128667ac339a1a477fa607dbaea for job 'Resources'... (try 0)</text:p>
      <text:p text:style-name="Standard">[11:17:37 INFO]: Finished downloading /Users/leehigginbottom/Library/Application Support/minecraft/assets/objects/00/0079f2f09558f36a0dae88318eb0ed63206e5e68 for job 'Resources': Downloaded asset and hash matched successfully</text:p>
      <text:p text:style-name="Standard">[11:17:37 INFO]: Attempting to download /Users/leehigginbottom/Library/Application Support/minecraft/assets/objects/7c/7c3d3399a67bf55acffb2167dc1baf1523e02b06 for job 'Resources'... (try 0)</text:p>
      <text:p text:style-name="Standard">[11:17:37 INFO]: Finished downloading /Users/leehigginbottom/Library/Application Support/minecraft/assets/objects/ae/ae24857742be8c52d93120812a9d40d7697baeec for job 'Resources': Downloaded asset and hash matched successfully</text:p>
      <text:p text:style-name="Standard">[11:17:37 INFO]: Attempting to download /Users/leehigginbottom/Library/Application Support/minecraft/assets/objects/43/4369686ccc7bc083ebf0773309d057a5d3d7f831 for job 'Resources'... (try 0)</text:p>
      <text:p text:style-name="Standard">[11:17:37 INFO]: Finished downloading /Users/leehigginbottom/Library/Application Support/minecraft/assets/objects/10/10068854b291f0df037048304d27206b65bee0d2 for job 'Resources': Downloaded asset and hash matched successfully</text:p>
      <text:p text:style-name="Standard">[11:17:37 INFO]: Attempting to download /Users/leehigginbottom/Library/Application Support/minecraft/assets/objects/69/691a1ce510f52a8bb92a658d3ecfaba4e88cf50b for job 'Resources'... (try 0)</text:p>
      <text:p text:style-name="Standard">[11:17:37 INFO]: Finished downloading /Users/leehigginbottom/Library/Application Support/minecraft/assets/objects/2f/2f19503d1f74f5da145b42fe36db91895d5c423a for job 'Resources': Downloaded asset and hash matched successfully</text:p>
      <text:p text:style-name="Standard">[11:17:37 INFO]: Attempting to download /Users/leehigginbottom/Library/Application Support/minecraft/assets/objects/ca/ca18d6e3b00a3811a23754aa0a1d390dd5691f3c for job 'Resources'... (try 0)</text:p>
      <text:p text:style-name="Standard">[11:17:37 INFO]: Finished downloading /Users/leehigginbottom/Library/Application Support/minecraft/assets/objects/54/54c57c7ebbbab8512e84cd702cb903155a49ca4c for job 'Resources': Downloaded asset and hash matched successfully</text:p>
      <text:p text:style-name="Standard"><text:soft-page-break/>[11:17:37 INFO]: Attempting to download /Users/leehigginbottom/Library/Application Support/minecraft/assets/objects/e7/e74970f9e25d391ddf92958deab92eb88d8d9fad for job 'Resources'... (try 0)</text:p>
      <text:p text:style-name="Standard">[11:17:37 INFO]: Finished downloading /Users/leehigginbottom/Library/Application Support/minecraft/assets/objects/65/658aae0584b04333aff2effd3380a6df5330ca66 for job 'Resources': Downloaded asset and hash matched successfully</text:p>
      <text:p text:style-name="Standard">[11:17:37 INFO]: Attempting to download /Users/leehigginbottom/Library/Application Support/minecraft/assets/objects/2c/2c50c9e4c0b7a241b71c8e7a6968f0ebb0e13bf4 for job 'Resources'... (try 0)</text:p>
      <text:p text:style-name="Standard">[11:17:37 INFO]: Finished downloading /Users/leehigginbottom/Library/Application Support/minecraft/assets/objects/7c/7c3d3399a67bf55acffb2167dc1baf1523e02b06 for job 'Resources': Downloaded asset and hash matched successfully</text:p>
      <text:p text:style-name="Standard">[11:17:37 INFO]: Attempting to download /Users/leehigginbottom/Library/Application Support/minecraft/assets/objects/c3/c32a8ade2c5a8e8963e8f66a7729297f725b1d0f for job 'Resources'... (try 0)</text:p>
      <text:p text:style-name="Standard">[11:17:37 INFO]: Finished downloading /Users/leehigginbottom/Library/Application Support/minecraft/assets/objects/43/4369686ccc7bc083ebf0773309d057a5d3d7f831 for job 'Resources': Downloaded asset and hash matched successfully</text:p>
      <text:p text:style-name="Standard">[11:17:37 INFO]: Finished downloading /Users/leehigginbottom/Library/Application Support/minecraft/assets/objects/42/422bf75129c6f57763f39405a29ab2fd351ebc05 for job 'Resources': Downloaded asset and hash matched successfully</text:p>
      <text:p text:style-name="Standard">[11:17:38 INFO]: Finished downloading /Users/leehigginbottom/Library/Application Support/minecraft/assets/objects/69/691a1ce510f52a8bb92a658d3ecfaba4e88cf50b for job 'Resources': Downloaded asset and hash matched successfully</text:p>
      <text:p text:style-name="Standard">[11:17:38 INFO]: Finished downloading /Users/leehigginbottom/Library/Application Support/minecraft/assets/objects/47/47553f138aadcbd58dd6f56e51a535d0114b663d for job 'Resources': Downloaded asset and hash matched successfully</text:p>
      <text:p text:style-name="Standard">[11:17:38 INFO]: Finished downloading /Users/leehigginbottom/Library/Application Support/minecraft/assets/objects/fe/feb21e5e2a54c128667ac339a1a477fa607dbaea for job 'Resources': Downloaded asset and hash matched successfully</text:p>
      <text:p text:style-name="Standard">[11:17:38 INFO]: Finished downloading /Users/leehigginbottom/Library/Application Support/minecraft/assets/objects/51/51d269061c8542b59068b6d3d57a4828ff98e0ea for job 'Resources': Downloaded asset and hash matched successfully</text:p>
      <text:p text:style-name="Standard">[11:17:38 INFO]: Finished downloading /Users/leehigginbottom/Library/Application Support/minecraft/assets/objects/c3/c32a8ade2c5a8e8963e8f66a7729297f725b1d0f for job 'Resources': Downloaded asset and hash matched successfully</text:p>
      <text:p text:style-name="Standard">[11:17:38 INFO]: Finished downloading /Users/leehigginbottom/Library/Application Support/minecraft/assets/objects/c9/c9ad970b130727341eb14161dcfe08d4f0c1e602 for job 'Resources': Downloaded asset and hash matched successfully</text:p>
      <text:p text:style-name="Standard">[11:17:38 INFO]: Finished downloading /Users/leehigginbottom/Library/Application Support/minecraft/assets/objects/27/27556046061fe335891d108e4f918b6bfc7e5c28 for job 'Resources': Downloaded asset and hash matched successfully</text:p>
      <text:p text:style-name="Standard">[11:17:38 INFO]: Finished downloading /Users/leehigginbottom/Library/Application Support/minecraft/assets/objects/fc/fc76cecb31965766ac65257d3dfbfbc4caa106db for job 'Resources': Downloaded asset and hash matched successfully</text:p>
      <text:p text:style-name="Standard">[11:17:38 INFO]: Finished downloading /Users/leehigginbottom/Library/Application Support/minecraft/assets/objects/e7/e74970f9e25d391ddf92958deab92eb88d8d9fad for job 'Resources': Downloaded asset and hash matched successfully</text:p>
      <text:p text:style-name="Standard">[11:17:38 INFO]: Finished downloading /Users/leehigginbottom/Library/Application <text:soft-page-break/>Support/minecraft/assets/objects/2c/2c50c9e4c0b7a241b71c8e7a6968f0ebb0e13bf4 for job 'Resources': Downloaded asset and hash matched successfully</text:p>
      <text:p text:style-name="Standard">[11:17:38 INFO]: Finished downloading /Users/leehigginbottom/Library/Application Support/minecraft/assets/objects/93/93a8b9bf105945b15444212f8d0fedcad44d054b for job 'Resources': Downloaded asset and hash matched successfully</text:p>
      <text:p text:style-name="Standard">[11:17:39 INFO]: Finished downloading /Users/leehigginbottom/Library/Application Support/minecraft/assets/objects/ca/ca18d6e3b00a3811a23754aa0a1d390dd5691f3c for job 'Resources': Downloaded asset and hash matched successfully</text:p>
      <text:p text:style-name="Standard">[11:17:39 INFO]: Finished downloading /Users/leehigginbottom/Library/Application Support/minecraft/assets/objects/36/363bd154db82c2665ef665eb74bfbfb2ffdd1caa for job 'Resources': Downloaded asset and hash matched successfully</text:p>
      <text:p text:style-name="Standard">[11:17:39 INFO]: Job 'Resources' finished successfully (took 0:00:11.774)</text:p>
      <text:p text:style-name="Standard">[11:17:43 INFO]: Finished downloading /Users/leehigginbottom/Library/Application Support/minecraft/versions/1.13.2/1.13.2.jar for job 'Version &amp; Libraries': Downloaded successfully and hash matched</text:p>
      <text:p text:style-name="Standard">[11:17:43 INFO]: Job 'Version &amp; Libraries' finished successfully (took 0:00:15.520)</text:p>
      <text:p text:style-name="Standard">[11:17:43 INFO]: Launching game</text:p>
      <text:p text:style-name="Standard">[11:17:43 INFO]: Unpacking natives to /Users/leehigginbottom/Library/Application Support/minecraft/versions/1.13.2/1.13.2-natives-1547655463221648000</text:p>
      <text:p text:style-name="Standard">[11:17:43 INFO]: Launching in /Users/leehigginbottom/Library/Application Support/minecraft</text:p>
      <text:p text:style-name="Standard">[11:17:43 INFO]: Half command: /System/Library/Java/JavaVirtualMachines/1.6.0.jdk/Contents/Home/bin/java -Xmx1G -XX:+UseConcMarkSweepGC -XX:+CMSIncrementalMode -XX:-UseAdaptiveSizePolicy -Xmn128M -XstartOnFirstThread -Djava.library.path=/Users/leehigginbottom/Library/Application Support/minecraft/versions/1.13.2/1.13.2-natives-1547655463221648000 -Dminecraft.launcher.brand=java-minecraft-launcher -Dminecraft.launcher.version=1.6.89-j -cp /Users/leehigginbottom/Library/Application Support/minecraft/libraries/com/mojang/patchy/1.1/patchy-1.1.jar:/Users/leehigginbottom/Library/Application Support/minecraft/libraries/oshi-project/oshi-core/1.1/oshi-core-1.1.jar:/Users/leehigginbottom/Library/Application Support/minecraft/libraries/net/java/dev/jna/jna/4.4.0/jna-4.4.0.jar:/Users/leehigginbottom/Library/Application Support/minecraft/libraries/net/java/dev/jna/platform/3.4.0/platform-3.4.0.jar:/Users/leehigginbottom/Library/Application Support/minecraft/libraries/com/ibm/icu/icu4j-core-mojang/51.2/icu4j-core-mojang-51.2.jar:/Users/leehigginbottom/Library/Application Support/minecraft/libraries/net/sf/jopt-simple/jopt-simple/5.0.3/jopt-simple-5.0.3.jar:/Users/leehigginbottom/Library/Application Support/minecraft/libraries/com/paulscode/codecjorbis/20101023/codecjorbis-20101023.jar:/Users/leehigginbottom/Library/Application Support/minecraft/libraries/com/paulscode/codecwav/20101023/codecwav-20101023.jar:/Users/leehigginbottom/Library/Application Support/minecraft/libraries/com/paulscode/libraryjavasound/20101123/libraryjavasound-20101123.jar:/Users/leehigginbottom/Library/Application Support/minecraft/libraries/com/paulscode/soundsystem/20120107/soundsystem-20120107.jar:/Users/leehigginbottom/Library/Application Support/minecraft/libraries/io/netty/netty-all/4.1.25.Final/netty-all-4.1.25.Final.jar:/Users/leehigginbottom/Library/Application Support/minecraft/libraries/com/google/guava/guava/21.0/guava-21.0.jar:/Users/leehigginbottom/Library/Application Support/minecraft/libraries/org/apache/commons/commons-lang3/3.5/commons-lang3-<text:soft-page-break/>3.5.jar:/Users/leehigginbottom/Library/Application Support/minecraft/libraries/commons-io/commons-io/2.5/commons-io-2.5.jar:/Users/leehigginbottom/Library/Application Support/minecraft/libraries/commons-codec/commons-codec/1.10/commons-codec-1.10.jar:/Users/leehigginbottom/Library/Application Support/minecraft/libraries/net/java/jinput/jinput/2.0.5/jinput-2.0.5.jar:/Users/leehigginbottom/Library/Application Support/minecraft/libraries/net/java/jutils/jutils/1.0.0/jutils-1.0.0.jar:/Users/leehigginbottom/Library/Application Support/minecraft/libraries/com/mojang/brigadier/1.0.14/brigadier-1.0.14.jar:/Users/leehigginbottom/Library/Application Support/minecraft/libraries/com/mojang/datafixerupper/1.0.19/datafixerupper-1.0.19.jar:/Users/leehigginbottom/Library/Application Support/minecraft/libraries/com/google/code/gson/gson/2.8.0/gson-2.8.0.jar:/Users/leehigginbottom/Library/Application Support/minecraft/libraries/com/mojang/authlib/1.5.25/authlib-1.5.25.jar:/Users/leehigginbottom/Library/Application Support/minecraft/libraries/org/apache/commons/commons-compress/1.8.1/commons-compress-1.8.1.jar:/Users/leehigginbottom/Library/Application Support/minecraft/libraries/org/apache/httpcomponents/httpclient/4.3.3/httpclient-4.3.3.jar:/Users/leehigginbottom/Library/Application Support/minecraft/libraries/commons-logging/commons-logging/1.1.3/commons-logging-1.1.3.jar:/Users/leehigginbottom/Library/Application Support/minecraft/libraries/org/apache/httpcomponents/httpcore/4.3.2/httpcore-4.3.2.jar:/Users/leehigginbottom/Library/Application Support/minecraft/libraries/it/unimi/dsi/fastutil/8.2.1/fastutil-8.2.1.jar:/Users/leehigginbottom/Library/Application Support/minecraft/libraries/org/apache/logging/log4j/log4j-api/2.8.1/log4j-api-2.8.1.jar:/Users/leehigginbottom/Library/Application Support/minecraft/libraries/org/apache/logging/log4j/log4j-core/2.8.1/log4j-core-2.8.1.jar:/Users/leehigginbottom/Library/Application Support/minecraft/libraries/com/mojang/realms/1.13.9/realms-1.13.9.jar:/Users/leehigginbottom/Library/Application Support/minecraft/libraries/org/lwjgl/lwjgl/3.1.6/lwjgl-3.1.6.jar:/Users/leehigginbottom/Library/Application Support/minecraft/libraries/org/lwjgl/lwjgl-jemalloc/3.1.6/lwjgl-jemalloc-3.1.6.jar:/Users/leehigginbottom/Library/Application Support/minecraft/libraries/org/lwjgl/lwjgl-openal/3.1.6/lwjgl-openal-3.1.6.jar:/Users/leehigginbottom/Library/Application Support/minecraft/libraries/org/lwjgl/lwjgl-opengl/3.1.6/lwjgl-opengl-3.1.6.jar:/Users/leehigginbottom/Library/Application Support/minecraft/libraries/org/lwjgl/lwjgl-glfw/3.1.6/lwjgl-glfw-3.1.6.jar:/Users/leehigginbottom/Library/Application Support/minecraft/libraries/org/lwjgl/lwjgl-stb/3.1.6/lwjgl-stb-3.1.6.jar:/Users/leehigginbottom/Library/Application Support/minecraft/libraries/com/mojang/text2speech/1.10.3/text2speech-1.10.3.jar:/Users/leehigginbottom/Library/Application Support/minecraft/libraries/ca/weblite/java-objc-bridge/1.0.0/java-objc-bridge-1.0.0.jar:/Users/leehigginbottom/Library/Application Support/minecraft/versions/1.13.2/1.13.2.jar net.minecraft.client.main.Main</text:p>
      <text:p text:style-name="Standard">[11:17:43 INFO]: Looking for orphaned versions to clean up...</text:p>
      <text:p text:style-name="Standard">[11:17:43 INFO]: Cleaning up orphaned object 01d28e419f3de591cbeb9bddf56cc7cf6be33778</text:p>
      <text:p text:style-name="Standard">[11:17:43 INFO]: Cleaning up orphaned object 02f1a7cde0fbd9953434b7567bbf39227c2e5c7d</text:p>
      <text:p text:style-name="Standard">[11:17:43 INFO]: Cleaning up orphaned object 05c039309d63436b1e9596a696c104de0bd02390</text:p>
      <text:p text:style-name="Standard"><text:soft-page-break/>[11:17:43 INFO]: Cleaning up orphaned object 067b8da1acf9b6de9582f10d8dde9f7247d3a694</text:p>
      <text:p text:style-name="Standard">[11:17:43 INFO]: Cleaning up orphaned object 070aaa17c0092495e2e65d19ee2a738e17484c63</text:p>
      <text:p text:style-name="Standard">[11:17:43 INFO]: Cleaning up orphaned object 081cd152f222cc06c3025decfbf3d03c84390fef</text:p>
      <text:p text:style-name="Standard">[11:17:43 INFO]: Cleaning up orphaned object 0ae39822ee69626304ded1028fe1a5fdc4980133</text:p>
      <text:p text:style-name="Standard">[11:17:43 INFO]: Cleaning up orphaned object 0c3c3d2704771de3f263b844982a370e2c70c188</text:p>
      <text:p text:style-name="Standard">[11:17:43 INFO]: Cleaning up orphaned object 0d22ff99977b6b53cf62669ea1362c807d814867</text:p>
      <text:p text:style-name="Standard">[11:17:43 INFO]: Cleaning up orphaned object 0fe1be000d4c639274997250269d0bde87880a49</text:p>
      <text:p text:style-name="Standard">[11:17:43 INFO]: Cleaning up orphaned object 15e8d9ea08c3bd3b872f3dfe809dbd9b24fef4e0</text:p>
      <text:p text:style-name="Standard">[11:17:43 INFO]: Cleaning up orphaned object 17c62e505c462d9cd86eaa39183a503640523eb9</text:p>
      <text:p text:style-name="Standard">[11:17:43 INFO]: Cleaning up orphaned object 181473498fad23a9e81fe638ba679f333c661d9f</text:p>
      <text:p text:style-name="Standard">[11:17:43 INFO]: Cleaning up orphaned object 18c675f9258fbb47d0459c16832a14dc5e4d98e7</text:p>
      <text:p text:style-name="Standard">[11:17:43 INFO]: Cleaning up orphaned object 1b40c04805a09ac307398362de0be6ee3e90a042</text:p>
      <text:p text:style-name="Standard">[11:17:43 INFO]: Cleaning up orphaned object 1e2947fbc1c13b9107b57d533ea3aa500133a32c</text:p>
      <text:p text:style-name="Standard">[11:17:43 INFO]: Cleaning up orphaned object 1fa31551115e8b95c304d6d8cefeee192e7e9f86</text:p>
      <text:p text:style-name="Standard">[11:17:43 INFO]: Cleaning up orphaned object 29dc6ab91b700a23a724c53d3771beb238617dd7</text:p>
      <text:p text:style-name="Standard">[11:17:43 INFO]: Cleaning up orphaned object 2ac83beb346fb767e99e044e6a354a3a427c6bc4</text:p>
      <text:p text:style-name="Standard">[11:17:43 INFO]: Cleaning up orphaned object 2bbb37bd78164f79fd2f8f37bd10c2a6e89c3782</text:p>
      <text:p text:style-name="Standard">[11:17:43 INFO]: Cleaning up orphaned object 2d8e72a3d3a701c247bfbb2117f86cf31ae15eee</text:p>
      <text:p text:style-name="Standard">[11:17:43 INFO]: Cleaning up orphaned object 31c56f6769a80d2fea68d333700bf6189df5c1fe</text:p>
      <text:p text:style-name="Standard">[11:17:43 INFO]: Cleaning up orphaned object 35d7a3e46bee17ae0b1c803508947639ad58597a</text:p>
      <text:p text:style-name="Standard">[11:17:43 INFO]: Cleaning up orphaned object 3aac49ff13887e06b7acd290fea89dd03662d7d2</text:p>
      <text:p text:style-name="Standard">[11:17:43 INFO]: Cleaning up orphaned object 3bcdd45d30b5102de6f4f415bae0578c3fcaedb4</text:p>
      <text:p text:style-name="Standard">[11:17:43 INFO]: Cleaning up orphaned object 40aa213252fb50786a93935b03eae9748bf35810</text:p>
      <text:p text:style-name="Standard">[11:17:43 INFO]: Cleaning up orphaned object 40faa5d67981a2a2d460e7094801f72a66834be3</text:p>
      <text:p text:style-name="Standard">[11:17:43 INFO]: Cleaning up orphaned object 42f4a3f0a407800001df8eb72701ba1b997c5695</text:p>
      <text:p text:style-name="Standard">[11:17:43 INFO]: Cleaning up orphaned object 436d580015fbca45e9535cea78d13782de2387ac</text:p>
      <text:p text:style-name="Standard">[11:17:43 INFO]: Cleaning up orphaned object 446367834953011b0c6a03ab8cd27481473076de</text:p>
      <text:p text:style-name="Standard">[11:17:43 INFO]: Cleaning up orphaned object 46f79d4d42b52c30aaf55c663de28183afa72d26</text:p>
      <text:p text:style-name="Standard">[11:17:43 INFO]: Cleaning up orphaned object 473044abef1e1a43ab990bc13a2049b72f3b2f89</text:p>
      <text:p text:style-name="Standard">[11:17:43 INFO]: Cleaning up orphaned object 49ec32126c69aa53deeeeae64991a97cf7e85ca3</text:p>
      <text:p text:style-name="Standard">[11:17:43 INFO]: Cleaning up orphaned object 4d12dd725343d8b99a9f90cf64d37e9b388e1d15</text:p>
      <text:p text:style-name="Standard">[11:17:43 INFO]: Cleaning up orphaned object 526affde2882e0a41ef94833eb6b5d3648a9d6c1</text:p>
      <text:p text:style-name="Standard">[11:17:43 INFO]: Cleaning up orphaned object 528fccbc7337cc4859b8d89edc9b85d86c63ae1a</text:p>
      <text:p text:style-name="Standard">[11:17:43 INFO]: Cleaning up orphaned object 52fb5655f45255dcbc6e4126e1533e84caa60816</text:p>
      <text:p text:style-name="Standard">[11:17:43 INFO]: Cleaning up orphaned object 543f76eed3691bf459e6c8a58ee89062d30530ea</text:p>
      <text:p text:style-name="Standard">[11:17:43 INFO]: Cleaning up orphaned object 5445e151dd90808aca998baf88d1ed86fcbe123c</text:p>
      <text:p text:style-name="Standard">[11:17:43 INFO]: Cleaning up orphaned object 569651cd15744fcf3b469411d7e6bc42c76a3206</text:p>
      <text:p text:style-name="Standard">[11:17:43 INFO]: Cleaning up orphaned object 575ec7c6e3e5e66943fa2bcd90026c8e0eb17d18</text:p>
      <text:p text:style-name="Standard">[11:17:43 INFO]: Cleaning up orphaned object 598a5b1cdc86380e1af5629034980bb25abeee4a</text:p>
      <text:p text:style-name="Standard">[11:17:43 INFO]: Cleaning up orphaned object 59922076758c0d44ec5777b9e4577416289858d5</text:p>
      <text:p text:style-name="Standard">[11:17:43 INFO]: Cleaning up orphaned object 5b65f57f1b1ff0c3c20892544cdfed47342d4381</text:p>
      <text:p text:style-name="Standard">[11:17:43 INFO]: Cleaning up orphaned object 643e88cec1a87a33ef602d71c613bac144d3a510</text:p>
      <text:p text:style-name="Standard">[11:17:43 INFO]: Cleaning up orphaned object 64f401290cbe0f2dcbb7ca37f953fae846bc81f9</text:p>
      <text:p text:style-name="Standard">[11:17:43 INFO]: Cleaning up orphaned object 66cb06306cb52ad23faaa38f59ce7dc098a2d289</text:p>
      <text:p text:style-name="Standard">[11:17:43 INFO]: Cleaning up orphaned object 695c81998bdd7ba4357f8a0b4908aa33d71eafa6</text:p>
      <text:p text:style-name="Standard">[11:17:43 INFO]: Cleaning up orphaned object 6e7376d6bef476cd8767bdb6f92770f333048860</text:p>
      <text:p text:style-name="Standard">[11:17:43 INFO]: Cleaning up orphaned object 6e845a6e5bb83ef2bdef1122ec7aefdddd723583</text:p>
      <text:p text:style-name="Standard">[11:17:43 INFO]: Cleaning up orphaned object 6f35fa9a32520ca8b215f1ed064e913422d766eb</text:p>
      <text:p text:style-name="Standard">[11:17:43 INFO]: Cleaning up orphaned object 712b57a0e4dc00f30485ae912a8de382edcd2755</text:p>
      <text:p text:style-name="Standard"><text:soft-page-break/>[11:17:43 INFO]: Cleaning up orphaned object 720bf3081ec0bfecc4d092f4139f549b03340b7f</text:p>
      <text:p text:style-name="Standard">[11:17:43 INFO]: Cleaning up orphaned object 723a74efe80c7414c2e35980189e8e77e5a800ee</text:p>
      <text:p text:style-name="Standard">[11:17:43 INFO]: Cleaning up orphaned object 74aea378b54fbd8f91e9be0602e7b55639070f0e</text:p>
      <text:p text:style-name="Standard">[11:17:43 INFO]: Cleaning up orphaned object 77fe906b4a692de8bf8c0a519e75e148e533b9ae</text:p>
      <text:p text:style-name="Standard">[11:17:43 INFO]: Cleaning up orphaned object 79aa8b0d86be51c0d4a461778a3f8fc11fccd91c</text:p>
      <text:p text:style-name="Standard">[11:17:43 INFO]: Cleaning up orphaned object 7bc7071df8f66a1b5b3e37c9b1bbabb6717f2c18</text:p>
      <text:p text:style-name="Standard">[11:17:43 INFO]: Cleaning up orphaned object 81279b2cf3df0193442d854f34f3a38e6855dc17</text:p>
      <text:p text:style-name="Standard">[11:17:43 INFO]: Cleaning up orphaned object 8706bf8972400b1f589da56d78205ca6361db876</text:p>
      <text:p text:style-name="Standard">[11:17:43 INFO]: Cleaning up orphaned object 87d064af5e4041d2acfab5591c79a74e36c508f2</text:p>
      <text:p text:style-name="Standard">[11:17:43 INFO]: Cleaning up orphaned object 8a20b578c3ad071d2670616092f596c55dff0c16</text:p>
      <text:p text:style-name="Standard">[11:17:43 INFO]: Cleaning up orphaned object 8cf8d90366c7873999ce5a5b55400141276c1cd5</text:p>
      <text:p text:style-name="Standard">[11:17:43 INFO]: Cleaning up orphaned object 8d749a0a06899c43a9ea3050039aeb38d70de8e7</text:p>
      <text:p text:style-name="Standard">[11:17:43 INFO]: Cleaning up orphaned object 8fb404a79cff342a4adaa0c138f1e3db71108cb6</text:p>
      <text:p text:style-name="Standard">[11:17:43 INFO]: Cleaning up orphaned object 918d2c48519a17cd9b82e09e827cde905373db74</text:p>
      <text:p text:style-name="Standard">[11:17:43 INFO]: Cleaning up orphaned object 92432e67e1ffe47791e96d9fda44e852e81573d7</text:p>
      <text:p text:style-name="Standard">[11:17:43 INFO]: Cleaning up orphaned object 92d6a4a18eab640569f77daf45ee42857fc5c83e</text:p>
      <text:p text:style-name="Standard">[11:17:43 INFO]: Cleaning up orphaned object 93175bcb82efe6f47ce761342aa48c5ecdeac258</text:p>
      <text:p text:style-name="Standard">[11:17:43 INFO]: Cleaning up orphaned object 94bf5abacaec2d5e064aeba41a6504f1e4221296</text:p>
      <text:p text:style-name="Standard">[11:17:43 INFO]: Cleaning up orphaned object 98f04ad33beb782a8e799dd28620b46663f77579</text:p>
      <text:p text:style-name="Standard">[11:17:43 INFO]: Cleaning up orphaned object 9e208293d8d245056875ebc7a520c80b369f7e5f</text:p>
      <text:p text:style-name="Standard">[11:17:43 INFO]: Cleaning up orphaned object a143a671a9c24e781b8919f74c5bf57124a68b59</text:p>
      <text:p text:style-name="Standard">[11:17:43 INFO]: Cleaning up orphaned object a1b1943d210ab463cd29cb284e1ba12f14dcb730</text:p>
      <text:p text:style-name="Standard">[11:17:43 INFO]: Cleaning up orphaned object a725097a08c7c729438402e4681471b8099eec86</text:p>
      <text:p text:style-name="Standard">[11:17:43 INFO]: Cleaning up orphaned object a8ccfb1668917b2dc1f8bf816d59b97b8622c8e1</text:p>
      <text:p text:style-name="Standard">[11:17:43 INFO]: Cleaning up orphaned object a934a34c93134072f596f4e3d978b38bb27711c0</text:p>
      <text:p text:style-name="Standard">[11:17:43 INFO]: Cleaning up orphaned object aa2184bd9def9734bc74298dccada1e14243d6cc</text:p>
      <text:p text:style-name="Standard">[11:17:43 INFO]: Cleaning up orphaned object aa3132ec48a2a0e0a99a0b45f7735a88aaf9127b</text:p>
      <text:p text:style-name="Standard">[11:17:43 INFO]: Cleaning up orphaned object ab134014b85c4b0c90a82d2186763d4ed72a37d0</text:p>
      <text:p text:style-name="Standard">[11:17:43 INFO]: Cleaning up orphaned object ac2c00a4542bfda757dcc062ecf9d2785e4e67d7</text:p>
      <text:p text:style-name="Standard">[11:17:43 INFO]: Cleaning up orphaned object accd642b7a4e2c793d12b0d3c691108240b820c5</text:p>
      <text:p text:style-name="Standard">[11:17:43 INFO]: Cleaning up orphaned object adcdb622e13e11f0eec36564ac7651c8f31c1cff</text:p>
      <text:p text:style-name="Standard">[11:17:43 INFO]: Cleaning up orphaned object ae134e1eb3490942498ced6ae2e199ea18f230b4</text:p>
      <text:p text:style-name="Standard">[11:17:43 INFO]: Cleaning up orphaned object ae151e85a920f450bc8b96a1d91d860d8fe91ff8</text:p>
      <text:p text:style-name="Standard">[11:17:43 INFO]: Cleaning up orphaned object b145393307d460e7a045631e3bfed2b6460b4d2f</text:p>
      <text:p text:style-name="Standard">[11:17:43 INFO]: Cleaning up orphaned object b270c06ea6865d75dda15997d2cd6ba983b31ebe</text:p>
      <text:p text:style-name="Standard">[11:17:43 INFO]: Cleaning up orphaned object b5f43c83dd3eaa188cdec7963cd46b93ebb90545</text:p>
      <text:p text:style-name="Standard">[11:17:43 INFO]: Cleaning up orphaned object b806302e67f808a5566bab9f0004a23a7bddfd82</text:p>
      <text:p text:style-name="Standard">[11:17:43 INFO]: Cleaning up orphaned object b86b3b73c7a45bd87469657b2c1659b1a96b8a1d</text:p>
      <text:p text:style-name="Standard">[11:17:43 INFO]: Cleaning up orphaned object bd457496707a9e6044e94ba78762657097b34c98</text:p>
      <text:p text:style-name="Standard">[11:17:43 INFO]: Cleaning up orphaned object bea4b33efd00163ba8f9819f3315346cf9d3698b</text:p>
      <text:p text:style-name="Standard">[11:17:43 INFO]: Cleaning up orphaned object c1400f8cc341aa82a2ab770c8c9a77f1e9009520</text:p>
      <text:p text:style-name="Standard">[11:17:43 INFO]: Cleaning up orphaned object c34f27d83638bf07026a71680cc3ba9283681fb4</text:p>
      <text:p text:style-name="Standard">[11:17:43 INFO]: Cleaning up orphaned object c3c866613ce1b3157d0268ae50aaeda35d93e09b</text:p>
      <text:p text:style-name="Standard">[11:17:43 INFO]: Cleaning up orphaned object c50e5fd9209240b413cc311b40700e05bf3c0bce</text:p>
      <text:p text:style-name="Standard">[11:17:43 INFO]: Cleaning up orphaned object c7b97d7fc12ba073efd25f6c0ae1a91e53e520bb</text:p>
      <text:p text:style-name="Standard">[11:17:43 INFO]: Cleaning up orphaned object ca57e94e50739ec4412d21c077b5c8f374f18184</text:p>
      <text:p text:style-name="Standard">[11:17:43 INFO]: Cleaning up orphaned object cb8c9509ae983ab08036f2d55106424882d5ea86</text:p>
      <text:p text:style-name="Standard">[11:17:43 INFO]: Cleaning up orphaned object cd9d48cd8ada6133c0ab39e4d4df1df2ff8e3df6</text:p>
      <text:p text:style-name="Standard">[11:17:43 INFO]: Cleaning up orphaned object cdfd757ee05201db7b0861b94fcae77cb0496dda</text:p>
      <text:p text:style-name="Standard"><text:soft-page-break/>[11:17:43 INFO]: Cleaning up orphaned object ceed4e10a4540223f2c60e8f740f45c502774b55</text:p>
      <text:p text:style-name="Standard">[11:17:43 INFO]: Cleaning up orphaned object cf592af2fa25ed28df50f73511051042738803ef</text:p>
      <text:p text:style-name="Standard">[11:17:43 INFO]: Cleaning up orphaned object da7cd48310d572906955e48f0f6167a6e4b0f29b</text:p>
      <text:p text:style-name="Standard">[11:17:43 INFO]: Cleaning up orphaned object dc1875329b5b0ec5a2c9133f56b6209165e36c8a</text:p>
      <text:p text:style-name="Standard">[11:17:43 INFO]: Cleaning up orphaned object dc6275e6ff473e83020ee9243681e9df14bce5e4</text:p>
      <text:p text:style-name="Standard">[11:17:43 INFO]: Cleaning up orphaned object dcc74fa1f36f309ace5d432f88d61d3e077794a5</text:p>
      <text:p text:style-name="Standard">[11:17:43 INFO]: Cleaning up orphaned object ddd8608f9459513a3be845aaded9f0b4e1db0fcd</text:p>
      <text:p text:style-name="Standard">[11:17:43 INFO]: Cleaning up orphaned object de08a485a0a7c9ae5e80f85de9ef558788e8ebc2</text:p>
      <text:p text:style-name="Standard">[11:17:43 INFO]: Cleaning up orphaned object e225b324b0081509dbedd158fd1b61446574ab69</text:p>
      <text:p text:style-name="Standard">[11:17:43 INFO]: Cleaning up orphaned object e69fb652a0d7272881738a55e853a6757ee1d09e</text:p>
      <text:p text:style-name="Standard">[11:17:43 INFO]: Cleaning up orphaned object e771db86195544d0806a01a0622ddcf460748aba</text:p>
      <text:p text:style-name="Standard">[11:17:43 INFO]: Cleaning up orphaned object f5184e57a23b3986f53988392fa37eb9297e5615</text:p>
      <text:p text:style-name="Standard">[11:17:43 INFO]: Cleaning up orphaned object f74dd9aae2480751cb524abea7d3b6f0b988dfc6</text:p>
      <text:p text:style-name="Standard">[11:17:43 INFO]: Cleaning up orphaned object f9d21dfdd26a8784f410720befebab7aa90baed5</text:p>
      <text:p text:style-name="Standard">[11:17:43 INFO]: Cleaning up orphaned object faa339891d2f25d06c6df200cb5b88af57332f94</text:p>
      <text:p text:style-name="Standard">[11:17:43 INFO]: Cleaning up orphaned object fadb506f60956d4701f0696a2dda91a2d75de175</text:p>
      <text:p text:style-name="Standard">[11:17:43 INFO]: Cleaning up orphaned object fdfb70f4d72f72488677e9f9552d868c0ee5e8c0</text:p>
      <text:p text:style-name="Standard">[11:17:43 INFO]: Cleaning up orphaned object fe6a0c35e894deba3d04e60d6bbde35f9ea482c9</text:p>
      <text:p text:style-name="Standard">[11:17:43 INFO]: Cleaning up orphaned object ff1e0ee3cbe24b0d81739a33d049ba9e1b958387</text:p>
      <text:p text:style-name="Standard">[11:17:43 INFO]: Cleaning up old skin 1b2fbdc2aed275c84f30d2e5d08fdfd8b4de38908a12e067f2165d23c6112c91</text:p>
      <text:p text:style-name="Standard">[11:17:43 INFO]: Cleaning up old skin 36fe6c75ce615a66fd3994020f2bf234cdc7e3b621783183c1f9875ae6b8</text:p>
      <text:p text:style-name="Standard">[11:17:43 INFO]: Cleaning up old skin 3f46e4c041d82e5767689728384d256790675ea89120acb282e0fd0667222</text:p>
      <text:p text:style-name="Standard">[11:17:43 INFO]: Cleaning up old skin 44f6dff8ad2fe48e442fe286491044e648cd3f59dbcbe9667e49bfdfe79dd4</text:p>
      <text:p text:style-name="Standard">[11:17:43 INFO]: Cleaning up old skin 52eb6f41adb8803f2b6a3ce1d7df253cb73131607216a9ff3161cf4af619636</text:p>
      <text:p text:style-name="Standard">[11:17:43 INFO]: Cleaning up old skin 5465c4ce7526f6d2fc5645f1065c4f4a625634e649893b1396f5967df558</text:p>
      <text:p text:style-name="Standard">[11:17:43 INFO]: Cleaning up old skin 6c52e992d54337cd9f90418a17fbf1e761e3016f45eb6c40527f61e7c3d169</text:p>
      <text:p text:style-name="Standard">[11:17:43 INFO]: Cleaning up old skin 6c75fa3e76e73494ccc3d0d9aa266c9539a7d3996be628e9471484afa36cb4</text:p>
      <text:p text:style-name="Standard">[11:17:43 INFO]: Cleaning up old skin 6f7eb75e5542cc4937aaad5bb8657393eaf0265006eac1dc96691f32e16437</text:p>
      <text:p text:style-name="Standard">[11:17:43 INFO]: Cleaning up old skin 7211851559af4b75232f357b39656a487607369369f5ee3bfbb7cff2bba50e3</text:p>
      <text:p text:style-name="Standard">[11:17:43 INFO]: Cleaning up old skin 7c465386bbe9faf1437af6377d66735dc5a15ea5cedf26bd95fd3fe66b3afcd</text:p>
      <text:p text:style-name="Standard">[11:17:43 INFO]: Cleaning up old skin 7c5139efdc577def92161fa9e85924f5f6fdf6868ea777b211ced9ed693138</text:p>
      <text:p text:style-name="Standard">[11:17:43 INFO]: Cleaning up old skin 867398d51d4fcd284d85a6e7f21ea861b3ffd436194f4f6b692649ec7419a74</text:p>
      <text:p text:style-name="Standard">[11:17:43 INFO]: Cleaning up old skin 8a159236d7512bdb4326a24e14502167b76bcd85c041931c2194201b17f5e7</text:p>
      <text:p text:style-name="Standard">[11:17:43 INFO]: Cleaning up old skin 8a2e7955dc1aa25e706a47263bb51d4c961f09c8fac8d897ec7a0162d1d741a</text:p>
      <text:p text:style-name="Standard"><text:soft-page-break/>[11:17:43 INFO]: Cleaning up old skin 96e93467a3a079227f4a7d3eba7617536da491bc2fc6d73ee3968d3cf1a6a5</text:p>
      <text:p text:style-name="Standard">[11:17:43 INFO]: Cleaning up old skin 973951a66ff857ce5940548ff049da6cf81436d188917bab2a9b2d3e86df510</text:p>
      <text:p text:style-name="Standard">[11:17:43 INFO]: Cleaning up old skin 9c3031e0bb11712b3c67f7fc9970dfd6b67423267e8c69b2b45a976bfd0a326</text:p>
      <text:p text:style-name="Standard">[11:17:43 INFO]: Cleaning up old skin 9f2f7ebd9e263c939f54f939c9e2bcb18d4431f5577c389d6cbcf1371b11d</text:p>
      <text:p text:style-name="Standard">[11:17:43 INFO]: Cleaning up old skin b6bfc347cf1c3c98ba749187b272c23bd59fb7f8618f581b85bc91191997b86</text:p>
      <text:p text:style-name="Standard">[11:17:43 INFO]: Cleaning up old skin b89042082bb7a7618b784ee7605a134c58834e21e374c888937161057f6c7</text:p>
      <text:p text:style-name="Standard">[11:17:43 INFO]: Cleaning up old skin bf92d3f385cc16c77675a46de3e833ac17c74ada3e1946ef7021ecdbf9f1ba</text:p>
      <text:p text:style-name="Standard">[11:17:43 INFO]: Cleaning up old skin c87c86d61784df862dcb64815033c0dbbe907773a245342edb755a9c888be7</text:p>
      <text:p text:style-name="Standard">[11:17:43 INFO]: Cleaning up old skin cae1cd62c3e0c6d22d8472847c31f470999bb932b6909d63d6ffb467e4315157</text:p>
      <text:p text:style-name="Standard">[11:17:43 INFO]: Cleaning up old skin cf501d36326be2e4c7e94dc0762fe93658b244fc2107ef2649fd825a57f7aad</text:p>
      <text:p text:style-name="Standard">[11:17:43 INFO]: Cleaning up old skin d17e8ba17459d20fd73672bcb8a9e2a8a44cf0a5ff154122d96b5dbbd9171a</text:p>
      <text:p text:style-name="Standard">[11:17:43 INFO]: Cleaning up old skin d5c4eb4d10d877cbbf21fa4d677385b24dd51d0b81c106bf8673f1999ea9</text:p>
      <text:p text:style-name="Standard">[11:17:43 INFO]: Cleaning up old skin dfe0102534f0d4886eb945b0584bde5659742cf54a3c6283636dfaa5c6d</text:p>
      <text:p text:style-name="Standard">[11:17:43 INFO]: Cleaning up old skin dffe4a8da051bae7fc48556bf61ad82535dba41ae4b76ffaa98ddf26db945486</text:p>
      <text:p text:style-name="Standard">[11:17:43 INFO]: Cleaning up old skin f1ebc7aad5a656d5842d481167b5b7b98eaf9d924c2dbb9348a31203330263</text:p>
      <text:p text:style-name="Standard">[11:17:43 INFO]: Cleaning up old skin f5612dc7b86d71afc1197301c15fd979e9f39e7b1f41d8f1ebdf8115576e2e</text:p>
      <text:p text:style-name="Standard">[11:17:43 INFO]: Looking for old natives &amp; assets to clean up...</text:p>
      <text:p text:style-name="Standard">[11:17:44 ERROR]: Game ended with bad state (exit code 1)</text:p>
      <text:p text:style-name="Standard">[11:17:44 INFO]: Ignoring visibility rule and showing launcher due to a game crash</text:p>
      <text:p text:style-name="Standard">[11:17:44 INFO]: Deleting /Users/leehigginbottom/Library/Application Support/minecraft/versions/1.13.2/1.13.2-natives-1547655463221648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1-16T11:23:02</meta:creation-date>
    <meta:document-statistic meta:table-count="0" meta:image-count="0" meta:object-count="0" meta:page-count="40" meta:paragraph-count="694" meta:word-count="8736" meta:character-count="138592"/>
    <dc:date>2019-01-16T11:23:13</dc:date>
    <meta:editing-duration>PT00H00M12S</meta:editing-duration>
    <meta:editing-cycles>1</meta:editing-cycles>
    <meta:generator>NeoOffice/3.2015.4$Unix OpenOffice.org_project/</meta:generator>
  </office:meta>
</office:document-meta>
</file>