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D3008E17356F6B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0.75cm" svg:height="11.665cm" draw:z-index="0"><draw:image xlink:href="Pictures/100000000000055600000300D3008E17356F6B86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18:39:17.340000000</meta:creation-date>
    <dc:date>2019-12-01T18:40:19.461000000</dc:date>
    <meta:editing-duration>PT1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2.2$Windows_x86 LibreOffice_project/22b09f6418e8c2d508a9eaf86b2399209b0990f4</meta:generator>
  </office:meta>
</office:document-meta>
</file>